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tuč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15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TAB_5f_Vol_5f_Calcul">
      <style:table-properties table:display="true" style:writing-mode="lr-tb"/>
    </style:style>
    <style:style style:name="ta2" style:family="table" style:master-page-name="TAB_5f_Graph">
      <style:table-properties table:display="true" style:writing-mode="lr-tb"/>
    </style:style>
    <style:style style:name="ta3" style:family="table" style:master-page-name="TAB_5f_Sketch">
      <style:table-properties table:display="true" style:writing-mode="lr-tb"/>
    </style:style>
    <style:style style:name="ta4" style:family="table" style:master-page-name="TAB_5f_Modul1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fo:border-top="0.088cm solid #000000" style:vertical-align="top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fo:border-top="none" style:vertical-align="top"/>
      <style:paragraph-properties fo:text-align="center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88cm solid #000000" style:vertical-align="middle"/>
      <style:paragraph-properties fo:text-align="center" fo:margin-left="0c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middle"/>
      <style:paragraph-properties fo:text-align="center" fo:margin-left="0c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middle"/>
      <style:paragraph-properties fo:text-align="center" fo:margin-left="0c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Arial CE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fo:border-top="0.088cm solid #000000" style:vertical-align="top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fo:border-top="none" style:vertical-align="top"/>
      <style:paragraph-properties fo:text-align="center"/>
      <style:text-properties style:use-window-font-color="true" style:font-name="Arial" fo:font-size="10pt" fo:font-weight="normal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88cm solid #000000" style:vertical-align="middle"/>
      <style:paragraph-properties fo:text-align="center" fo:margin-left="0c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no-wrap" fo:border="0.035cm solid #000000" style:direction="ltr" style:rotation-angle="0" style:vertical-align="middle"/>
      <style:paragraph-properties fo:text-align="center" fo:margin-left="0c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fo:border-bottom="0.088cm solid #000000" style:cell-protect="none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35cm solid #000000" style:vertical-align="middle"/>
      <style:paragraph-properties fo:text-align="center" fo:margin-left="0cm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fo:border-top="0.088cm solid #000000" style:vertical-align="top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weight="normal"/>
    </style:style>
    <style:style style:name="ce23" style:family="table-cell" style:parent-style-name="Default" style:data-style-name="N2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88cm solid #000000" style:vertical-align="middle"/>
      <style:paragraph-properties fo:text-align="center" fo:margin-left="0cm"/>
      <style:text-properties fo:color="#000000" style:font-name="Arial CE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middle"/>
      <style:paragraph-properties fo:text-align="center" fo:margin-left="0cm"/>
      <style:text-properties fo:color="#000000" style:font-name="Arial CE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middle"/>
      <style:paragraph-properties fo:text-align="center" fo:margin-left="0cm"/>
      <style:text-properties fo:color="#000000" style:font-name="Arial CE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background-color="#ffffcc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top"/>
      <style:text-properties fo:color="#000000" style:font-name="Arial CE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vertical-align="top"/>
      <style:paragraph-properties fo:text-align="center"/>
      <style:text-properties fo:color="#0000ff" style:font-name="Arial CE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top"/>
      <style:text-properties fo:color="#000000" style:font-name="Arial CE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style:font-name="Arial1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663300"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svg:stroke-width="0.1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marker-start="Styl_20_šipky_20_1" draw:marker-end="Styl_20_šipky_20_1"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0.662cm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0.583cm"/>
    </style:style>
    <style:style style:name="gr8" style:family="graphic">
      <style:graphic-properties draw:stroke="none" svg:stroke-color="#000000" draw:fill="none" draw:fill-color="#ffffff" fo:min-height="0.636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Vol_Calcul" table:style-name="ta1" table:protected="true" table:protection-key="kOnXUvMpadRgKk/64EjbhU5Ox1E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Default"/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1" office:value-type="string">
            <text:p>Parametry stojaté válcové nádrže s víky tvaru rotačního elipsoidu</text:p>
          </table:table-cell>
          <table:table-cell table:number-columns-repeated="254"/>
        </table:table-row>
        <table:table-row table:style-name="ro1">
          <table:table-cell/>
          <table:table-cell table:style-name="ce1" office:value-type="string">
            <text:p>Vertical cylindrical tank with eliptic ends</text:p>
          </table:table-cell>
          <table:table-cell table:number-columns-repeated="254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2">
          <table:table-cell/>
          <table:table-cell table:style-name="ce3" office:value-type="string">
            <text:p>Výpočet jednotlivého objemu při zadaných parametrech - Individual volume calculation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Poloměr nádrže - Tank Radius</text:p>
          </table:table-cell>
          <table:table-cell table:style-name="ce3" table:number-columns-repeated="2"/>
          <table:table-cell table:style-name="ce26" office:value-type="float" office:value="2">
            <text:p>2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nádrže - Tank Total Height</text:p>
          </table:table-cell>
          <table:table-cell table:style-name="ce3" table:number-columns-repeated="2"/>
          <table:table-cell table:style-name="ce26" office:value-type="float" office:value="3">
            <text:p>3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dolního víka - Bottom End Height</text:p>
          </table:table-cell>
          <table:table-cell table:style-name="ce3" table:number-columns-repeated="2"/>
          <table:table-cell table:style-name="ce26" office:value-type="float" office:value="0.5">
            <text:p>0,5</text:p>
          </table:table-cell>
          <table:table-cell table:style-name="ce4" table:formula="of:=IF([.E8]&gt;2*[.$E$6];&quot;CHYBA - MISTAKE&quot;;&quot;unit&quot;)" office:value-type="string" office:string-value="unit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horního víka - Upper End Height</text:p>
          </table:table-cell>
          <table:table-cell table:style-name="ce3" table:number-columns-repeated="2"/>
          <table:table-cell table:style-name="ce26" office:value-type="float" office:value="1">
            <text:p>1</text:p>
          </table:table-cell>
          <table:table-cell table:style-name="ce4" table:formula="of:=IF([.E9]&gt;2*[.$E$6];&quot;CHYBA - MISTAKE&quot;;&quot;unit&quot;)" office:value-type="string" office:string-value="unit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Hladina kapaliny - Liquid Level</text:p>
          </table:table-cell>
          <table:table-cell table:style-name="ce3" table:number-columns-repeated="2"/>
          <table:table-cell table:style-name="ce27" office:value-type="float" office:value="3">
            <text:p>3,00</text:p>
          </table:table-cell>
          <table:table-cell table:style-name="ce4" table:formula="of:=IF([.E10]&gt;2*[.E6];&quot;CHYBA - MISTAKE&quot;;&quot;unit&quot;)" office:value-type="string" office:string-value="unit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Objem kapaliny - Liquid Volume</text:p>
          </table:table-cell>
          <table:table-cell table:number-columns-repeated="2"/>
          <table:table-cell table:style-name="ce28" table:formula="of:=VTANKE([.$E$6];[.$E$7];[.$E$8];[.$E$9];[.$E$10])" office:value-type="float" office:value="31.4159265358979">
            <text:p>31,42</text:p>
          </table:table-cell>
          <table:table-cell table:style-name="ce30" office:value-type="string">
            <text:p><text:span text:style-name="T2">unit</text:span><text:span text:style-name="T3">3</text:span>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Výpočet kalibrace celé nádrže - Tank calibration curve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(Pozor, výpočet může trvat i několik minut! - Attention, calculations may last several minutes)</text:p>
          </table:table-cell>
          <table:table-cell table:style-name="ce14"/>
          <table:table-cell table:number-columns-repeated="253"/>
        </table:table-row>
        <table:table-row table:style-name="ro2">
          <table:table-cell/>
          <table:table-cell table:style-name="ce4" office:value-type="string">
            <text:p>Poloměr nádrže - Tank Radius</text:p>
          </table:table-cell>
          <table:table-cell table:style-name="ce3" table:number-columns-repeated="2"/>
          <table:table-cell table:style-name="ce26" office:value-type="float" office:value="3">
            <text:p>3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nádrže - Tank Total Height</text:p>
          </table:table-cell>
          <table:table-cell table:style-name="ce3" table:number-columns-repeated="2"/>
          <table:table-cell table:style-name="ce26" office:value-type="float" office:value="6">
            <text:p>6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dolního víka - Bottom End Height</text:p>
          </table:table-cell>
          <table:table-cell table:style-name="ce3" table:number-columns-repeated="2"/>
          <table:table-cell table:style-name="ce26" office:value-type="float" office:value="1">
            <text:p>1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horního víka - Upper End Height</text:p>
          </table:table-cell>
          <table:table-cell table:style-name="ce3" table:number-columns-repeated="2"/>
          <table:table-cell table:style-name="ce26" office:value-type="float" office:value="1">
            <text:p>1</text:p>
          </table:table-cell>
          <table:table-cell table:style-name="ce4" table:formula="of:=IF([.E18]&gt;2*[.$E$6];&quot;CHYBA - MISTAKE&quot;;&quot;unit&quot;)" office:value-type="string" office:string-value="unit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7"/>
          <table:table-cell table:style-name="ce15"/>
          <table:table-cell table:number-columns-repeated="253"/>
        </table:table-row>
        <table:table-row table:style-name="ro3">
          <table:table-cell/>
          <table:table-cell table:style-name="ce8" office:value-type="string">
            <text:p>Hladina - Level </text:p>
          </table:table-cell>
          <table:table-cell table:style-name="ce16" office:value-type="string">
            <text:p>Hladina - Level</text:p>
          </table:table-cell>
          <table:table-cell table:style-name="ce21" office:value-type="string">
            <text:p>Objem kapaliny - Liquid Volume</text:p>
          </table:table-cell>
          <table:table-cell table:style-name="ce29" table:number-columns-repeated="2"/>
          <table:table-cell table:number-columns-repeated="250"/>
        </table:table-row>
        <table:table-row table:style-name="ro4">
          <table:table-cell/>
          <table:table-cell table:style-name="ce9" office:value-type="string">
            <text:p>(%)</text:p>
          </table:table-cell>
          <table:table-cell table:style-name="ce17" office:value-type="string">
            <text:p><text:s/>(unit)</text:p>
          </table:table-cell>
          <table:table-cell table:style-name="ce22" office:value-type="string">
            <text:p><text:s/>(unit<text:span text:style-name="T1">3</text:span>)</text:p>
          </table:table-cell>
          <table:table-cell table:style-name="ce29" table:number-columns-repeated="2"/>
          <table:table-cell table:number-columns-repeated="250"/>
        </table:table-row>
        <table:table-row table:style-name="ro2">
          <table:table-cell/>
          <table:table-cell table:style-name="ce10" office:value-type="float" office:value="0">
            <text:p>0</text:p>
          </table:table-cell>
          <table:table-cell table:style-name="ce18" table:formula="of:=[.$E$16]*[.B22]/100" office:value-type="float" office:value="0">
            <text:p>0,00</text:p>
          </table:table-cell>
          <table:table-cell table:style-name="ce23" table:formula="of:=VTANKE([.$E$15];[.$E$16];[.$E$17];[.$E$18];[.C22])" office:value-type="float" office:value="0">
            <text:p>0,0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19" table:formula="of:=[.$E$16]*[.B23]/100" office:value-type="float" office:value="0.06">
            <text:p>0,06</text:p>
          </table:table-cell>
          <table:table-cell table:style-name="ce24" table:formula="of:=VTANKE([.$E$15];[.$E$16];[.$E$17];[.$E$18];[.C23])" office:value-type="float" office:value="0.099710783907404">
            <text:p>0,1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">
            <text:p>2</text:p>
          </table:table-cell>
          <table:table-cell table:style-name="ce19" table:formula="of:=[.$E$16]*[.B24]/100" office:value-type="float" office:value="0.12">
            <text:p>0,12</text:p>
          </table:table-cell>
          <table:table-cell table:style-name="ce24" table:formula="of:=VTANKE([.$E$15];[.$E$16];[.$E$17];[.$E$18];[.C24])" office:value-type="float" office:value="0.390893776354237">
            <text:p>0,3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19" table:formula="of:=[.$E$16]*[.B25]/100" office:value-type="float" office:value="0.18">
            <text:p>0,18</text:p>
          </table:table-cell>
          <table:table-cell table:style-name="ce24" table:formula="of:=VTANKE([.$E$15];[.$E$16];[.$E$17];[.$E$18];[.C25])" office:value-type="float" office:value="0.861163604917998">
            <text:p>0,8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">
            <text:p>4</text:p>
          </table:table-cell>
          <table:table-cell table:style-name="ce19" table:formula="of:=[.$E$16]*[.B26]/100" office:value-type="float" office:value="0.24">
            <text:p>0,24</text:p>
          </table:table-cell>
          <table:table-cell table:style-name="ce24" table:formula="of:=VTANKE([.$E$15];[.$E$16];[.$E$17];[.$E$18];[.C26])" office:value-type="float" office:value="1.49836328509456">
            <text:p>1,5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">
            <text:p>5</text:p>
          </table:table-cell>
          <table:table-cell table:style-name="ce19" table:formula="of:=[.$E$16]*[.B27]/100" office:value-type="float" office:value="0.3">
            <text:p>0,30</text:p>
          </table:table-cell>
          <table:table-cell table:style-name="ce24" table:formula="of:=VTANKE([.$E$15];[.$E$16];[.$E$17];[.$E$18];[.C27])" office:value-type="float" office:value="2.29032499057514">
            <text:p>2,2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">
            <text:p>6</text:p>
          </table:table-cell>
          <table:table-cell table:style-name="ce19" table:formula="of:=[.$E$16]*[.B28]/100" office:value-type="float" office:value="0.36">
            <text:p>0,36</text:p>
          </table:table-cell>
          <table:table-cell table:style-name="ce24" table:formula="of:=VTANKE([.$E$15];[.$E$16];[.$E$17];[.$E$18];[.C28])" office:value-type="float" office:value="3.22466434232946">
            <text:p>3,2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">
            <text:p>7</text:p>
          </table:table-cell>
          <table:table-cell table:style-name="ce19" table:formula="of:=[.$E$16]*[.B29]/100" office:value-type="float" office:value="0.42">
            <text:p>0,42</text:p>
          </table:table-cell>
          <table:table-cell table:style-name="ce24" table:formula="of:=VTANKE([.$E$15];[.$E$16];[.$E$17];[.$E$18];[.C29])" office:value-type="float" office:value="4.28946065328123">
            <text:p>4,2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">
            <text:p>8</text:p>
          </table:table-cell>
          <table:table-cell table:style-name="ce19" table:formula="of:=[.$E$16]*[.B30]/100" office:value-type="float" office:value="0.48">
            <text:p>0,48</text:p>
          </table:table-cell>
          <table:table-cell table:style-name="ce24" table:formula="of:=VTANKE([.$E$15];[.$E$16];[.$E$17];[.$E$18];[.C30])" office:value-type="float" office:value="5.47223736558136">
            <text:p>5,4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">
            <text:p>9</text:p>
          </table:table-cell>
          <table:table-cell table:style-name="ce19" table:formula="of:=[.$E$16]*[.B31]/100" office:value-type="float" office:value="0.54">
            <text:p>0,54</text:p>
          </table:table-cell>
          <table:table-cell table:style-name="ce24" table:formula="of:=VTANKE([.$E$15];[.$E$16];[.$E$17];[.$E$18];[.C31])" office:value-type="float" office:value="6.76074860668338">
            <text:p>6,7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0">
            <text:p>10</text:p>
          </table:table-cell>
          <table:table-cell table:style-name="ce19" table:formula="of:=[.$E$16]*[.B32]/100" office:value-type="float" office:value="0.6">
            <text:p>0,60</text:p>
          </table:table-cell>
          <table:table-cell table:style-name="ce24" table:formula="of:=VTANKE([.$E$15];[.$E$16];[.$E$17];[.$E$18];[.C32])" office:value-type="float" office:value="8.1431836581935">
            <text:p>8,1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1">
            <text:p>11</text:p>
          </table:table-cell>
          <table:table-cell table:style-name="ce19" table:formula="of:=[.$E$16]*[.B33]/100" office:value-type="float" office:value="0.66">
            <text:p>0,66</text:p>
          </table:table-cell>
          <table:table-cell table:style-name="ce24" table:formula="of:=VTANKE([.$E$15];[.$E$16];[.$E$17];[.$E$18];[.C33])" office:value-type="float" office:value="9.60641506327215">
            <text:p>9,6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2">
            <text:p>12</text:p>
          </table:table-cell>
          <table:table-cell table:style-name="ce19" table:formula="of:=[.$E$16]*[.B34]/100" office:value-type="float" office:value="0.72">
            <text:p>0,72</text:p>
          </table:table-cell>
          <table:table-cell table:style-name="ce24" table:formula="of:=VTANKE([.$E$15];[.$E$16];[.$E$17];[.$E$18];[.C34])" office:value-type="float" office:value="11.1392923007434">
            <text:p>11,1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3">
            <text:p>13</text:p>
          </table:table-cell>
          <table:table-cell table:style-name="ce19" table:formula="of:=[.$E$16]*[.B35]/100" office:value-type="float" office:value="0.78">
            <text:p>0,78</text:p>
          </table:table-cell>
          <table:table-cell table:style-name="ce24" table:formula="of:=VTANKE([.$E$15];[.$E$16];[.$E$17];[.$E$18];[.C35])" office:value-type="float" office:value="12.7295379462199">
            <text:p>12,7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4">
            <text:p>14</text:p>
          </table:table-cell>
          <table:table-cell table:style-name="ce19" table:formula="of:=[.$E$16]*[.B36]/100" office:value-type="float" office:value="0.84">
            <text:p>0,84</text:p>
          </table:table-cell>
          <table:table-cell table:style-name="ce24" table:formula="of:=VTANKE([.$E$15];[.$E$16];[.$E$17];[.$E$18];[.C36])" office:value-type="float" office:value="14.362170384083">
            <text:p>14,3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5">
            <text:p>15</text:p>
          </table:table-cell>
          <table:table-cell table:style-name="ce19" table:formula="of:=[.$E$16]*[.B37]/100" office:value-type="float" office:value="0.9">
            <text:p>0,90</text:p>
          </table:table-cell>
          <table:table-cell table:style-name="ce24" table:formula="of:=VTANKE([.$E$15];[.$E$16];[.$E$17];[.$E$18];[.C37])" office:value-type="float" office:value="16.0233239008453">
            <text:p>16,0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6">
            <text:p>16</text:p>
          </table:table-cell>
          <table:table-cell table:style-name="ce19" table:formula="of:=[.$E$16]*[.B38]/100" office:value-type="float" office:value="0.96">
            <text:p>0,96</text:p>
          </table:table-cell>
          <table:table-cell table:style-name="ce24" table:formula="of:=VTANKE([.$E$15];[.$E$16];[.$E$17];[.$E$18];[.C38])" office:value-type="float" office:value="17.7014598941115">
            <text:p>17,7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7">
            <text:p>17</text:p>
          </table:table-cell>
          <table:table-cell table:style-name="ce19" table:formula="of:=[.$E$16]*[.B39]/100" office:value-type="float" office:value="1.02">
            <text:p>1,02</text:p>
          </table:table-cell>
          <table:table-cell table:style-name="ce24" table:formula="of:=VTANKE([.$E$15];[.$E$16];[.$E$17];[.$E$18];[.C39])" office:value-type="float" office:value="19.4150425991849">
            <text:p>19,4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8">
            <text:p>18</text:p>
          </table:table-cell>
          <table:table-cell table:style-name="ce19" table:formula="of:=[.$E$16]*[.B40]/100" office:value-type="float" office:value="1.08">
            <text:p>1,08</text:p>
          </table:table-cell>
          <table:table-cell table:style-name="ce24" table:formula="of:=VTANKE([.$E$15];[.$E$16];[.$E$17];[.$E$18];[.C40])" office:value-type="float" office:value="21.1115026321234">
            <text:p>21,1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19">
            <text:p>19</text:p>
          </table:table-cell>
          <table:table-cell table:style-name="ce19" table:formula="of:=[.$E$16]*[.B41]/100" office:value-type="float" office:value="1.14">
            <text:p>1,14</text:p>
          </table:table-cell>
          <table:table-cell table:style-name="ce24" table:formula="of:=VTANKE([.$E$15];[.$E$16];[.$E$17];[.$E$18];[.C41])" office:value-type="float" office:value="22.8079626650619">
            <text:p>22,8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0">
            <text:p>20</text:p>
          </table:table-cell>
          <table:table-cell table:style-name="ce19" table:formula="of:=[.$E$16]*[.B42]/100" office:value-type="float" office:value="1.2">
            <text:p>1,20</text:p>
          </table:table-cell>
          <table:table-cell table:style-name="ce24" table:formula="of:=VTANKE([.$E$15];[.$E$16];[.$E$17];[.$E$18];[.C42])" office:value-type="float" office:value="24.5044226980004">
            <text:p>24,5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1">
            <text:p>21</text:p>
          </table:table-cell>
          <table:table-cell table:style-name="ce19" table:formula="of:=[.$E$16]*[.B43]/100" office:value-type="float" office:value="1.26">
            <text:p>1,26</text:p>
          </table:table-cell>
          <table:table-cell table:style-name="ce24" table:formula="of:=VTANKE([.$E$15];[.$E$16];[.$E$17];[.$E$18];[.C43])" office:value-type="float" office:value="26.2008827309389">
            <text:p>26,2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2">
            <text:p>22</text:p>
          </table:table-cell>
          <table:table-cell table:style-name="ce19" table:formula="of:=[.$E$16]*[.B44]/100" office:value-type="float" office:value="1.32">
            <text:p>1,32</text:p>
          </table:table-cell>
          <table:table-cell table:style-name="ce24" table:formula="of:=VTANKE([.$E$15];[.$E$16];[.$E$17];[.$E$18];[.C44])" office:value-type="float" office:value="27.8973427638774">
            <text:p>27,9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3">
            <text:p>23</text:p>
          </table:table-cell>
          <table:table-cell table:style-name="ce19" table:formula="of:=[.$E$16]*[.B45]/100" office:value-type="float" office:value="1.38">
            <text:p>1,38</text:p>
          </table:table-cell>
          <table:table-cell table:style-name="ce24" table:formula="of:=VTANKE([.$E$15];[.$E$16];[.$E$17];[.$E$18];[.C45])" office:value-type="float" office:value="29.5938027968159">
            <text:p>29,5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4">
            <text:p>24</text:p>
          </table:table-cell>
          <table:table-cell table:style-name="ce19" table:formula="of:=[.$E$16]*[.B46]/100" office:value-type="float" office:value="1.44">
            <text:p>1,44</text:p>
          </table:table-cell>
          <table:table-cell table:style-name="ce24" table:formula="of:=VTANKE([.$E$15];[.$E$16];[.$E$17];[.$E$18];[.C46])" office:value-type="float" office:value="31.2902628297543">
            <text:p>31,2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5">
            <text:p>25</text:p>
          </table:table-cell>
          <table:table-cell table:style-name="ce19" table:formula="of:=[.$E$16]*[.B47]/100" office:value-type="float" office:value="1.5">
            <text:p>1,50</text:p>
          </table:table-cell>
          <table:table-cell table:style-name="ce24" table:formula="of:=VTANKE([.$E$15];[.$E$16];[.$E$17];[.$E$18];[.C47])" office:value-type="float" office:value="32.9867228626928">
            <text:p>32,9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6">
            <text:p>26</text:p>
          </table:table-cell>
          <table:table-cell table:style-name="ce19" table:formula="of:=[.$E$16]*[.B48]/100" office:value-type="float" office:value="1.56">
            <text:p>1,56</text:p>
          </table:table-cell>
          <table:table-cell table:style-name="ce24" table:formula="of:=VTANKE([.$E$15];[.$E$16];[.$E$17];[.$E$18];[.C48])" office:value-type="float" office:value="34.6831828956313">
            <text:p>34,6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7">
            <text:p>27</text:p>
          </table:table-cell>
          <table:table-cell table:style-name="ce19" table:formula="of:=[.$E$16]*[.B49]/100" office:value-type="float" office:value="1.62">
            <text:p>1,62</text:p>
          </table:table-cell>
          <table:table-cell table:style-name="ce24" table:formula="of:=VTANKE([.$E$15];[.$E$16];[.$E$17];[.$E$18];[.C49])" office:value-type="float" office:value="36.3796429285698">
            <text:p>36,3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8">
            <text:p>28</text:p>
          </table:table-cell>
          <table:table-cell table:style-name="ce19" table:formula="of:=[.$E$16]*[.B50]/100" office:value-type="float" office:value="1.68">
            <text:p>1,68</text:p>
          </table:table-cell>
          <table:table-cell table:style-name="ce24" table:formula="of:=VTANKE([.$E$15];[.$E$16];[.$E$17];[.$E$18];[.C50])" office:value-type="float" office:value="38.0761029615083">
            <text:p>38,0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29">
            <text:p>29</text:p>
          </table:table-cell>
          <table:table-cell table:style-name="ce19" table:formula="of:=[.$E$16]*[.B51]/100" office:value-type="float" office:value="1.74">
            <text:p>1,74</text:p>
          </table:table-cell>
          <table:table-cell table:style-name="ce24" table:formula="of:=VTANKE([.$E$15];[.$E$16];[.$E$17];[.$E$18];[.C51])" office:value-type="float" office:value="39.7725629944468">
            <text:p>39,7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0">
            <text:p>30</text:p>
          </table:table-cell>
          <table:table-cell table:style-name="ce19" table:formula="of:=[.$E$16]*[.B52]/100" office:value-type="float" office:value="1.8">
            <text:p>1,80</text:p>
          </table:table-cell>
          <table:table-cell table:style-name="ce24" table:formula="of:=VTANKE([.$E$15];[.$E$16];[.$E$17];[.$E$18];[.C52])" office:value-type="float" office:value="41.4690230273853">
            <text:p>41,4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1">
            <text:p>31</text:p>
          </table:table-cell>
          <table:table-cell table:style-name="ce19" table:formula="of:=[.$E$16]*[.B53]/100" office:value-type="float" office:value="1.86">
            <text:p>1,86</text:p>
          </table:table-cell>
          <table:table-cell table:style-name="ce24" table:formula="of:=VTANKE([.$E$15];[.$E$16];[.$E$17];[.$E$18];[.C53])" office:value-type="float" office:value="43.1654830603238">
            <text:p>43,1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2">
            <text:p>32</text:p>
          </table:table-cell>
          <table:table-cell table:style-name="ce19" table:formula="of:=[.$E$16]*[.B54]/100" office:value-type="float" office:value="1.92">
            <text:p>1,92</text:p>
          </table:table-cell>
          <table:table-cell table:style-name="ce24" table:formula="of:=VTANKE([.$E$15];[.$E$16];[.$E$17];[.$E$18];[.C54])" office:value-type="float" office:value="44.8619430932622">
            <text:p>44,8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3">
            <text:p>33</text:p>
          </table:table-cell>
          <table:table-cell table:style-name="ce19" table:formula="of:=[.$E$16]*[.B55]/100" office:value-type="float" office:value="1.98">
            <text:p>1,98</text:p>
          </table:table-cell>
          <table:table-cell table:style-name="ce24" table:formula="of:=VTANKE([.$E$15];[.$E$16];[.$E$17];[.$E$18];[.C55])" office:value-type="float" office:value="46.5584031262007">
            <text:p>46,5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4">
            <text:p>34</text:p>
          </table:table-cell>
          <table:table-cell table:style-name="ce19" table:formula="of:=[.$E$16]*[.B56]/100" office:value-type="float" office:value="2.04">
            <text:p>2,04</text:p>
          </table:table-cell>
          <table:table-cell table:style-name="ce24" table:formula="of:=VTANKE([.$E$15];[.$E$16];[.$E$17];[.$E$18];[.C56])" office:value-type="float" office:value="48.2548631591392">
            <text:p>48,2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5">
            <text:p>35</text:p>
          </table:table-cell>
          <table:table-cell table:style-name="ce19" table:formula="of:=[.$E$16]*[.B57]/100" office:value-type="float" office:value="2.1">
            <text:p>2,10</text:p>
          </table:table-cell>
          <table:table-cell table:style-name="ce24" table:formula="of:=VTANKE([.$E$15];[.$E$16];[.$E$17];[.$E$18];[.C57])" office:value-type="float" office:value="49.9513231920777">
            <text:p>49,9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6">
            <text:p>36</text:p>
          </table:table-cell>
          <table:table-cell table:style-name="ce19" table:formula="of:=[.$E$16]*[.B58]/100" office:value-type="float" office:value="2.16">
            <text:p>2,16</text:p>
          </table:table-cell>
          <table:table-cell table:style-name="ce24" table:formula="of:=VTANKE([.$E$15];[.$E$16];[.$E$17];[.$E$18];[.C58])" office:value-type="float" office:value="51.6477832250162">
            <text:p>51,6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7">
            <text:p>37</text:p>
          </table:table-cell>
          <table:table-cell table:style-name="ce19" table:formula="of:=[.$E$16]*[.B59]/100" office:value-type="float" office:value="2.22">
            <text:p>2,22</text:p>
          </table:table-cell>
          <table:table-cell table:style-name="ce24" table:formula="of:=VTANKE([.$E$15];[.$E$16];[.$E$17];[.$E$18];[.C59])" office:value-type="float" office:value="53.3442432579547">
            <text:p>53,3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8">
            <text:p>38</text:p>
          </table:table-cell>
          <table:table-cell table:style-name="ce19" table:formula="of:=[.$E$16]*[.B60]/100" office:value-type="float" office:value="2.28">
            <text:p>2,28</text:p>
          </table:table-cell>
          <table:table-cell table:style-name="ce24" table:formula="of:=VTANKE([.$E$15];[.$E$16];[.$E$17];[.$E$18];[.C60])" office:value-type="float" office:value="55.0407032908932">
            <text:p>55,0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39">
            <text:p>39</text:p>
          </table:table-cell>
          <table:table-cell table:style-name="ce19" table:formula="of:=[.$E$16]*[.B61]/100" office:value-type="float" office:value="2.34">
            <text:p>2,34</text:p>
          </table:table-cell>
          <table:table-cell table:style-name="ce24" table:formula="of:=VTANKE([.$E$15];[.$E$16];[.$E$17];[.$E$18];[.C61])" office:value-type="float" office:value="56.7371633238317">
            <text:p>56,7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0">
            <text:p>40</text:p>
          </table:table-cell>
          <table:table-cell table:style-name="ce19" table:formula="of:=[.$E$16]*[.B62]/100" office:value-type="float" office:value="2.4">
            <text:p>2,40</text:p>
          </table:table-cell>
          <table:table-cell table:style-name="ce24" table:formula="of:=VTANKE([.$E$15];[.$E$16];[.$E$17];[.$E$18];[.C62])" office:value-type="float" office:value="58.4336233567701">
            <text:p>58,4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1">
            <text:p>41</text:p>
          </table:table-cell>
          <table:table-cell table:style-name="ce19" table:formula="of:=[.$E$16]*[.B63]/100" office:value-type="float" office:value="2.46">
            <text:p>2,46</text:p>
          </table:table-cell>
          <table:table-cell table:style-name="ce24" table:formula="of:=VTANKE([.$E$15];[.$E$16];[.$E$17];[.$E$18];[.C63])" office:value-type="float" office:value="60.1300833897086">
            <text:p>60,1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2">
            <text:p>42</text:p>
          </table:table-cell>
          <table:table-cell table:style-name="ce19" table:formula="of:=[.$E$16]*[.B64]/100" office:value-type="float" office:value="2.52">
            <text:p>2,52</text:p>
          </table:table-cell>
          <table:table-cell table:style-name="ce24" table:formula="of:=VTANKE([.$E$15];[.$E$16];[.$E$17];[.$E$18];[.C64])" office:value-type="float" office:value="61.8265434226471">
            <text:p>61,8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3">
            <text:p>43</text:p>
          </table:table-cell>
          <table:table-cell table:style-name="ce19" table:formula="of:=[.$E$16]*[.B65]/100" office:value-type="float" office:value="2.58">
            <text:p>2,58</text:p>
          </table:table-cell>
          <table:table-cell table:style-name="ce24" table:formula="of:=VTANKE([.$E$15];[.$E$16];[.$E$17];[.$E$18];[.C65])" office:value-type="float" office:value="63.5230034555856">
            <text:p>63,5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4">
            <text:p>44</text:p>
          </table:table-cell>
          <table:table-cell table:style-name="ce19" table:formula="of:=[.$E$16]*[.B66]/100" office:value-type="float" office:value="2.64">
            <text:p>2,64</text:p>
          </table:table-cell>
          <table:table-cell table:style-name="ce24" table:formula="of:=VTANKE([.$E$15];[.$E$16];[.$E$17];[.$E$18];[.C66])" office:value-type="float" office:value="65.2194634885241">
            <text:p>65,2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5">
            <text:p>45</text:p>
          </table:table-cell>
          <table:table-cell table:style-name="ce19" table:formula="of:=[.$E$16]*[.B67]/100" office:value-type="float" office:value="2.7">
            <text:p>2,70</text:p>
          </table:table-cell>
          <table:table-cell table:style-name="ce24" table:formula="of:=VTANKE([.$E$15];[.$E$16];[.$E$17];[.$E$18];[.C67])" office:value-type="float" office:value="66.9159235214626">
            <text:p>66,9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6">
            <text:p>46</text:p>
          </table:table-cell>
          <table:table-cell table:style-name="ce19" table:formula="of:=[.$E$16]*[.B68]/100" office:value-type="float" office:value="2.76">
            <text:p>2,76</text:p>
          </table:table-cell>
          <table:table-cell table:style-name="ce24" table:formula="of:=VTANKE([.$E$15];[.$E$16];[.$E$17];[.$E$18];[.C68])" office:value-type="float" office:value="68.6123835544011">
            <text:p>68,6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7">
            <text:p>47</text:p>
          </table:table-cell>
          <table:table-cell table:style-name="ce19" table:formula="of:=[.$E$16]*[.B69]/100" office:value-type="float" office:value="2.82">
            <text:p>2,82</text:p>
          </table:table-cell>
          <table:table-cell table:style-name="ce24" table:formula="of:=VTANKE([.$E$15];[.$E$16];[.$E$17];[.$E$18];[.C69])" office:value-type="float" office:value="70.3088435873396">
            <text:p>70,3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8">
            <text:p>48</text:p>
          </table:table-cell>
          <table:table-cell table:style-name="ce19" table:formula="of:=[.$E$16]*[.B70]/100" office:value-type="float" office:value="2.88">
            <text:p>2,88</text:p>
          </table:table-cell>
          <table:table-cell table:style-name="ce24" table:formula="of:=VTANKE([.$E$15];[.$E$16];[.$E$17];[.$E$18];[.C70])" office:value-type="float" office:value="72.0053036202781">
            <text:p>72,0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49">
            <text:p>49</text:p>
          </table:table-cell>
          <table:table-cell table:style-name="ce19" table:formula="of:=[.$E$16]*[.B71]/100" office:value-type="float" office:value="2.94">
            <text:p>2,94</text:p>
          </table:table-cell>
          <table:table-cell table:style-name="ce24" table:formula="of:=VTANKE([.$E$15];[.$E$16];[.$E$17];[.$E$18];[.C71])" office:value-type="float" office:value="73.7017636532165">
            <text:p>73,7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0">
            <text:p>50</text:p>
          </table:table-cell>
          <table:table-cell table:style-name="ce19" table:formula="of:=[.$E$16]*[.B72]/100" office:value-type="float" office:value="3">
            <text:p>3,00</text:p>
          </table:table-cell>
          <table:table-cell table:style-name="ce24" table:formula="of:=VTANKE([.$E$15];[.$E$16];[.$E$17];[.$E$18];[.C72])" office:value-type="float" office:value="75.398223686155">
            <text:p>75,4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1">
            <text:p>51</text:p>
          </table:table-cell>
          <table:table-cell table:style-name="ce19" table:formula="of:=[.$E$16]*[.B73]/100" office:value-type="float" office:value="3.06">
            <text:p>3,06</text:p>
          </table:table-cell>
          <table:table-cell table:style-name="ce24" table:formula="of:=VTANKE([.$E$15];[.$E$16];[.$E$17];[.$E$18];[.C73])" office:value-type="float" office:value="77.0946837190935">
            <text:p>77,0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2">
            <text:p>52</text:p>
          </table:table-cell>
          <table:table-cell table:style-name="ce19" table:formula="of:=[.$E$16]*[.B74]/100" office:value-type="float" office:value="3.12">
            <text:p>3,12</text:p>
          </table:table-cell>
          <table:table-cell table:style-name="ce24" table:formula="of:=VTANKE([.$E$15];[.$E$16];[.$E$17];[.$E$18];[.C74])" office:value-type="float" office:value="78.791143752032">
            <text:p>78,7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3">
            <text:p>53</text:p>
          </table:table-cell>
          <table:table-cell table:style-name="ce19" table:formula="of:=[.$E$16]*[.B75]/100" office:value-type="float" office:value="3.18">
            <text:p>3,18</text:p>
          </table:table-cell>
          <table:table-cell table:style-name="ce24" table:formula="of:=VTANKE([.$E$15];[.$E$16];[.$E$17];[.$E$18];[.C75])" office:value-type="float" office:value="80.4876037849705">
            <text:p>80,4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4">
            <text:p>54</text:p>
          </table:table-cell>
          <table:table-cell table:style-name="ce19" table:formula="of:=[.$E$16]*[.B76]/100" office:value-type="float" office:value="3.24">
            <text:p>3,24</text:p>
          </table:table-cell>
          <table:table-cell table:style-name="ce24" table:formula="of:=VTANKE([.$E$15];[.$E$16];[.$E$17];[.$E$18];[.C76])" office:value-type="float" office:value="82.184063817909">
            <text:p>82,1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5">
            <text:p>55</text:p>
          </table:table-cell>
          <table:table-cell table:style-name="ce19" table:formula="of:=[.$E$16]*[.B77]/100" office:value-type="float" office:value="3.3">
            <text:p>3,30</text:p>
          </table:table-cell>
          <table:table-cell table:style-name="ce24" table:formula="of:=VTANKE([.$E$15];[.$E$16];[.$E$17];[.$E$18];[.C77])" office:value-type="float" office:value="83.8805238508475">
            <text:p>83,8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6">
            <text:p>56</text:p>
          </table:table-cell>
          <table:table-cell table:style-name="ce19" table:formula="of:=[.$E$16]*[.B78]/100" office:value-type="float" office:value="3.36">
            <text:p>3,36</text:p>
          </table:table-cell>
          <table:table-cell table:style-name="ce24" table:formula="of:=VTANKE([.$E$15];[.$E$16];[.$E$17];[.$E$18];[.C78])" office:value-type="float" office:value="85.576983883786">
            <text:p>85,5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7">
            <text:p>57</text:p>
          </table:table-cell>
          <table:table-cell table:style-name="ce19" table:formula="of:=[.$E$16]*[.B79]/100" office:value-type="float" office:value="3.42">
            <text:p>3,42</text:p>
          </table:table-cell>
          <table:table-cell table:style-name="ce24" table:formula="of:=VTANKE([.$E$15];[.$E$16];[.$E$17];[.$E$18];[.C79])" office:value-type="float" office:value="87.2734439167245">
            <text:p>87,2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8">
            <text:p>58</text:p>
          </table:table-cell>
          <table:table-cell table:style-name="ce19" table:formula="of:=[.$E$16]*[.B80]/100" office:value-type="float" office:value="3.48">
            <text:p>3,48</text:p>
          </table:table-cell>
          <table:table-cell table:style-name="ce24" table:formula="of:=VTANKE([.$E$15];[.$E$16];[.$E$17];[.$E$18];[.C80])" office:value-type="float" office:value="88.9699039496629">
            <text:p>88,9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59">
            <text:p>59</text:p>
          </table:table-cell>
          <table:table-cell table:style-name="ce19" table:formula="of:=[.$E$16]*[.B81]/100" office:value-type="float" office:value="3.54">
            <text:p>3,54</text:p>
          </table:table-cell>
          <table:table-cell table:style-name="ce24" table:formula="of:=VTANKE([.$E$15];[.$E$16];[.$E$17];[.$E$18];[.C81])" office:value-type="float" office:value="90.6663639826014">
            <text:p>90,6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0">
            <text:p>60</text:p>
          </table:table-cell>
          <table:table-cell table:style-name="ce19" table:formula="of:=[.$E$16]*[.B82]/100" office:value-type="float" office:value="3.6">
            <text:p>3,60</text:p>
          </table:table-cell>
          <table:table-cell table:style-name="ce24" table:formula="of:=VTANKE([.$E$15];[.$E$16];[.$E$17];[.$E$18];[.C82])" office:value-type="float" office:value="92.3628240155399">
            <text:p>92,3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1">
            <text:p>61</text:p>
          </table:table-cell>
          <table:table-cell table:style-name="ce19" table:formula="of:=[.$E$16]*[.B83]/100" office:value-type="float" office:value="3.66">
            <text:p>3,66</text:p>
          </table:table-cell>
          <table:table-cell table:style-name="ce24" table:formula="of:=VTANKE([.$E$15];[.$E$16];[.$E$17];[.$E$18];[.C83])" office:value-type="float" office:value="94.0592840484784">
            <text:p>94,0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2">
            <text:p>62</text:p>
          </table:table-cell>
          <table:table-cell table:style-name="ce19" table:formula="of:=[.$E$16]*[.B84]/100" office:value-type="float" office:value="3.72">
            <text:p>3,72</text:p>
          </table:table-cell>
          <table:table-cell table:style-name="ce24" table:formula="of:=VTANKE([.$E$15];[.$E$16];[.$E$17];[.$E$18];[.C84])" office:value-type="float" office:value="95.7557440814169">
            <text:p>95,7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3">
            <text:p>63</text:p>
          </table:table-cell>
          <table:table-cell table:style-name="ce19" table:formula="of:=[.$E$16]*[.B85]/100" office:value-type="float" office:value="3.78">
            <text:p>3,78</text:p>
          </table:table-cell>
          <table:table-cell table:style-name="ce24" table:formula="of:=VTANKE([.$E$15];[.$E$16];[.$E$17];[.$E$18];[.C85])" office:value-type="float" office:value="97.4522041143554">
            <text:p>97,4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4">
            <text:p>64</text:p>
          </table:table-cell>
          <table:table-cell table:style-name="ce19" table:formula="of:=[.$E$16]*[.B86]/100" office:value-type="float" office:value="3.84">
            <text:p>3,84</text:p>
          </table:table-cell>
          <table:table-cell table:style-name="ce24" table:formula="of:=VTANKE([.$E$15];[.$E$16];[.$E$17];[.$E$18];[.C86])" office:value-type="float" office:value="99.1486641472939">
            <text:p>99,1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5">
            <text:p>65</text:p>
          </table:table-cell>
          <table:table-cell table:style-name="ce19" table:formula="of:=[.$E$16]*[.B87]/100" office:value-type="float" office:value="3.9">
            <text:p>3,90</text:p>
          </table:table-cell>
          <table:table-cell table:style-name="ce24" table:formula="of:=VTANKE([.$E$15];[.$E$16];[.$E$17];[.$E$18];[.C87])" office:value-type="float" office:value="100.845124180232">
            <text:p>100,8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6">
            <text:p>66</text:p>
          </table:table-cell>
          <table:table-cell table:style-name="ce19" table:formula="of:=[.$E$16]*[.B88]/100" office:value-type="float" office:value="3.96">
            <text:p>3,96</text:p>
          </table:table-cell>
          <table:table-cell table:style-name="ce24" table:formula="of:=VTANKE([.$E$15];[.$E$16];[.$E$17];[.$E$18];[.C88])" office:value-type="float" office:value="102.541584213171">
            <text:p>102,5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7">
            <text:p>67</text:p>
          </table:table-cell>
          <table:table-cell table:style-name="ce19" table:formula="of:=[.$E$16]*[.B89]/100" office:value-type="float" office:value="4.02">
            <text:p>4,02</text:p>
          </table:table-cell>
          <table:table-cell table:style-name="ce24" table:formula="of:=VTANKE([.$E$15];[.$E$16];[.$E$17];[.$E$18];[.C89])" office:value-type="float" office:value="104.238044246109">
            <text:p>104,2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8">
            <text:p>68</text:p>
          </table:table-cell>
          <table:table-cell table:style-name="ce19" table:formula="of:=[.$E$16]*[.B90]/100" office:value-type="float" office:value="4.08">
            <text:p>4,08</text:p>
          </table:table-cell>
          <table:table-cell table:style-name="ce24" table:formula="of:=VTANKE([.$E$15];[.$E$16];[.$E$17];[.$E$18];[.C90])" office:value-type="float" office:value="105.934504279048">
            <text:p>105,9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69">
            <text:p>69</text:p>
          </table:table-cell>
          <table:table-cell table:style-name="ce19" table:formula="of:=[.$E$16]*[.B91]/100" office:value-type="float" office:value="4.14">
            <text:p>4,14</text:p>
          </table:table-cell>
          <table:table-cell table:style-name="ce24" table:formula="of:=VTANKE([.$E$15];[.$E$16];[.$E$17];[.$E$18];[.C91])" office:value-type="float" office:value="107.630964311986">
            <text:p>107,6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0">
            <text:p>70</text:p>
          </table:table-cell>
          <table:table-cell table:style-name="ce19" table:formula="of:=[.$E$16]*[.B92]/100" office:value-type="float" office:value="4.2">
            <text:p>4,20</text:p>
          </table:table-cell>
          <table:table-cell table:style-name="ce24" table:formula="of:=VTANKE([.$E$15];[.$E$16];[.$E$17];[.$E$18];[.C92])" office:value-type="float" office:value="109.327424344925">
            <text:p>109,3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1">
            <text:p>71</text:p>
          </table:table-cell>
          <table:table-cell table:style-name="ce19" table:formula="of:=[.$E$16]*[.B93]/100" office:value-type="float" office:value="4.26">
            <text:p>4,26</text:p>
          </table:table-cell>
          <table:table-cell table:style-name="ce24" table:formula="of:=VTANKE([.$E$15];[.$E$16];[.$E$17];[.$E$18];[.C93])" office:value-type="float" office:value="111.023884377863">
            <text:p>111,0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2">
            <text:p>72</text:p>
          </table:table-cell>
          <table:table-cell table:style-name="ce19" table:formula="of:=[.$E$16]*[.B94]/100" office:value-type="float" office:value="4.32">
            <text:p>4,32</text:p>
          </table:table-cell>
          <table:table-cell table:style-name="ce24" table:formula="of:=VTANKE([.$E$15];[.$E$16];[.$E$17];[.$E$18];[.C94])" office:value-type="float" office:value="112.720344410802">
            <text:p>112,7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3">
            <text:p>73</text:p>
          </table:table-cell>
          <table:table-cell table:style-name="ce19" table:formula="of:=[.$E$16]*[.B95]/100" office:value-type="float" office:value="4.38">
            <text:p>4,38</text:p>
          </table:table-cell>
          <table:table-cell table:style-name="ce24" table:formula="of:=VTANKE([.$E$15];[.$E$16];[.$E$17];[.$E$18];[.C95])" office:value-type="float" office:value="114.41680444374">
            <text:p>114,4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4">
            <text:p>74</text:p>
          </table:table-cell>
          <table:table-cell table:style-name="ce19" table:formula="of:=[.$E$16]*[.B96]/100" office:value-type="float" office:value="4.44">
            <text:p>4,44</text:p>
          </table:table-cell>
          <table:table-cell table:style-name="ce24" table:formula="of:=VTANKE([.$E$15];[.$E$16];[.$E$17];[.$E$18];[.C96])" office:value-type="float" office:value="116.113264476679">
            <text:p>116,1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5">
            <text:p>75</text:p>
          </table:table-cell>
          <table:table-cell table:style-name="ce19" table:formula="of:=[.$E$16]*[.B97]/100" office:value-type="float" office:value="4.5">
            <text:p>4,50</text:p>
          </table:table-cell>
          <table:table-cell table:style-name="ce24" table:formula="of:=VTANKE([.$E$15];[.$E$16];[.$E$17];[.$E$18];[.C97])" office:value-type="float" office:value="117.809724509617">
            <text:p>117,8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6">
            <text:p>76</text:p>
          </table:table-cell>
          <table:table-cell table:style-name="ce19" table:formula="of:=[.$E$16]*[.B98]/100" office:value-type="float" office:value="4.56">
            <text:p>4,56</text:p>
          </table:table-cell>
          <table:table-cell table:style-name="ce24" table:formula="of:=VTANKE([.$E$15];[.$E$16];[.$E$17];[.$E$18];[.C98])" office:value-type="float" office:value="119.506184542556">
            <text:p>119,5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7">
            <text:p>77</text:p>
          </table:table-cell>
          <table:table-cell table:style-name="ce19" table:formula="of:=[.$E$16]*[.B99]/100" office:value-type="float" office:value="4.62">
            <text:p>4,62</text:p>
          </table:table-cell>
          <table:table-cell table:style-name="ce24" table:formula="of:=VTANKE([.$E$15];[.$E$16];[.$E$17];[.$E$18];[.C99])" office:value-type="float" office:value="121.202644575494">
            <text:p>121,2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8">
            <text:p>78</text:p>
          </table:table-cell>
          <table:table-cell table:style-name="ce19" table:formula="of:=[.$E$16]*[.B100]/100" office:value-type="float" office:value="4.68">
            <text:p>4,68</text:p>
          </table:table-cell>
          <table:table-cell table:style-name="ce24" table:formula="of:=VTANKE([.$E$15];[.$E$16];[.$E$17];[.$E$18];[.C100])" office:value-type="float" office:value="122.899104608433">
            <text:p>122,9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79">
            <text:p>79</text:p>
          </table:table-cell>
          <table:table-cell table:style-name="ce19" table:formula="of:=[.$E$16]*[.B101]/100" office:value-type="float" office:value="4.74">
            <text:p>4,74</text:p>
          </table:table-cell>
          <table:table-cell table:style-name="ce24" table:formula="of:=VTANKE([.$E$15];[.$E$16];[.$E$17];[.$E$18];[.C101])" office:value-type="float" office:value="124.595564641371">
            <text:p>124,6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0">
            <text:p>80</text:p>
          </table:table-cell>
          <table:table-cell table:style-name="ce19" table:formula="of:=[.$E$16]*[.B102]/100" office:value-type="float" office:value="4.8">
            <text:p>4,80</text:p>
          </table:table-cell>
          <table:table-cell table:style-name="ce24" table:formula="of:=VTANKE([.$E$15];[.$E$16];[.$E$17];[.$E$18];[.C102])" office:value-type="float" office:value="126.29202467431">
            <text:p>126,2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1">
            <text:p>81</text:p>
          </table:table-cell>
          <table:table-cell table:style-name="ce19" table:formula="of:=[.$E$16]*[.B103]/100" office:value-type="float" office:value="4.86">
            <text:p>4,86</text:p>
          </table:table-cell>
          <table:table-cell table:style-name="ce24" table:formula="of:=VTANKE([.$E$15];[.$E$16];[.$E$17];[.$E$18];[.C103])" office:value-type="float" office:value="127.988484707248">
            <text:p>127,9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2">
            <text:p>82</text:p>
          </table:table-cell>
          <table:table-cell table:style-name="ce19" table:formula="of:=[.$E$16]*[.B104]/100" office:value-type="float" office:value="4.92">
            <text:p>4,92</text:p>
          </table:table-cell>
          <table:table-cell table:style-name="ce24" table:formula="of:=VTANKE([.$E$15];[.$E$16];[.$E$17];[.$E$18];[.C104])" office:value-type="float" office:value="129.684944740187">
            <text:p>129,6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3">
            <text:p>83</text:p>
          </table:table-cell>
          <table:table-cell table:style-name="ce19" table:formula="of:=[.$E$16]*[.B105]/100" office:value-type="float" office:value="4.98">
            <text:p>4,98</text:p>
          </table:table-cell>
          <table:table-cell table:style-name="ce24" table:formula="of:=VTANKE([.$E$15];[.$E$16];[.$E$17];[.$E$18];[.C105])" office:value-type="float" office:value="131.381404773125">
            <text:p>131,38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4">
            <text:p>84</text:p>
          </table:table-cell>
          <table:table-cell table:style-name="ce19" table:formula="of:=[.$E$16]*[.B106]/100" office:value-type="float" office:value="5.04">
            <text:p>5,04</text:p>
          </table:table-cell>
          <table:table-cell table:style-name="ce24" table:formula="of:=VTANKE([.$E$15];[.$E$16];[.$E$17];[.$E$18];[.C106])" office:value-type="float" office:value="133.094987478199">
            <text:p>133,0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5">
            <text:p>85</text:p>
          </table:table-cell>
          <table:table-cell table:style-name="ce19" table:formula="of:=[.$E$16]*[.B107]/100" office:value-type="float" office:value="5.1">
            <text:p>5,10</text:p>
          </table:table-cell>
          <table:table-cell table:style-name="ce24" table:formula="of:=VTANKE([.$E$15];[.$E$16];[.$E$17];[.$E$18];[.C107])" office:value-type="float" office:value="134.773123471465">
            <text:p>134,7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6">
            <text:p>86</text:p>
          </table:table-cell>
          <table:table-cell table:style-name="ce19" table:formula="of:=[.$E$16]*[.B108]/100" office:value-type="float" office:value="5.16">
            <text:p>5,16</text:p>
          </table:table-cell>
          <table:table-cell table:style-name="ce24" table:formula="of:=VTANKE([.$E$15];[.$E$16];[.$E$17];[.$E$18];[.C108])" office:value-type="float" office:value="136.434276988227">
            <text:p>136,43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7">
            <text:p>87</text:p>
          </table:table-cell>
          <table:table-cell table:style-name="ce19" table:formula="of:=[.$E$16]*[.B109]/100" office:value-type="float" office:value="5.22">
            <text:p>5,22</text:p>
          </table:table-cell>
          <table:table-cell table:style-name="ce24" table:formula="of:=VTANKE([.$E$15];[.$E$16];[.$E$17];[.$E$18];[.C109])" office:value-type="float" office:value="138.06690942609">
            <text:p>138,0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8">
            <text:p>88</text:p>
          </table:table-cell>
          <table:table-cell table:style-name="ce19" table:formula="of:=[.$E$16]*[.B110]/100" office:value-type="float" office:value="5.28">
            <text:p>5,28</text:p>
          </table:table-cell>
          <table:table-cell table:style-name="ce24" table:formula="of:=VTANKE([.$E$15];[.$E$16];[.$E$17];[.$E$18];[.C110])" office:value-type="float" office:value="139.657155071567">
            <text:p>139,66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89">
            <text:p>89</text:p>
          </table:table-cell>
          <table:table-cell table:style-name="ce19" table:formula="of:=[.$E$16]*[.B111]/100" office:value-type="float" office:value="5.34">
            <text:p>5,34</text:p>
          </table:table-cell>
          <table:table-cell table:style-name="ce24" table:formula="of:=VTANKE([.$E$15];[.$E$16];[.$E$17];[.$E$18];[.C111])" office:value-type="float" office:value="141.190032309038">
            <text:p>141,19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0">
            <text:p>90</text:p>
          </table:table-cell>
          <table:table-cell table:style-name="ce19" table:formula="of:=[.$E$16]*[.B112]/100" office:value-type="float" office:value="5.4">
            <text:p>5,40</text:p>
          </table:table-cell>
          <table:table-cell table:style-name="ce24" table:formula="of:=VTANKE([.$E$15];[.$E$16];[.$E$17];[.$E$18];[.C112])" office:value-type="float" office:value="142.653263714117">
            <text:p>142,65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1">
            <text:p>91</text:p>
          </table:table-cell>
          <table:table-cell table:style-name="ce19" table:formula="of:=[.$E$16]*[.B113]/100" office:value-type="float" office:value="5.46">
            <text:p>5,46</text:p>
          </table:table-cell>
          <table:table-cell table:style-name="ce24" table:formula="of:=VTANKE([.$E$15];[.$E$16];[.$E$17];[.$E$18];[.C113])" office:value-type="float" office:value="144.035698765627">
            <text:p>144,0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2">
            <text:p>92</text:p>
          </table:table-cell>
          <table:table-cell table:style-name="ce19" table:formula="of:=[.$E$16]*[.B114]/100" office:value-type="float" office:value="5.52">
            <text:p>5,52</text:p>
          </table:table-cell>
          <table:table-cell table:style-name="ce24" table:formula="of:=VTANKE([.$E$15];[.$E$16];[.$E$17];[.$E$18];[.C114])" office:value-type="float" office:value="145.324210006729">
            <text:p>145,32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3">
            <text:p>93</text:p>
          </table:table-cell>
          <table:table-cell table:style-name="ce19" table:formula="of:=[.$E$16]*[.B115]/100" office:value-type="float" office:value="5.58">
            <text:p>5,58</text:p>
          </table:table-cell>
          <table:table-cell table:style-name="ce24" table:formula="of:=VTANKE([.$E$15];[.$E$16];[.$E$17];[.$E$18];[.C115])" office:value-type="float" office:value="146.506986719029">
            <text:p>146,5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4">
            <text:p>94</text:p>
          </table:table-cell>
          <table:table-cell table:style-name="ce19" table:formula="of:=[.$E$16]*[.B116]/100" office:value-type="float" office:value="5.64">
            <text:p>5,64</text:p>
          </table:table-cell>
          <table:table-cell table:style-name="ce24" table:formula="of:=VTANKE([.$E$15];[.$E$16];[.$E$17];[.$E$18];[.C116])" office:value-type="float" office:value="147.571783029981">
            <text:p>147,57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5">
            <text:p>95</text:p>
          </table:table-cell>
          <table:table-cell table:style-name="ce19" table:formula="of:=[.$E$16]*[.B117]/100" office:value-type="float" office:value="5.7">
            <text:p>5,70</text:p>
          </table:table-cell>
          <table:table-cell table:style-name="ce24" table:formula="of:=VTANKE([.$E$15];[.$E$16];[.$E$17];[.$E$18];[.C117])" office:value-type="float" office:value="148.506122381735">
            <text:p>148,5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6">
            <text:p>96</text:p>
          </table:table-cell>
          <table:table-cell table:style-name="ce19" table:formula="of:=[.$E$16]*[.B118]/100" office:value-type="float" office:value="5.76">
            <text:p>5,76</text:p>
          </table:table-cell>
          <table:table-cell table:style-name="ce24" table:formula="of:=VTANKE([.$E$15];[.$E$16];[.$E$17];[.$E$18];[.C118])" office:value-type="float" office:value="149.298084087216">
            <text:p>149,30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7">
            <text:p>97</text:p>
          </table:table-cell>
          <table:table-cell table:style-name="ce19" table:formula="of:=[.$E$16]*[.B119]/100" office:value-type="float" office:value="5.82">
            <text:p>5,82</text:p>
          </table:table-cell>
          <table:table-cell table:style-name="ce24" table:formula="of:=VTANKE([.$E$15];[.$E$16];[.$E$17];[.$E$18];[.C119])" office:value-type="float" office:value="149.935283767392">
            <text:p>149,94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8">
            <text:p>98</text:p>
          </table:table-cell>
          <table:table-cell table:style-name="ce19" table:formula="of:=[.$E$16]*[.B120]/100" office:value-type="float" office:value="5.88">
            <text:p>5,88</text:p>
          </table:table-cell>
          <table:table-cell table:style-name="ce24" table:formula="of:=VTANKE([.$E$15];[.$E$16];[.$E$17];[.$E$18];[.C120])" office:value-type="float" office:value="150.405553595956">
            <text:p>150,41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99">
            <text:p>99</text:p>
          </table:table-cell>
          <table:table-cell table:style-name="ce19" table:formula="of:=[.$E$16]*[.B121]/100" office:value-type="float" office:value="5.94">
            <text:p>5,94</text:p>
          </table:table-cell>
          <table:table-cell table:style-name="ce24" table:formula="of:=VTANKE([.$E$15];[.$E$16];[.$E$17];[.$E$18];[.C121])" office:value-type="float" office:value="150.696736588403">
            <text:p>150,70</text:p>
          </table:table-cell>
          <table:table-cell table:number-columns-repeated="252"/>
        </table:table-row>
        <table:table-row table:style-name="ro2">
          <table:table-cell/>
          <table:table-cell table:style-name="ce12" office:value-type="float" office:value="100">
            <text:p>100</text:p>
          </table:table-cell>
          <table:table-cell table:style-name="ce20" table:formula="of:=[.$E$16]*[.B122]/100" office:value-type="float" office:value="6">
            <text:p>6,00</text:p>
          </table:table-cell>
          <table:table-cell table:style-name="ce25" table:formula="of:=VTANKE([.$E$15];[.$E$16];[.$E$17];[.$E$18];[.C122])" office:value-type="float" office:value="150.79644737231">
            <text:p>150,80</text:p>
          </table:table-cell>
          <table:table-cell table:number-columns-repeated="252"/>
        </table:table-row>
        <table:table-row table:style-name="ro2" table:number-rows-repeated="6">
          <table:table-cell/>
          <table:table-cell table:style-name="ce13"/>
          <table:table-cell table:number-columns-repeated="254"/>
        </table:table-row>
        <table:table-row table:style-name="ro2" table:number-rows-repeated="167">
          <table:table-cell/>
          <table:table-cell table:style-name="ce7"/>
          <table:table-cell table:number-columns-repeated="254"/>
        </table:table-row>
        <table:table-row table:style-name="ro2" table:number-rows-repeated="317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ph" table:style-name="ta2" table:protected="true" table:protection-key="kOnXUvMpadRgKk/64EjbhU5Ox1E=" table:print="false">
        <office:forms form:automatic-focus="false" form:apply-design-mode="false"/>
        <table:table-column table:style-name="co10" table:number-columns-repeated="256" table:default-cell-style-name="Default"/>
        <table:table-row table:style-name="ro2">
          <table:table-cell>
            <draw:frame table:end-cell-address="Graph.N33" table:end-x="0.38cm" table:end-y="0.026cm" draw:z-index="0" draw:style-name="gr1" svg:width="22.32cm" svg:height="14.181cm" svg:x="0.95cm" svg:y="0.24cm">
              <draw:object draw:notify-on-update-of-ranges="Vol_Calcul.D21:Vol_Calcul.D21 Vol_Calcul.D22:Vol_Calcul.D122 Vol_Calcul.B22:Vol_Calcul.B1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ketch" table:style-name="ta3" table:protected="true" table:protection-key="kOnXUvMpadRgKk/64EjbhU5Ox1E=" table:print="false">
        <office:forms form:automatic-focus="false" form:apply-design-mode="false"/>
        <table:table-column table:style-name="co12" table:default-cell-style-name="ce31"/>
        <table:table-column table:style-name="co10" table:number-columns-repeated="255" table:default-cell-style-name="ce31"/>
        <table:table-column table:style-name="co11" table:number-columns-repeated="768" table:default-cell-style-name="ce31"/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32" office:value-type="string">
            <text:p>Parametry stojaté válcové nádrže s víky tvaru rotačního elipsoidu</text:p>
          </table:table-cell>
          <table:table-cell table:number-columns-repeated="1022"/>
        </table:table-row>
        <table:table-row table:style-name="ro1">
          <table:table-cell/>
          <table:table-cell table:style-name="ce33" office:value-type="string">
            <text:p>Vertical cylindric tank with spheric end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g table:end-cell-address="Sketch.G28" table:end-x="1.061cm" table:end-y="0.255cm" draw:z-index="0">
              <draw:rect draw:style-name="gr2" draw:text-style-name="P1" svg:width="5.401cm" svg:height="7.312cm" svg:x="3.01cm" svg:y="1.833cm">
                <text:p/>
              </draw:rect>
              <draw:ellipse draw:style-name="gr3" draw:text-style-name="P1" svg:width="5.374cm" svg:height="2.941cm" svg:x="3.01cm" svg:y="0.319cm" draw:kind="arc" draw:start-angle="0.51" draw:end-angle="180.53">
                <text:p/>
              </draw:ellipse>
              <draw:ellipse draw:style-name="gr3" draw:text-style-name="P1" svg:width="5.368cm" svg:height="2.941cm" draw:transform="rotate (3.1415926535892) translate (8.384cm 10.581cm)" draw:kind="arc" draw:start-angle="359.47" draw:end-angle="179.49">
                <text:p/>
              </draw:ellipse>
              <draw:line draw:style-name="gr4" draw:text-style-name="P1" svg:x1="3.064cm" svg:y1="6.443cm" svg:x2="8.466cm" svg:y2="6.443cm">
                <text:p/>
              </draw:line>
              <draw:frame draw:style-name="gr5" svg:width="1.836cm" svg:height="0.662cm" svg:x="4.693cm" svg:y="5.763cm">
                <draw:text-box>
                  <text:p>2+Radius</text:p>
                </draw:text-box>
              </draw:frame>
              <draw:line draw:style-name="gr4" draw:text-style-name="P1" svg:x1="1.768cm" svg:y1="0.349cm" svg:x2="1.768cm" svg:y2="10.602cm">
                <text:p/>
              </draw:line>
              <draw:line draw:style-name="gr6" draw:text-style-name="P1" svg:x1="10.032cm" svg:y1="0.323cm" svg:x2="1.768cm" svg:y2="0.323cm">
                <text:p/>
              </draw:line>
              <draw:line draw:style-name="gr6" draw:text-style-name="P1" svg:x1="10.221cm" svg:y1="10.575cm" svg:x2="1.795cm" svg:y2="10.575cm">
                <text:p/>
              </draw:line>
              <draw:line draw:style-name="gr4" draw:text-style-name="P1" svg:x1="10.032cm" svg:y1="0.35cm" svg:x2="10.032cm" svg:y2="1.754cm">
                <text:p/>
              </draw:line>
              <draw:line draw:style-name="gr6" draw:text-style-name="P1" svg:x1="8.411cm" svg:y1="1.78cm" svg:x2="10.031cm" svg:y2="1.78cm">
                <text:p/>
              </draw:line>
              <draw:line draw:style-name="gr4" draw:text-style-name="P1" svg:x1="10.221cm" svg:y1="9.118cm" svg:x2="10.221cm" svg:y2="10.575cm">
                <text:p/>
              </draw:line>
              <draw:line draw:style-name="gr6" draw:text-style-name="P1" svg:x1="8.411cm" svg:y1="9.092cm" svg:x2="10.248cm" svg:y2="9.092cm">
                <text:p/>
              </draw:line>
              <draw:frame draw:style-name="gr7" svg:width="0.567cm" svg:height="0.583cm" svg:x="1.166cm" svg:y="5.062cm">
                <draw:text-box>
                  <text:p>L</text:p>
                </draw:text-box>
              </draw:frame>
              <draw:frame draw:style-name="gr8" svg:width="0.729cm" svg:height="0.636cm" svg:x="10.545cm" svg:y="9.542cm">
                <draw:text-box>
                  <text:p>L1</text:p>
                </draw:text-box>
              </draw:frame>
              <draw:frame draw:style-name="gr8" svg:width="0.73cm" svg:height="0.636cm" svg:x="10.221cm" svg:y="0.721cm">
                <draw:text-box>
                  <text:p>L2</text:p>
                </draw:text-box>
              </draw:frame>
            </draw:g>
          </table:table-cell>
          <table:table-cell table:number-columns-repeated="1023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ul1" table:style-name="ta4" table:print="false">
        <table:table-column table:style-name="co11" table:default-cell-style-name="Default"/>
        <table:table-row table:style-name="ro2">
          <table:table-cell/>
        </table:table-row>
      </table:table>
      <table:named-expressions>
        <table:named-expression table:name="EliptEndV" table:base-cell-address="$Vol_Calcul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tuč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cs" fo:country="CZ" style:font-name-asian="HG Mincho Light J" style:language-asian="cs" style:country-asian="CZ" style:font-name-complex="Arial Unicode M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Kč</number:text>
    </number:number-style>
    <number:number-style style:name="N115">
      <number:text>-</number:text>
      <number:number number: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Kč</number:text>
    </number:number-style>
    <number:number-style style:name="N118">
      <number:text>-</number:text>
      <number:number number: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Kč</number:text>
    </number:number-style>
    <number:number-style style:name="N121P1" style:volatile="true">
      <number:text>-</number:text>
      <number:number number:decimal-places="0" number:min-integer-digits="1" number:grouping="true"/>
      <number:text> Kč</number:text>
    </number:number-style>
    <number:number-style style:name="N121">
      <number:text>- Kč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P1" style:volatile="true">
      <number:text>-</number:text>
      <number:number number:decimal-places="2" number:min-integer-digits="1" number:grouping="true"/>
      <number:text> Kč</number:text>
    </number:number-style>
    <number:number-style style:name="N125">
      <number:text>-</number:text>
      <number:number number:decimal-places="0" number:min-integer-digits="0"/>
      <number:text> Kč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9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8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0:58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TAB_5f_Vol_5f_Calcul" style:display-name="TAB_Vol_Calcul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trana <text:page-number>1</text:page-number></text:p>
      </style:footer>
      <style:footer-left style:display="false">
        <text:p>Strana <text:page-number>1</text:page-number></text:p>
      </style:footer-left>
    </style:master-page>
    <style:master-page style:name="TAB_5f_Graph" style:display-name="TAB_Graph" style:page-layout-name="Mpm4">
      <style:header/>
      <style:header-left style:display="false"/>
      <style:footer/>
      <style:footer-left style:display="false"/>
    </style:master-page>
    <style:master-page style:name="TAB_5f_Sketch" style:display-name="TAB_Sketch" style:page-layout-name="Mpm5">
      <style:header/>
      <style:header-left style:display="false"/>
      <style:footer/>
      <style:footer-left style:display="false"/>
    </style:master-page>
    <style:master-page style:name="TAB_5f_Modul1" style:display-name="TAB_Modul1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3-02-12T21:50:14</meta:creation-date>
    <dc:creator>jaf</dc:creator>
    <dc:date>2009-02-16T20:58:07</dc:date>
    <dc:language>cs-CZ</dc:language>
    <meta:editing-cycles>17</meta:editing-cycles>
    <meta:editing-duration>PT01H28M55S</meta:editing-duration>
    <meta:document-statistic meta:table-count="4" meta:cell-count="346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Made by Jaromir Fajkus - Czech Republic as freeware
'Výpočet objemu eliptických den stojaté válcové nádrže

Function vtanke(EndR,EndH,vtanke1,vtanke2,EndLevel)

 krok = EndR / 50
  
'Výpočet objemu dolního eliptického víka
Select Case EndLevel
Case Is &lt; 0
vtanke = "INCORRECT INPUT"

Case 0
vtanke = 0

Case Is &lt;= vtanke1
 For x = 0 To EndR - krok Step krok
     For y = 0 To EndR - krok Step krok
         a1 = x / EndR
         a2 = ((x + krok) / EndR)
         b1 = (y / EndR)
         b2 = ((y + krok) / EndR)
         
         If (1 - a1 ^ 2 - b1 ^ 2) &lt; 0 Then
         Vol1 = 0
         ElseIf vtanke1 * Sqr(1 - a1 ^ 2 - b1 ^ 2) - (vtanke1 - EndLevel) &lt; 0 Then
         Vol1 = 0
         Else
         Vol1 = vtanke1 * Sqr(1 - a1 ^ 2 - b1 ^ 2) - (vtanke1 - EndLevel)
         End If
         
         If (1 - a2 ^ 2 - b1 ^ 2) &lt; 0 Then
         Vol2 = 0
         ElseIf vtanke1 * Sqr(1 - a2 ^ 2 - b1 ^ 2) - (vtanke1 - EndLevel) &lt; 0 Then
         Vol2 = 0
         Else
         Vol2 = vtanke1 * Sqr(1 - a2 ^ 2 - b1 ^ 2) - (vtanke1 - EndLevel)
         End If
         
         If 1 - a1 ^ 2 - b2 ^ 2 &lt; 0 Then
         Vol3 = 0
         ElseIf vtanke1 * Sqr(1 - a1 ^ 2 - b2 ^ 2) - (vtanke1 - EndLevel) &lt; 0 Then
         Vol3 = 0
         Else
         Vol3 = vtanke1 * Sqr(1 - a1 ^ 2 - b2 ^ 2) - (vtanke1 - EndLevel)
         End If
        
         If 1 - a2 ^ 2 - b2 ^ 2 &lt; 0 Then
         Vol4 = 0
         ElseIf vtanke1 * Sqr(1 - a2 ^ 2 - b2 ^ 2) - (vtanke1 - EndLevel) &lt; 0 Then
         Vol4 = 0
         Else
         Vol4 = vtanke1 * Sqr(1 - a2 ^ 2 - b2 ^ 2) - (vtanke1 - EndLevel)
         End If
        
         SumVol1 = (((Vol1 + Vol2 + Vol3 + Vol4) * (krok ^ 2)) / 4)
         TotalSum1 = TotalSum1 + SumVol1
     Next y
 Next x
 
 VikoVol1 = 4 * TotalSum1
 vtanke = VikoVol1

 Case Is &lt; EndH - vtanke2

 'Vypocet objemu valce
 Vvalec = Pi * EndR ^ 2 * (EndLevel - vtanke1)
'Vypocet objemu dolního eliptického víka
 VikoVol1 = ((4 / 6) * Pi * (EndR ^ 2) * vtanke1)
 EandV = Vvalec + VikoVol1
 vtanke = EandV

Case Is &lt;= EndH
'Výpočet objemu horního víka
 For x = 0 To EndR - krok Step krok
     For y = 0 To EndR - krok Step krok
         
         aa1 = (x / (EndR)) ^ 2
         aa2 = ((x + krok) / EndR) ^ 2
         bb1 = (y / EndR) ^ 2
         bb2 = ((y + krok) / EndR) ^ 2
                                       
         If 1 - aa1 - bb1 &lt; 0 Then
         Volb1 = 0
         ElseIf vtanke2 * Sqr(1 - aa1 - bb1) - (EndLevel - (EndH - vtanke2)) &lt; 0 Then
         Volb1 = 0
         Else
         Volb1 = vtanke2 * Sqr(1 - aa1 - bb1) - (EndLevel - (EndH - vtanke2))
         End If
         
         If 1 - aa2 - bb1 &lt; 0 Then
         Volb2 = 0
         ElseIf vtanke2 * Sqr(1 - aa2 - bb1) - (EndLevel - (EndH - vtanke2)) &lt; 0 Then
         Volb2 = 0
         Else
         Volb2 = vtanke2 * Sqr(1 - aa2 - bb1) - (EndLevel - (EndH - vtanke2))
         End If
         
         If 1 - aa1 - bb2 &lt; 0 Then
         Volb3 = 0
         ElseIf vtanke2 * Sqr(1 - aa1 - bb2) - (EndLevel - (EndH - vtanke2)) &lt; 0 Then
         Volb3 = 0
         Else
         Volb3 = vtanke2 * Sqr(1 - aa1 - bb2) - (EndLevel - (EndH - vtanke2))
         End If
        
         If 1 - aa2 - bb2 &lt; 0 Then
         Volb4 = 0
         ElseIf vtanke2 * Sqr(1 - aa2 - bb2) - (EndLevel - (EndH - vtanke2)) &lt; 0 Then
         Volb4 = 0
         Else
         Volb4 = vtanke2 * Sqr(1 - aa2 - bb2) - (EndLevel - (EndH - vtanke2))
         End If
         
         SumVol2 = (((Volb1 + Volb2 + Volb3 + Volb4) * (krok ^ 2)) / 4)
         TotalSum2 = TotalSum2 + SumVol2
     
     Next y
 Next x

 VikoVol2 = ((4 / 6) * Pi * (EndR ^ 2) * vtanke2) - (4 * TotalSum2)
 
'Vypocet objemu valce
 Vvalec = Pi * EndR ^ 2 * (EndH - vtanke1 - vtanke2)
'Vypocet objemu dolního eliptického víka
 VikoVol1 = ((4 / 6) * Pi * (EndR ^ 2) * vtanke1)
 EandV = Vvalec + VikoVol1 + VikoVol2
 vtanke = EandV
 
 Case Is &gt; EndH
 vtanke = "CHYBNÉ ZADÁNÍ - FAULTY INPUT"
 
 End Select
 
 If vtanke1 &gt; EndR Then
 vtanke = "CHYBNÉ ZADÁNÍ - FAULTY INPUT"
 End If
 
 If vtanke1 &gt; EndR Then
 vtanke = "CHYBNÉ ZADÁNÍ - FAULTY INPUT"
 End If
 
 If vtanke1 + vtanke2 &gt; EndH Then
 vtanke = "CHYBNÉ ZADÁNÍ - FAULTY INPUT"
 End If
 
 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8100891113281pt" fo:font-weight="bold" style:font-family-asian="'Andale Sans UI'" style:font-family-generic-asian="system" style:font-pitch-asian="variable" style:font-size-asian="26.4400215148926pt" style:font-family-complex="'Arial Unicode MS'" style:font-family-generic-complex="system" style:font-pitch-complex="variable" style:font-size-complex="26.4400215148926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minimum="0" chart:maximum="100" chart:interval-major="1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2.1000003814697pt" style:font-family-complex="'Arial Unicode MS'" style:font-family-generic-complex="system" style:font-pitch-complex="variable" style:font-size-complex="12.1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2480707168579pt" fo:font-weight="bold" style:font-family-asian="'Lucida Sans Unicode'" style:font-family-generic-asian="system" style:font-pitch-asian="variable" style:font-size-asian="13.9373769760132pt" style:font-family-complex="Tahoma" style:font-family-generic-complex="system" style:font-pitch-complex="variable" style:font-size-complex="13.9373769760132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2.1000003814697pt" style:font-family-complex="'Arial Unicode MS'" style:font-family-generic-complex="system" style:font-pitch-complex="variable" style:font-size-complex="12.100000381469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2480707168579pt" fo:font-weight="bold" style:font-family-asian="'Lucida Sans Unicode'" style:font-family-generic-asian="system" style:font-pitch-asian="variable" style:font-size-asian="13.9373769760132pt" style:font-family-complex="Tahoma" style:font-family-generic-complex="system" style:font-pitch-complex="variable" style:font-size-complex="13.9373769760132pt"/>
    </style:style>
    <style:style style:name="ch8" style:family="chart">
      <style:chart-properties chart:symbol-type="none"/>
      <style:graphic-properties svg:stroke-width="0.1cm" svg:stroke-color="#993366" draw:fill-color="#993366"/>
      <style:text-properties fo:font-family="Albany" style:font-family-generic="swiss" style:font-pitch="variable" fo:font-size="10.6000003814697pt" style:font-family-asian="'Andale Sans UI'" style:font-family-generic-asian="system" style:font-pitch-asian="variable" style:font-size-asian="10.6000003814697pt" style:font-family-complex="'Arial Unicode MS'" style:font-family-generic-complex="system" style:font-pitch-complex="variable" style:font-size-complex="10.6000003814697pt"/>
    </style:style>
    <style:style style:name="ch9" style:family="chart">
      <style:graphic-properties draw:stroke="solid" draw:fill="solid" draw:fill-color="#e6e6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2.321cm" svg:height="14.211cm" chart:class="chart:scatter" chart:style-name="ch1">
        <chart:title svg:x="4.878cm" svg:y="0.624cm" chart:style-name="ch2">
          <text:p>Kalibrace horizontální válcové nádrže s eliptickymi dny
Calibration of Horizontal Cylindric Tank with Eliptic Ends</text:p>
        </chart:title>
        <chart:plot-area chart:style-name="ch3" table:cell-range-address="Vol_Calcul.B22:Vol_Calcul.B122 Vol_Calcul.D21:Vol_Calcul.D122" chart:data-source-has-labels="row" svg:x="0.938cm" svg:y="2.293cm" svg:width="20.161cm" svg:height="11.334cm">
          <chart:axis chart:dimension="x" chart:name="primary-x" chart:style-name="ch4">
            <chart:title svg:x="10.441cm" svg:y="13.188cm" chart:style-name="ch5">
              <text:p>Level - Hladina (%)</text:p>
            </chart:title>
          </chart:axis>
          <chart:axis chart:dimension="y" chart:name="primary-y" chart:style-name="ch6">
            <chart:title svg:x="0.94cm" svg:y="8.767cm" chart:style-name="ch7">
              <text:p>Volume - Objem (%)</text:p>
            </chart:title>
            <chart:grid chart:class="major"/>
          </chart:axis>
          <chart:series chart:style-name="ch8" chart:values-cell-range-address="Vol_Calcul.D22:Vol_Calcul.D122" chart:label-cell-address="Vol_Calcul.D21:Vol_Calcul.D21" chart:class="chart:scatter">
            <chart:domain table:cell-range-address="Vol_Calcul.B22:Vol_Calcul.B122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Vol_Calcul.D21:Vol_Calcul.D21"> (unit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Vol_Calcul.B22:Vol_Calcul.B122">0</text:p>
              </table:table-cell>
              <table:table-cell office:value-type="float" office:value="0">
                <text:p text:id="Vol_Calcul.D22:Vol_Calcul.D12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99710783907404">
                <text:p>0.0997107839074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90893776354237">
                <text:p>0.3908937763542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861163604917998">
                <text:p>0.861163604917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49836328509456">
                <text:p>1.498363285094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29032499057514">
                <text:p>2.290324990575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22466434232946">
                <text:p>3.224664342329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.28946065328123">
                <text:p>4.289460653281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.47223736558136">
                <text:p>5.47223736558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.76074860668338">
                <text:p>6.760748606683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.1431836581935">
                <text:p>8.14318365819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.60641506327215">
                <text:p>9.606415063272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.1392923007434">
                <text:p>11.13929230074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.7295379462199">
                <text:p>12.72953794621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.362170384083">
                <text:p>14.3621703840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6.0233239008453">
                <text:p>16.02332390084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7.7014598941115">
                <text:p>17.70145989411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9.4150425991849">
                <text:p>19.41504259918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1.1115026321234">
                <text:p>21.11150263212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.8079626650619">
                <text:p>22.80796266506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4.5044226980004">
                <text:p>24.50442269800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6.2008827309389">
                <text:p>26.20088273093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7.8973427638774">
                <text:p>27.89734276387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9.5938027968158">
                <text:p>29.59380279681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1.2902628297543">
                <text:p>31.29026282975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2.9867228626928">
                <text:p>32.98672286269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4.6831828956313">
                <text:p>34.68318289563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6.3796429285698">
                <text:p>36.37964292856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8.0761029615083">
                <text:p>38.07610296150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9.7725629944468">
                <text:p>39.77256299444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1.4690230273853">
                <text:p>41.46902302738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3.1654830603238">
                <text:p>43.16548306032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4.8619430932622">
                <text:p>44.86194309326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46.5584031262007">
                <text:p>46.55840312620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8.2548631591392">
                <text:p>48.25486315913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9.9513231920777">
                <text:p>49.95132319207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1.6477832250162">
                <text:p>51.64778322501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3.3442432579547">
                <text:p>53.3442432579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5.0407032908932">
                <text:p>55.04070329089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56.7371633238317">
                <text:p>56.73716332383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58.4336233567702">
                <text:p>58.43362335677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0.1300833897086">
                <text:p>60.13008338970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1.8265434226471">
                <text:p>61.826543422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3.5230034555856">
                <text:p>63.52300345558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65.2194634885241">
                <text:p>65.21946348852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6.9159235214626">
                <text:p>66.91592352146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68.6123835544011">
                <text:p>68.61238355440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0.3088435873396">
                <text:p>70.30884358733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72.0053036202781">
                <text:p>72.00530362027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73.7017636532165">
                <text:p>73.70176365321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5.398223686155">
                <text:p>75.3982236861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7.0946837190935">
                <text:p>77.09468371909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78.791143752032">
                <text:p>78.7911437520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0.4876037849705">
                <text:p>80.48760378497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2.184063817909">
                <text:p>82.1840638179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3.8805238508475">
                <text:p>83.88052385084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5.576983883786">
                <text:p>85.5769838837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7.2734439167245">
                <text:p>87.27344391672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88.969903949663">
                <text:p>88.9699039496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0.6663639826014">
                <text:p>90.666363982601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2.3628240155399">
                <text:p>92.3628240155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4.0592840484784">
                <text:p>94.05928404847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5.7557440814169">
                <text:p>95.75574408141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7.4522041143554">
                <text:p>97.45220411435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9.1486641472939">
                <text:p>99.14866414729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00.845124180232">
                <text:p>100.8451241802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02.541584213171">
                <text:p>102.5415842131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04.238044246109">
                <text:p>104.23804424610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05.934504279048">
                <text:p>105.9345042790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07.630964311986">
                <text:p>107.6309643119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09.327424344925">
                <text:p>109.3274243449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11.023884377863">
                <text:p>111.02388437786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12.720344410802">
                <text:p>112.7203444108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14.41680444374">
                <text:p>114.416804443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16.113264476679">
                <text:p>116.1132644766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17.809724509617">
                <text:p>117.8097245096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19.506184542556">
                <text:p>119.5061845425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21.202644575494">
                <text:p>121.2026445754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22.899104608433">
                <text:p>122.8991046084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24.595564641371">
                <text:p>124.5955646413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26.29202467431">
                <text:p>126.292024674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7.988484707248">
                <text:p>127.9884847072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29.684944740187">
                <text:p>129.6849447401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31.381404773125">
                <text:p>131.3814047731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33.094987478199">
                <text:p>133.0949874781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34.773123471465">
                <text:p>134.7731234714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36.434276988227">
                <text:p>136.4342769882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38.06690942609">
                <text:p>138.066909426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39.657155071567">
                <text:p>139.6571550715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41.190032309038">
                <text:p>141.1900323090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42.653263714117">
                <text:p>142.6532637141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44.035698765627">
                <text:p>144.0356987656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45.324210006729">
                <text:p>145.3242100067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46.506986719029">
                <text:p>146.5069867190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47.571783029981">
                <text:p>147.5717830299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48.506122381735">
                <text:p>148.5061223817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49.298084087216">
                <text:p>149.2980840872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49.935283767392">
                <text:p>149.9352837673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50.405553595956">
                <text:p>150.4055535959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50.696736588403">
                <text:p>150.6967365884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50.79644737231">
                <text:p>150.79644737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