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ento_se_it.xml"/>
  <manifest:file-entry manifest:media-type="text/xml" manifest:full-path="Basic/Standard/Module1.xml"/>
  <manifest:file-entry manifest:media-type="text/xml" manifest:full-path="Basic/Standard/Lis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Sketch">
      <style:table-properties table:display="true" style:writing-mode="lr-tb"/>
    </style:style>
    <style:style style:name="ta2" style:family="table" style:master-page-name="PageStyle_5f_Vertical_5f_cylinder_5f_with_5f_cones">
      <style:table-properties table:display="true" style:writing-mode="lr-tb"/>
    </style:style>
    <style:style style:name="ta3" style:family="table" style:master-page-name="PageStyle_5f_Graph">
      <style:table-properties table:display="true" style:writing-mode="lr-tb"/>
    </style:style>
    <style:style style:name="ta4" style:family="table" style:master-page-name="PageStyle_5f_V_5f_Koule">
      <style:table-properties table:display="fals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svg:stroke-width="0.1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draw:fill="gradient" draw:fill-color="#e6e6ff" draw:fill-gradient-name="Gradient_20_1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draw:marker-start="Styl_20_šipky_20_2" draw:marker-end="Styl_20_šipky_20_2" draw:textarea-horizontal-align="center" draw:textarea-vertical-align="middle"/>
    </style:style>
    <style:style style:name="gr6" style:family="graphic">
      <style:graphic-properties draw:stroke="none" svg:stroke-color="#000000" draw:fill="none" draw:fill-color="#ffffff" fo:min-height="0.953cm"/>
    </style:style>
    <style:style style:name="gr7" style:family="graphic">
      <style:graphic-properties draw:stroke="none" svg:stroke-color="#000000" draw:fill="none" draw:fill-color="#ffffff" fo:min-height="0.635cm"/>
    </style:style>
    <style:style style:name="gr8" style:family="graphic">
      <style:graphic-properties draw:stroke="none" svg:stroke-color="#000000" draw:fill="none" draw:fill-color="#ffffff" fo:min-height="0.556cm"/>
    </style:style>
    <style:style style:name="gr9" style:family="graphic">
      <style:graphic-properties draw:stroke="dash" draw:stroke-dash="Fine_20_Dashed_20__28_var_29_" svg:stroke-color="#c0c0c0" draw:fill="gradient" draw:fill-color="#e6e6ff" draw:fill-gradient-name="Gradient_20_7" draw:textarea-horizontal-align="center" draw:textarea-vertical-align="middle"/>
    </style:style>
    <style:style style:name="gr10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33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33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Vertical cylindric tank with conic ends</text:p>
          </table:table-cell>
          <table:table-cell table:number-columns-repeated="254"/>
        </table:table-row>
        <table:table-row table:style-name="ro2">
          <table:table-cell/>
          <table:table-cell table:style-name="ce1" office:value-type="string">
            <text:p>Vertikání válcový tank s kónickými dny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>
            <draw:g table:end-cell-address="Sketch.H29" table:end-x="0.648cm" table:end-y="0.435cm" draw:z-index="0">
              <draw:g>
                <draw:rect draw:style-name="gr1" draw:text-style-name="P1" svg:width="4.359cm" svg:height="6.51cm" svg:x="2.208cm" svg:y="2.696cm">
                  <text:p/>
                </draw:rect>
                <draw:line draw:style-name="gr2" draw:text-style-name="P1" svg:x1="2.839cm" svg:y1="1.869cm" svg:x2="2.235cm" svg:y2="2.696cm">
                  <text:p/>
                </draw:line>
                <draw:line draw:style-name="gr2" draw:text-style-name="P1" svg:x1="6.092cm" svg:y1="1.902cm" svg:x2="6.567cm" svg:y2="2.723cm">
                  <text:p/>
                </draw:line>
                <draw:line draw:style-name="gr2" draw:text-style-name="P1" svg:x1="2.82cm" svg:y1="1.869cm" svg:x2="6.092cm" svg:y2="1.876cm">
                  <text:p/>
                </draw:line>
                <draw:line draw:style-name="gr2" draw:text-style-name="P1" svg:x1="2.746cm" svg:y1="10.039cm" svg:x2="2.208cm" svg:y2="9.247cm">
                  <text:p/>
                </draw:line>
                <draw:line draw:style-name="gr2" draw:text-style-name="P1" svg:x1="6.117cm" svg:y1="10.028cm" svg:x2="6.592cm" svg:y2="9.207cm">
                  <text:p/>
                </draw:line>
                <draw:line draw:style-name="gr2" draw:text-style-name="P1" svg:x1="2.783cm" svg:y1="10.057cm" svg:x2="6.117cm" svg:y2="10.054cm">
                  <text:p/>
                </draw:line>
              </draw:g>
              <draw:rect draw:style-name="gr1" draw:text-style-name="P1" svg:width="4.359cm" svg:height="6.51cm" svg:x="10.416cm" svg:y="2.641cm">
                <text:p/>
              </draw:rect>
              <draw:g>
                <draw:line draw:style-name="gr3" draw:text-style-name="P1" svg:x1="10.433cm" svg:y1="2.641cm" svg:x2="12.604cm" svg:y2="1.345cm">
                  <text:p/>
                </draw:line>
                <draw:line draw:style-name="gr3" draw:text-style-name="P1" svg:x1="14.774cm" svg:y1="2.623cm" svg:x2="12.622cm" svg:y2="1.327cm">
                  <text:p/>
                </draw:line>
              </draw:g>
              <draw:g>
                <draw:line draw:style-name="gr3" draw:text-style-name="P1" svg:x1="10.433cm" svg:y1="9.164cm" svg:x2="12.604cm" svg:y2="10.46cm">
                  <text:p/>
                </draw:line>
                <draw:line draw:style-name="gr3" draw:text-style-name="P1" svg:x1="14.774cm" svg:y1="9.182cm" svg:x2="12.622cm" svg:y2="10.478cm">
                  <text:p/>
                </draw:line>
              </draw:g>
              <draw:line draw:style-name="gr4" draw:text-style-name="P1" svg:x1="3.074cm" svg:y1="1.876cm" svg:x2="1.258cm" svg:y2="1.876cm">
                <text:p/>
              </draw:line>
              <draw:line draw:style-name="gr4" draw:text-style-name="P1" svg:x1="2.962cm" svg:y1="10.051cm" svg:x2="1.286cm" svg:y2="10.051cm">
                <text:p/>
              </draw:line>
              <draw:line draw:style-name="gr5" draw:text-style-name="P1" svg:x1="1.258cm" svg:y1="1.847cm" svg:x2="1.258cm" svg:y2="10.051cm">
                <text:p/>
              </draw:line>
              <draw:line draw:style-name="gr4" draw:text-style-name="P1" svg:x1="15.732cm" svg:y1="1.346cm" svg:x2="9.407cm" svg:y2="1.327cm">
                <text:p/>
              </draw:line>
              <draw:line draw:style-name="gr5" draw:text-style-name="P1" svg:x1="9.372cm" svg:y1="1.297cm" svg:x2="9.37cm" svg:y2="10.487cm">
                <text:p/>
              </draw:line>
              <draw:line draw:style-name="gr4" draw:text-style-name="P1" svg:x1="15.769cm" svg:y1="10.524cm" svg:x2="9.4cm" svg:y2="10.501cm">
                <text:p/>
              </draw:line>
              <draw:line draw:style-name="gr5" draw:text-style-name="P1" svg:x1="7.768cm" svg:y1="1.869cm" svg:x2="7.768cm" svg:y2="2.715cm">
                <text:p/>
              </draw:line>
              <draw:line draw:style-name="gr4" draw:text-style-name="P1" svg:x1="7.773cm" svg:y1="1.849cm" svg:x2="5.897cm" svg:y2="1.847cm">
                <text:p/>
              </draw:line>
              <draw:line draw:style-name="gr4" draw:text-style-name="P1" svg:x1="7.793cm" svg:y1="2.694cm" svg:x2="6.017cm" svg:y2="2.687cm">
                <text:p/>
              </draw:line>
              <draw:line draw:style-name="gr5" draw:text-style-name="P1" svg:x1="7.698cm" svg:y1="9.247cm" svg:x2="7.698cm" svg:y2="10.094cm">
                <text:p/>
              </draw:line>
              <draw:line draw:style-name="gr4" draw:text-style-name="P1" svg:x1="7.703cm" svg:y1="9.228cm" svg:x2="5.826cm" svg:y2="9.226cm">
                <text:p/>
              </draw:line>
              <draw:line draw:style-name="gr4" draw:text-style-name="P1" svg:x1="7.722cm" svg:y1="10.072cm" svg:x2="5.948cm" svg:y2="10.065cm">
                <text:p/>
              </draw:line>
              <draw:line draw:style-name="gr5" draw:text-style-name="P1" svg:x1="15.707cm" svg:y1="1.346cm" svg:x2="15.707cm" svg:y2="2.68cm">
                <text:p/>
              </draw:line>
              <draw:line draw:style-name="gr4" draw:text-style-name="P1" svg:x1="15.732cm" svg:y1="2.646cm" svg:x2="13.958cm" svg:y2="2.636cm">
                <text:p/>
              </draw:line>
              <draw:line draw:style-name="gr5" draw:text-style-name="P1" svg:x1="15.769cm" svg:y1="9.155cm" svg:x2="15.764cm" svg:y2="10.58cm">
                <text:p/>
              </draw:line>
              <draw:line draw:style-name="gr4" draw:text-style-name="P1" svg:x1="15.769cm" svg:y1="9.145cm" svg:x2="13.995cm" svg:y2="9.132cm">
                <text:p/>
              </draw:line>
              <draw:frame draw:style-name="gr6" svg:width="0.419cm" svg:height="0.953cm" svg:x="0.72cm" svg:y="5.225cm">
                <draw:text-box>
                  <text:p>L</text:p>
                </draw:text-box>
              </draw:frame>
              <draw:frame draw:style-name="gr6" svg:width="0.42cm" svg:height="0.953cm" svg:x="8.805cm" svg:y="5.303cm">
                <draw:text-box>
                  <text:p>L</text:p>
                </draw:text-box>
              </draw:frame>
              <draw:line draw:style-name="gr4" draw:text-style-name="P1" svg:x1="2.709cm" svg:y1="10.014cm" svg:x2="2.709cm" svg:y2="10.914cm">
                <text:p/>
              </draw:line>
              <draw:line draw:style-name="gr4" draw:text-style-name="P1" svg:x1="6.092cm" svg:y1="10.094cm" svg:x2="6.092cm" svg:y2="10.967cm">
                <text:p/>
              </draw:line>
              <draw:line draw:style-name="gr5" draw:text-style-name="P1" svg:x1="2.738cm" svg:y1="10.94cm" svg:x2="6.121cm" svg:y2="10.94cm">
                <text:p/>
              </draw:line>
              <draw:frame draw:style-name="gr7" svg:width="0.531cm" svg:height="0.635cm" svg:x="8.008cm" svg:y="2.128cm">
                <draw:text-box>
                  <text:p>L2</text:p>
                </draw:text-box>
              </draw:frame>
              <draw:frame draw:style-name="gr7" svg:width="0.531cm" svg:height="0.635cm" svg:x="7.925cm" svg:y="9.379cm">
                <draw:text-box>
                  <text:p>L1</text:p>
                </draw:text-box>
              </draw:frame>
              <draw:line draw:style-name="gr5" draw:text-style-name="P1" svg:x1="2.291cm" svg:y1="5.86cm" svg:x2="6.567cm" svg:y2="5.86cm">
                <text:p/>
              </draw:line>
              <draw:frame draw:style-name="gr7" svg:width="1.285cm" svg:height="0.635cm" svg:x="3.948cm" svg:y="5.194cm">
                <draw:text-box>
                  <text:p>2*R</text:p>
                </draw:text-box>
              </draw:frame>
              <draw:frame draw:style-name="gr7" svg:width="1.285cm" svg:height="0.635cm" svg:x="12.221cm" svg:y="5.194cm">
                <draw:text-box>
                  <text:p>2*R</text:p>
                </draw:text-box>
              </draw:frame>
              <draw:line draw:style-name="gr5" draw:text-style-name="P1" svg:x1="10.506cm" svg:y1="5.781cm" svg:x2="14.781cm" svg:y2="5.781cm">
                <text:p/>
              </draw:line>
              <draw:frame draw:style-name="gr7" svg:width="0.531cm" svg:height="0.635cm" svg:x="15.931cm" svg:y="1.752cm">
                <draw:text-box>
                  <text:p>L2</text:p>
                </draw:text-box>
              </draw:frame>
              <draw:frame draw:style-name="gr7" svg:width="0.531cm" svg:height="0.635cm" svg:x="15.96cm" svg:y="9.538cm">
                <draw:text-box>
                  <text:p>L1</text:p>
                </draw:text-box>
              </draw:frame>
              <draw:line draw:style-name="gr4" draw:text-style-name="P1" svg:x1="2.822cm" svg:y1="0.99cm" svg:x2="2.822cm" svg:y2="1.89cm">
                <text:p/>
              </draw:line>
              <draw:line draw:style-name="gr4" draw:text-style-name="P1" svg:x1="6.108cm" svg:y1="1.043cm" svg:x2="6.108cm" svg:y2="1.918cm">
                <text:p/>
              </draw:line>
              <draw:line draw:style-name="gr5" draw:text-style-name="P1" svg:x1="2.822cm" svg:y1="0.99cm" svg:x2="6.204cm" svg:y2="0.99cm">
                <text:p/>
              </draw:line>
              <draw:frame draw:style-name="gr8" svg:width="0.978cm" svg:height="0.556cm" svg:x="4.228cm" svg:y="10.366cm">
                <draw:text-box>
                  <text:p>R1</text:p>
                </draw:text-box>
              </draw:frame>
              <draw:frame draw:style-name="gr8" svg:width="0.978cm" svg:height="0.556cm" svg:x="4.272cm" svg:y="0.436cm">
                <draw:text-box>
                  <text:p>R2</text:p>
                </draw:text-box>
              </draw:frame>
              <draw:frame draw:style-name="gr8" svg:width="1.596cm" svg:height="0.556cm" svg:x="11.956cm" svg:y="0.647cm">
                <draw:text-box>
                  <text:p>R2 = 0</text:p>
                </draw:text-box>
              </draw:frame>
              <draw:frame draw:style-name="gr8" svg:width="1.596cm" svg:height="0.556cm" svg:x="11.916cm" svg:y="10.676cm">
                <draw:text-box>
                  <text:p>R1 = 0</text:p>
                </draw:text-box>
              </draw:frame>
              <draw:ellipse draw:style-name="gr9" draw:text-style-name="P1" svg:width="4.22cm" svg:height="1.058cm" svg:x="2.235cm" svg:y="3.533cm">
                <text:p/>
              </draw:ellipse>
              <draw:ellipse draw:style-name="gr9" draw:text-style-name="P1" svg:width="4.22cm" svg:height="1.058cm" svg:x="10.45cm" svg:y="3.507cm">
                <text:p/>
              </draw:ellipse>
            </draw:g>
          </table:table-cell>
          <table:table-cell table:number-columns-repeated="255"/>
        </table:table-row>
      </table:table>
      <table:table table:name="Vertical_cylinder_with_cones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number-columns-repeated="247" table:default-cell-style-name="Default"/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4" office:value-type="string">
            <text:p>Parametry nádrže - Tank Parameters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(Vertikální válcová nádrž s kónickou spodní a horní částí, viz náčrt <text:s/>- Vertical cylindric tank with cones, see sketch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Jednotlivý výpočet - Individual Calcul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Poloměr válcové části – Radius of cylindric part (R)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>
            <text:p>Poloměr dolní základny – Radius of bottom base (R<text:span text:style-name="T1">1</text:span><text:span text:style-name="T2">)</text:span></text:p>
          </table:table-cell>
          <table:table-cell table:style-name="ce8"/>
          <table:table-cell/>
          <table:table-cell table:style-name="ce25" office:value-type="float" office:value="0">
            <text:p>0</text:p>
          </table:table-cell>
          <table:table-cell table:style-name="ce8" office:value-type="string">
            <text:p>unit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>
            <text:p>Poloměr horní základny – Radius of upper base (R<text:span text:style-name="T1">2</text:span><text:span text:style-name="T2">)</text:span></text:p>
          </table:table-cell>
          <table:table-cell table:style-name="ce8"/>
          <table:table-cell/>
          <table:table-cell table:style-name="ce25" office:value-type="float" office:value="0">
            <text:p>0</text:p>
          </table:table-cell>
          <table:table-cell table:style-name="ce8" office:value-type="string">
            <text:p>unit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Celková výška – Total height (L)</text:p>
          </table:table-cell>
          <table:table-cell table:style-name="ce8"/>
          <table:table-cell/>
          <table:table-cell table:style-name="ce25" office:value-type="float" office:value="12">
            <text:p>12</text:p>
          </table:table-cell>
          <table:table-cell table:style-name="ce8" office:value-type="string">
            <text:p>unit</text:p>
          </table:table-cell>
          <table:table-cell table:style-name="ce7" office:value-type="string">
            <text:p>Objem jednotlivých částí a celkový objem</text:p>
          </table:table-cell>
          <table:table-cell table:number-columns-repeated="249"/>
        </table:table-row>
        <table:table-row table:style-name="ro5">
          <table:table-cell/>
          <table:table-cell table:style-name="ce8" office:value-type="string">
            <text:p>Výška dolního konusu – Height of bottom conic part (L<text:span text:style-name="T1">1</text:span><text:span text:style-name="T2">)</text:span>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style-name="ce7" office:value-type="string">
            <text:p>Volume of individual tank parts and total volume</text:p>
          </table:table-cell>
          <table:table-cell table:number-columns-repeated="249"/>
        </table:table-row>
        <table:table-row table:style-name="ro5">
          <table:table-cell/>
          <table:table-cell table:style-name="ce8" office:value-type="string">
            <text:p>Výška horního konusu – Height of upper conic part (L<text:span text:style-name="T1">2</text:span><text:span text:style-name="T2">)</text:span>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style-name="ce20" office:value-type="string">
            <text:p>Bottom cone</text:p>
          </table:table-cell>
          <table:table-cell table:style-name="ce20" office:value-type="string">
            <text:p>Cylinder</text:p>
          </table:table-cell>
          <table:table-cell table:style-name="ce20" office:value-type="string">
            <text:p>Upper cone</text:p>
          </table:table-cell>
          <table:table-cell table:style-name="ce20" office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>
            <text:p>Hladina – Level</text:p>
          </table:table-cell>
          <table:table-cell table:style-name="ce14"/>
          <table:table-cell/>
          <table:table-cell table:style-name="ce25" office:value-type="float" office:value="6">
            <text:p>6</text:p>
          </table:table-cell>
          <table:table-cell table:style-name="ce8" office:value-type="string">
            <text:p>unit</text:p>
          </table:table-cell>
          <table:table-cell table:style-name="ce20" office:value-type="string">
            <text:p>Spodní kónus</text:p>
          </table:table-cell>
          <table:table-cell table:style-name="ce20" office:value-type="string">
            <text:p>Válec</text:p>
          </table:table-cell>
          <table:table-cell table:style-name="ce20" office:value-type="string">
            <text:p>Horní kónus</text:p>
          </table:table-cell>
          <table:table-cell table:style-name="ce20" office:value-type="string">
            <text:p>Celkem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Parciální objem nádrže - Partial tank volume</text:p>
          </table:table-cell>
          <table:table-cell table:number-columns-repeated="2"/>
          <table:table-cell table:style-name="ce26" table:formula="of:=VERTTANKCONE([.$E$7];[.$E$8];[.$E$9];[.$E$10];[.$E$11];[.$E$12];[.$E$13])" office:value-type="float" office:value="113.09724">
            <text:p>113,097</text:p>
          </table:table-cell>
          <table:table-cell table:style-name="ce7" office:value-type="string">
            <text:p>unit<text:span text:style-name="T5">3</text:span></text:p>
          </table:table-cell>
          <table:table-cell table:style-name="ce29" table:formula="of:=PI()*[.E11]*([.E8]^2+[.E8]*[.E7]+[.E7]^2)/3" office:value-type="float" office:value="28.2743338823081">
            <text:p>28,274</text:p>
          </table:table-cell>
          <table:table-cell table:style-name="ce29" table:formula="of:=PI()*([.E7]^2)*([.E10]-[.E11]-[.E12])" office:value-type="float" office:value="169.646003293849">
            <text:p>169,646</text:p>
          </table:table-cell>
          <table:table-cell table:style-name="ce29" table:formula="of:=PI()*[.E12]*([.E7]^2+[.E7]*[.E9]+[.E9]^2)/3" office:value-type="float" office:value="28.2743338823081">
            <text:p>28,274</text:p>
          </table:table-cell>
          <table:table-cell table:style-name="ce29" table:formula="of:=SUM([.G14:.I14])" office:value-type="float" office:value="226.194671058465">
            <text:p>226,195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6"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4" office:value-type="string">
            <text:p>Kalibrace nádrže - Tank Calibration Calculation</text:p>
          </table:table-cell>
          <table:table-cell table:number-columns-repeated="2"/>
          <table:table-cell table:style-name="ce27" table:number-columns-repeated="2"/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1">
          <table:table-cell/>
          <table:table-cell table:style-name="ce7"/>
          <table:table-cell table:number-columns-repeated="2"/>
          <table:table-cell table:style-name="ce27" table:number-columns-repeated="2"/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1">
          <table:table-cell/>
          <table:table-cell table:style-name="ce8" office:value-type="string">
            <text:p>Poloměr válcové části – Radius of cylindric part (R)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Poloměr dolní základny – Radius of bottom base (R<text:span text:style-name="T1">1</text:span><text:span text:style-name="T2">)</text:span></text:p>
          </table:table-cell>
          <table:table-cell table:style-name="ce8"/>
          <table:table-cell/>
          <table:table-cell table:style-name="ce25" office:value-type="float" office:value="0">
            <text:p>0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Poloměr horní základny – Radius of upper base (R<text:span text:style-name="T1">2</text:span><text:span text:style-name="T2">)</text:span></text:p>
          </table:table-cell>
          <table:table-cell table:style-name="ce8"/>
          <table:table-cell/>
          <table:table-cell table:style-name="ce25" office:value-type="float" office:value="0">
            <text:p>0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1">
          <table:table-cell/>
          <table:table-cell table:style-name="ce8" office:value-type="string">
            <text:p>Celková výška – Total height (L)</text:p>
          </table:table-cell>
          <table:table-cell table:style-name="ce8"/>
          <table:table-cell/>
          <table:table-cell table:style-name="ce25" office:value-type="float" office:value="12">
            <text:p>12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Výška dolního konusu – Height of bottom conic part (L<text:span text:style-name="T1">1</text:span><text:span text:style-name="T2">)</text:span>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Výška horního konusu – Height of upper conic part (L<text:span text:style-name="T1">2</text:span><text:span text:style-name="T2">)</text:span></text:p>
          </table:table-cell>
          <table:table-cell table:style-name="ce8"/>
          <table:table-cell/>
          <table:table-cell table:style-name="ce25" office:value-type="float" office:value="3">
            <text:p>3</text:p>
          </table:table-cell>
          <table:table-cell table:style-name="ce8" office:value-type="string">
            <text:p>unit</text:p>
          </table:table-cell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1">
          <table:table-cell/>
          <table:table-cell table:style-name="ce8"/>
          <table:table-cell table:style-name="ce14"/>
          <table:table-cell/>
          <table:table-cell table:style-name="ce28"/>
          <table:table-cell table:style-name="ce8"/>
          <table:table-cell table:number-columns-repeated="2"/>
          <table:table-cell table:style-name="ce27" table:number-columns-repeated="96"/>
          <table:table-cell table:number-columns-repeated="152"/>
        </table:table-row>
        <table:table-row table:style-name="ro1">
          <table:table-cell/>
          <table:table-cell table:style-name="ce9"/>
          <table:table-cell table:style-name="ce15"/>
          <table:table-cell table:style-name="ce20"/>
          <table:table-cell table:style-name="ce27"/>
          <table:table-cell table:number-columns-repeated="3"/>
          <table:table-cell table:style-name="ce27" table:number-columns-repeated="96"/>
          <table:table-cell table:number-columns-repeated="152"/>
        </table:table-row>
        <table:table-row table:style-name="ro6">
          <table:table-cell/>
          <table:table-cell table:style-name="ce10" office:value-type="string">
            <text:p>Hladina - Level (%)</text:p>
          </table:table-cell>
          <table:table-cell table:style-name="ce16" office:value-type="string">
            <text:p>Hladina - Level (unit)</text:p>
          </table:table-cell>
          <table:table-cell table:style-name="ce21" office:value-type="string">
            <text:p>Objem - Volume (unit<text:span text:style-name="T3">3</text:span><text:span text:style-name="T4">)</text:span>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17" table:formula="of:=[.B27]*[.$E$21]/100" office:value-type="float" office:value="0.12">
            <text:p>0,120</text:p>
          </table:table-cell>
          <table:table-cell table:style-name="ce22" table:formula="of:=VERTTANKCONE([.$E$18];[.$E$19];[.$E$20];[.$E$21];[.$E$22];[.$E$23];[.$C27])" office:value-type="float" office:value="0.00180955584">
            <text:p>0,002</text:p>
          </table:table-cell>
          <table:table-cell table:style-name="ce27"/>
          <table:table-cell table:number-columns-repeated="4"/>
          <table:table-cell table:style-name="ce27" table:number-columns-repeated="95"/>
          <table:table-cell table:number-columns-repeated="152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18" table:formula="of:=[.B28]*[.$E$21]/100" office:value-type="float" office:value="0.24">
            <text:p>0,240</text:p>
          </table:table-cell>
          <table:table-cell table:style-name="ce23" table:formula="of:=VERTTANKCONE([.$E$18];[.$E$19];[.$E$20];[.$E$21];[.$E$22];[.$E$23];[.$C28])" office:value-type="float" office:value="0.01447644672">
            <text:p>0,014</text:p>
          </table:table-cell>
          <table:table-cell table:style-name="ce27"/>
          <table:table-cell table:number-columns-repeated="2"/>
          <table:table-cell table:style-name="ce27" table:number-columns-repeated="97"/>
          <table:table-cell table:number-columns-repeated="152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18" table:formula="of:=[.B29]*[.$E$21]/100" office:value-type="float" office:value="0.36">
            <text:p>0,360</text:p>
          </table:table-cell>
          <table:table-cell table:style-name="ce23" table:formula="of:=VERTTANKCONE([.$E$18];[.$E$19];[.$E$20];[.$E$21];[.$E$22];[.$E$23];[.$C29])" office:value-type="float" office:value="0.04885800768">
            <text:p>0,049</text:p>
          </table:table-cell>
          <table:table-cell table:style-name="ce27"/>
          <table:table-cell table:number-columns-repeated="2"/>
          <table:table-cell table:style-name="ce27" table:number-columns-repeated="97"/>
          <table:table-cell table:number-columns-repeated="152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18" table:formula="of:=[.B30]*[.$E$21]/100" office:value-type="float" office:value="0.48">
            <text:p>0,480</text:p>
          </table:table-cell>
          <table:table-cell table:style-name="ce23" table:formula="of:=VERTTANKCONE([.$E$18];[.$E$19];[.$E$20];[.$E$21];[.$E$22];[.$E$23];[.$C30])" office:value-type="float" office:value="0.11581157376">
            <text:p>0,116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table:style-name="ce18" table:formula="of:=[.B31]*[.$E$21]/100" office:value-type="float" office:value="0.6">
            <text:p>0,600</text:p>
          </table:table-cell>
          <table:table-cell table:style-name="ce23" table:formula="of:=VERTTANKCONE([.$E$18];[.$E$19];[.$E$20];[.$E$21];[.$E$22];[.$E$23];[.$C31])" office:value-type="float" office:value="0.22619448">
            <text:p>0,226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18" table:formula="of:=[.B32]*[.$E$21]/100" office:value-type="float" office:value="0.72">
            <text:p>0,720</text:p>
          </table:table-cell>
          <table:table-cell table:style-name="ce23" table:formula="of:=VERTTANKCONE([.$E$18];[.$E$19];[.$E$20];[.$E$21];[.$E$22];[.$E$23];[.$C32])" office:value-type="float" office:value="0.39086406144">
            <text:p>0,391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table:style-name="ce18" table:formula="of:=[.B33]*[.$E$21]/100" office:value-type="float" office:value="0.84">
            <text:p>0,840</text:p>
          </table:table-cell>
          <table:table-cell table:style-name="ce23" table:formula="of:=VERTTANKCONE([.$E$18];[.$E$19];[.$E$20];[.$E$21];[.$E$22];[.$E$23];[.$C33])" office:value-type="float" office:value="0.62067765312">
            <text:p>0,621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18" table:formula="of:=[.B34]*[.$E$21]/100" office:value-type="float" office:value="0.96">
            <text:p>0,960</text:p>
          </table:table-cell>
          <table:table-cell table:style-name="ce23" table:formula="of:=VERTTANKCONE([.$E$18];[.$E$19];[.$E$20];[.$E$21];[.$E$22];[.$E$23];[.$C34])" office:value-type="float" office:value="0.92649259008">
            <text:p>0,926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9">
            <text:p>9</text:p>
          </table:table-cell>
          <table:table-cell table:style-name="ce18" table:formula="of:=[.B35]*[.$E$21]/100" office:value-type="float" office:value="1.08">
            <text:p>1,080</text:p>
          </table:table-cell>
          <table:table-cell table:style-name="ce23" table:formula="of:=VERTTANKCONE([.$E$18];[.$E$19];[.$E$20];[.$E$21];[.$E$22];[.$E$23];[.$C35])" office:value-type="float" office:value="1.31916620736">
            <text:p>1,319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0">
            <text:p>10</text:p>
          </table:table-cell>
          <table:table-cell table:style-name="ce18" table:formula="of:=[.B36]*[.$E$21]/100" office:value-type="float" office:value="1.2">
            <text:p>1,200</text:p>
          </table:table-cell>
          <table:table-cell table:style-name="ce23" table:formula="of:=VERTTANKCONE([.$E$18];[.$E$19];[.$E$20];[.$E$21];[.$E$22];[.$E$23];[.$C36])" office:value-type="float" office:value="1.80955584">
            <text:p>1,810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1">
            <text:p>11</text:p>
          </table:table-cell>
          <table:table-cell table:style-name="ce18" table:formula="of:=[.B37]*[.$E$21]/100" office:value-type="float" office:value="1.32">
            <text:p>1,320</text:p>
          </table:table-cell>
          <table:table-cell table:style-name="ce23" table:formula="of:=VERTTANKCONE([.$E$18];[.$E$19];[.$E$20];[.$E$21];[.$E$22];[.$E$23];[.$C37])" office:value-type="float" office:value="2.40851882304">
            <text:p>2,409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2">
            <text:p>12</text:p>
          </table:table-cell>
          <table:table-cell table:style-name="ce18" table:formula="of:=[.B38]*[.$E$21]/100" office:value-type="float" office:value="1.44">
            <text:p>1,440</text:p>
          </table:table-cell>
          <table:table-cell table:style-name="ce23" table:formula="of:=VERTTANKCONE([.$E$18];[.$E$19];[.$E$20];[.$E$21];[.$E$22];[.$E$23];[.$C38])" office:value-type="float" office:value="3.12691249152">
            <text:p>3,127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3">
            <text:p>13</text:p>
          </table:table-cell>
          <table:table-cell table:style-name="ce18" table:formula="of:=[.B39]*[.$E$21]/100" office:value-type="float" office:value="1.56">
            <text:p>1,560</text:p>
          </table:table-cell>
          <table:table-cell table:style-name="ce23" table:formula="of:=VERTTANKCONE([.$E$18];[.$E$19];[.$E$20];[.$E$21];[.$E$22];[.$E$23];[.$C39])" office:value-type="float" office:value="3.97559418048">
            <text:p>3,976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4">
            <text:p>14</text:p>
          </table:table-cell>
          <table:table-cell table:style-name="ce18" table:formula="of:=[.B40]*[.$E$21]/100" office:value-type="float" office:value="1.68">
            <text:p>1,680</text:p>
          </table:table-cell>
          <table:table-cell table:style-name="ce23" table:formula="of:=VERTTANKCONE([.$E$18];[.$E$19];[.$E$20];[.$E$21];[.$E$22];[.$E$23];[.$C40])" office:value-type="float" office:value="4.96542122496">
            <text:p>4,965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5">
            <text:p>15</text:p>
          </table:table-cell>
          <table:table-cell table:style-name="ce18" table:formula="of:=[.B41]*[.$E$21]/100" office:value-type="float" office:value="1.8">
            <text:p>1,800</text:p>
          </table:table-cell>
          <table:table-cell table:style-name="ce23" table:formula="of:=VERTTANKCONE([.$E$18];[.$E$19];[.$E$20];[.$E$21];[.$E$22];[.$E$23];[.$C41])" office:value-type="float" office:value="6.10725096">
            <text:p>6,107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6">
            <text:p>16</text:p>
          </table:table-cell>
          <table:table-cell table:style-name="ce18" table:formula="of:=[.B42]*[.$E$21]/100" office:value-type="float" office:value="1.92">
            <text:p>1,920</text:p>
          </table:table-cell>
          <table:table-cell table:style-name="ce23" table:formula="of:=VERTTANKCONE([.$E$18];[.$E$19];[.$E$20];[.$E$21];[.$E$22];[.$E$23];[.$C42])" office:value-type="float" office:value="7.41194072064">
            <text:p>7,412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7">
            <text:p>17</text:p>
          </table:table-cell>
          <table:table-cell table:style-name="ce18" table:formula="of:=[.B43]*[.$E$21]/100" office:value-type="float" office:value="2.04">
            <text:p>2,040</text:p>
          </table:table-cell>
          <table:table-cell table:style-name="ce23" table:formula="of:=VERTTANKCONE([.$E$18];[.$E$19];[.$E$20];[.$E$21];[.$E$22];[.$E$23];[.$C43])" office:value-type="float" office:value="8.89034784192">
            <text:p>8,890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8">
            <text:p>18</text:p>
          </table:table-cell>
          <table:table-cell table:style-name="ce18" table:formula="of:=[.B44]*[.$E$21]/100" office:value-type="float" office:value="2.16">
            <text:p>2,160</text:p>
          </table:table-cell>
          <table:table-cell table:style-name="ce23" table:formula="of:=VERTTANKCONE([.$E$18];[.$E$19];[.$E$20];[.$E$21];[.$E$22];[.$E$23];[.$C44])" office:value-type="float" office:value="10.55332965888">
            <text:p>10,553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19">
            <text:p>19</text:p>
          </table:table-cell>
          <table:table-cell table:style-name="ce18" table:formula="of:=[.B45]*[.$E$21]/100" office:value-type="float" office:value="2.28">
            <text:p>2,280</text:p>
          </table:table-cell>
          <table:table-cell table:style-name="ce23" table:formula="of:=VERTTANKCONE([.$E$18];[.$E$19];[.$E$20];[.$E$21];[.$E$22];[.$E$23];[.$C45])" office:value-type="float" office:value="12.41174350656">
            <text:p>12,412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0">
            <text:p>20</text:p>
          </table:table-cell>
          <table:table-cell table:style-name="ce18" table:formula="of:=[.B46]*[.$E$21]/100" office:value-type="float" office:value="2.4">
            <text:p>2,400</text:p>
          </table:table-cell>
          <table:table-cell table:style-name="ce23" table:formula="of:=VERTTANKCONE([.$E$18];[.$E$19];[.$E$20];[.$E$21];[.$E$22];[.$E$23];[.$C46])" office:value-type="float" office:value="14.47644672">
            <text:p>14,476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1">
            <text:p>21</text:p>
          </table:table-cell>
          <table:table-cell table:style-name="ce18" table:formula="of:=[.B47]*[.$E$21]/100" office:value-type="float" office:value="2.52">
            <text:p>2,520</text:p>
          </table:table-cell>
          <table:table-cell table:style-name="ce23" table:formula="of:=VERTTANKCONE([.$E$18];[.$E$19];[.$E$20];[.$E$21];[.$E$22];[.$E$23];[.$C47])" office:value-type="float" office:value="16.75829663424">
            <text:p>16,758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2">
            <text:p>22</text:p>
          </table:table-cell>
          <table:table-cell table:style-name="ce18" table:formula="of:=[.B48]*[.$E$21]/100" office:value-type="float" office:value="2.64">
            <text:p>2,640</text:p>
          </table:table-cell>
          <table:table-cell table:style-name="ce23" table:formula="of:=VERTTANKCONE([.$E$18];[.$E$19];[.$E$20];[.$E$21];[.$E$22];[.$E$23];[.$C48])" office:value-type="float" office:value="19.26815058432">
            <text:p>19,268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3">
            <text:p>23</text:p>
          </table:table-cell>
          <table:table-cell table:style-name="ce18" table:formula="of:=[.B49]*[.$E$21]/100" office:value-type="float" office:value="2.76">
            <text:p>2,760</text:p>
          </table:table-cell>
          <table:table-cell table:style-name="ce23" table:formula="of:=VERTTANKCONE([.$E$18];[.$E$19];[.$E$20];[.$E$21];[.$E$22];[.$E$23];[.$C49])" office:value-type="float" office:value="22.01686590528">
            <text:p>22,017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4">
            <text:p>24</text:p>
          </table:table-cell>
          <table:table-cell table:style-name="ce18" table:formula="of:=[.B50]*[.$E$21]/100" office:value-type="float" office:value="2.88">
            <text:p>2,880</text:p>
          </table:table-cell>
          <table:table-cell table:style-name="ce23" table:formula="of:=VERTTANKCONE([.$E$18];[.$E$19];[.$E$20];[.$E$21];[.$E$22];[.$E$23];[.$C50])" office:value-type="float" office:value="25.01529993216">
            <text:p>25,015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5">
            <text:p>25</text:p>
          </table:table-cell>
          <table:table-cell table:style-name="ce18" table:formula="of:=[.B51]*[.$E$21]/100" office:value-type="float" office:value="3">
            <text:p>3,000</text:p>
          </table:table-cell>
          <table:table-cell table:style-name="ce23" table:formula="of:=VERTTANKCONE([.$E$18];[.$E$19];[.$E$20];[.$E$21];[.$E$22];[.$E$23];[.$C51])" office:value-type="float" office:value="28.27431">
            <text:p>28,274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6">
            <text:p>26</text:p>
          </table:table-cell>
          <table:table-cell table:style-name="ce18" table:formula="of:=[.B52]*[.$E$21]/100" office:value-type="float" office:value="3.12">
            <text:p>3,120</text:p>
          </table:table-cell>
          <table:table-cell table:style-name="ce23" table:formula="of:=VERTTANKCONE([.$E$18];[.$E$19];[.$E$20];[.$E$21];[.$E$22];[.$E$23];[.$C52])" office:value-type="float" office:value="31.6672272">
            <text:p>31,667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7">
            <text:p>27</text:p>
          </table:table-cell>
          <table:table-cell table:style-name="ce18" table:formula="of:=[.B53]*[.$E$21]/100" office:value-type="float" office:value="3.24">
            <text:p>3,240</text:p>
          </table:table-cell>
          <table:table-cell table:style-name="ce23" table:formula="of:=VERTTANKCONE([.$E$18];[.$E$19];[.$E$20];[.$E$21];[.$E$22];[.$E$23];[.$C53])" office:value-type="float" office:value="35.0601444">
            <text:p>35,060</text:p>
          </table:table-cell>
          <table:table-cell table:style-name="ce27" table:number-columns-repeated="100"/>
          <table:table-cell table:number-columns-repeated="152"/>
        </table:table-row>
        <table:table-row table:style-name="ro1">
          <table:table-cell/>
          <table:table-cell table:style-name="ce12" office:value-type="float" office:value="28">
            <text:p>28</text:p>
          </table:table-cell>
          <table:table-cell table:style-name="ce18" table:formula="of:=[.B54]*[.$E$21]/100" office:value-type="float" office:value="3.36">
            <text:p>3,360</text:p>
          </table:table-cell>
          <table:table-cell table:style-name="ce23" table:formula="of:=VERTTANKCONE([.$E$18];[.$E$19];[.$E$20];[.$E$21];[.$E$22];[.$E$23];[.$C54])" office:value-type="float" office:value="38.4530616">
            <text:p>38,453</text:p>
          </table:table-cell>
          <table:table-cell table:number-columns-repeated="252"/>
        </table:table-row>
        <table:table-row table:style-name="ro1">
          <table:table-cell/>
          <table:table-cell table:style-name="ce12" office:value-type="float" office:value="29">
            <text:p>29</text:p>
          </table:table-cell>
          <table:table-cell table:style-name="ce18" table:formula="of:=[.B55]*[.$E$21]/100" office:value-type="float" office:value="3.48">
            <text:p>3,480</text:p>
          </table:table-cell>
          <table:table-cell table:style-name="ce23" table:formula="of:=VERTTANKCONE([.$E$18];[.$E$19];[.$E$20];[.$E$21];[.$E$22];[.$E$23];[.$C55])" office:value-type="float" office:value="41.8459788">
            <text:p>41,846</text:p>
          </table:table-cell>
          <table:table-cell table:number-columns-repeated="252"/>
        </table:table-row>
        <table:table-row table:style-name="ro1">
          <table:table-cell/>
          <table:table-cell table:style-name="ce12" office:value-type="float" office:value="30">
            <text:p>30</text:p>
          </table:table-cell>
          <table:table-cell table:style-name="ce18" table:formula="of:=[.B56]*[.$E$21]/100" office:value-type="float" office:value="3.6">
            <text:p>3,600</text:p>
          </table:table-cell>
          <table:table-cell table:style-name="ce23" table:formula="of:=VERTTANKCONE([.$E$18];[.$E$19];[.$E$20];[.$E$21];[.$E$22];[.$E$23];[.$C56])" office:value-type="float" office:value="45.238896">
            <text:p>45,239</text:p>
          </table:table-cell>
          <table:table-cell table:number-columns-repeated="252"/>
        </table:table-row>
        <table:table-row table:style-name="ro1">
          <table:table-cell/>
          <table:table-cell table:style-name="ce12" office:value-type="float" office:value="31">
            <text:p>31</text:p>
          </table:table-cell>
          <table:table-cell table:style-name="ce18" table:formula="of:=[.B57]*[.$E$21]/100" office:value-type="float" office:value="3.72">
            <text:p>3,720</text:p>
          </table:table-cell>
          <table:table-cell table:style-name="ce23" table:formula="of:=VERTTANKCONE([.$E$18];[.$E$19];[.$E$20];[.$E$21];[.$E$22];[.$E$23];[.$C57])" office:value-type="float" office:value="48.6318132">
            <text:p>48,632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2">
            <text:p>32</text:p>
          </table:table-cell>
          <table:table-cell table:style-name="ce18" table:formula="of:=[.B58]*[.$E$21]/100" office:value-type="float" office:value="3.84">
            <text:p>3,840</text:p>
          </table:table-cell>
          <table:table-cell table:style-name="ce23" table:formula="of:=VERTTANKCONE([.$E$18];[.$E$19];[.$E$20];[.$E$21];[.$E$22];[.$E$23];[.$C58])" office:value-type="float" office:value="52.0247304">
            <text:p>52,02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3">
            <text:p>33</text:p>
          </table:table-cell>
          <table:table-cell table:style-name="ce18" table:formula="of:=[.B59]*[.$E$21]/100" office:value-type="float" office:value="3.96">
            <text:p>3,960</text:p>
          </table:table-cell>
          <table:table-cell table:style-name="ce23" table:formula="of:=VERTTANKCONE([.$E$18];[.$E$19];[.$E$20];[.$E$21];[.$E$22];[.$E$23];[.$C59])" office:value-type="float" office:value="55.4176476">
            <text:p>55,41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4">
            <text:p>34</text:p>
          </table:table-cell>
          <table:table-cell table:style-name="ce18" table:formula="of:=[.B60]*[.$E$21]/100" office:value-type="float" office:value="4.08">
            <text:p>4,080</text:p>
          </table:table-cell>
          <table:table-cell table:style-name="ce23" table:formula="of:=VERTTANKCONE([.$E$18];[.$E$19];[.$E$20];[.$E$21];[.$E$22];[.$E$23];[.$C60])" office:value-type="float" office:value="58.8105648">
            <text:p>58,81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5">
            <text:p>35</text:p>
          </table:table-cell>
          <table:table-cell table:style-name="ce18" table:formula="of:=[.B61]*[.$E$21]/100" office:value-type="float" office:value="4.2">
            <text:p>4,200</text:p>
          </table:table-cell>
          <table:table-cell table:style-name="ce23" table:formula="of:=VERTTANKCONE([.$E$18];[.$E$19];[.$E$20];[.$E$21];[.$E$22];[.$E$23];[.$C61])" office:value-type="float" office:value="62.203482">
            <text:p>62,20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6">
            <text:p>36</text:p>
          </table:table-cell>
          <table:table-cell table:style-name="ce18" table:formula="of:=[.B62]*[.$E$21]/100" office:value-type="float" office:value="4.32">
            <text:p>4,320</text:p>
          </table:table-cell>
          <table:table-cell table:style-name="ce23" table:formula="of:=VERTTANKCONE([.$E$18];[.$E$19];[.$E$20];[.$E$21];[.$E$22];[.$E$23];[.$C62])" office:value-type="float" office:value="65.5963992">
            <text:p>65,59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7">
            <text:p>37</text:p>
          </table:table-cell>
          <table:table-cell table:style-name="ce18" table:formula="of:=[.B63]*[.$E$21]/100" office:value-type="float" office:value="4.44">
            <text:p>4,440</text:p>
          </table:table-cell>
          <table:table-cell table:style-name="ce23" table:formula="of:=VERTTANKCONE([.$E$18];[.$E$19];[.$E$20];[.$E$21];[.$E$22];[.$E$23];[.$C63])" office:value-type="float" office:value="68.9893164">
            <text:p>68,98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8">
            <text:p>38</text:p>
          </table:table-cell>
          <table:table-cell table:style-name="ce18" table:formula="of:=[.B64]*[.$E$21]/100" office:value-type="float" office:value="4.56">
            <text:p>4,560</text:p>
          </table:table-cell>
          <table:table-cell table:style-name="ce23" table:formula="of:=VERTTANKCONE([.$E$18];[.$E$19];[.$E$20];[.$E$21];[.$E$22];[.$E$23];[.$C64])" office:value-type="float" office:value="72.3822336">
            <text:p>72,382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39">
            <text:p>39</text:p>
          </table:table-cell>
          <table:table-cell table:style-name="ce18" table:formula="of:=[.B65]*[.$E$21]/100" office:value-type="float" office:value="4.68">
            <text:p>4,680</text:p>
          </table:table-cell>
          <table:table-cell table:style-name="ce23" table:formula="of:=VERTTANKCONE([.$E$18];[.$E$19];[.$E$20];[.$E$21];[.$E$22];[.$E$23];[.$C65])" office:value-type="float" office:value="75.7751508">
            <text:p>75,77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0">
            <text:p>40</text:p>
          </table:table-cell>
          <table:table-cell table:style-name="ce18" table:formula="of:=[.B66]*[.$E$21]/100" office:value-type="float" office:value="4.8">
            <text:p>4,800</text:p>
          </table:table-cell>
          <table:table-cell table:style-name="ce23" table:formula="of:=VERTTANKCONE([.$E$18];[.$E$19];[.$E$20];[.$E$21];[.$E$22];[.$E$23];[.$C66])" office:value-type="float" office:value="79.168068">
            <text:p>79,16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1">
            <text:p>41</text:p>
          </table:table-cell>
          <table:table-cell table:style-name="ce18" table:formula="of:=[.B67]*[.$E$21]/100" office:value-type="float" office:value="4.92">
            <text:p>4,920</text:p>
          </table:table-cell>
          <table:table-cell table:style-name="ce23" table:formula="of:=VERTTANKCONE([.$E$18];[.$E$19];[.$E$20];[.$E$21];[.$E$22];[.$E$23];[.$C67])" office:value-type="float" office:value="82.5609852">
            <text:p>82,56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2">
            <text:p>42</text:p>
          </table:table-cell>
          <table:table-cell table:style-name="ce18" table:formula="of:=[.B68]*[.$E$21]/100" office:value-type="float" office:value="5.04">
            <text:p>5,040</text:p>
          </table:table-cell>
          <table:table-cell table:style-name="ce23" table:formula="of:=VERTTANKCONE([.$E$18];[.$E$19];[.$E$20];[.$E$21];[.$E$22];[.$E$23];[.$C68])" office:value-type="float" office:value="85.9539024">
            <text:p>85,95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3">
            <text:p>43</text:p>
          </table:table-cell>
          <table:table-cell table:style-name="ce18" table:formula="of:=[.B69]*[.$E$21]/100" office:value-type="float" office:value="5.16">
            <text:p>5,160</text:p>
          </table:table-cell>
          <table:table-cell table:style-name="ce23" table:formula="of:=VERTTANKCONE([.$E$18];[.$E$19];[.$E$20];[.$E$21];[.$E$22];[.$E$23];[.$C69])" office:value-type="float" office:value="89.3468196">
            <text:p>89,347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4">
            <text:p>44</text:p>
          </table:table-cell>
          <table:table-cell table:style-name="ce18" table:formula="of:=[.B70]*[.$E$21]/100" office:value-type="float" office:value="5.28">
            <text:p>5,280</text:p>
          </table:table-cell>
          <table:table-cell table:style-name="ce23" table:formula="of:=VERTTANKCONE([.$E$18];[.$E$19];[.$E$20];[.$E$21];[.$E$22];[.$E$23];[.$C70])" office:value-type="float" office:value="92.7397368">
            <text:p>92,740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5">
            <text:p>45</text:p>
          </table:table-cell>
          <table:table-cell table:style-name="ce18" table:formula="of:=[.B71]*[.$E$21]/100" office:value-type="float" office:value="5.4">
            <text:p>5,400</text:p>
          </table:table-cell>
          <table:table-cell table:style-name="ce23" table:formula="of:=VERTTANKCONE([.$E$18];[.$E$19];[.$E$20];[.$E$21];[.$E$22];[.$E$23];[.$C71])" office:value-type="float" office:value="96.132654">
            <text:p>96,13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6">
            <text:p>46</text:p>
          </table:table-cell>
          <table:table-cell table:style-name="ce18" table:formula="of:=[.B72]*[.$E$21]/100" office:value-type="float" office:value="5.52">
            <text:p>5,520</text:p>
          </table:table-cell>
          <table:table-cell table:style-name="ce23" table:formula="of:=VERTTANKCONE([.$E$18];[.$E$19];[.$E$20];[.$E$21];[.$E$22];[.$E$23];[.$C72])" office:value-type="float" office:value="99.5255712">
            <text:p>99,52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7">
            <text:p>47</text:p>
          </table:table-cell>
          <table:table-cell table:style-name="ce18" table:formula="of:=[.B73]*[.$E$21]/100" office:value-type="float" office:value="5.64">
            <text:p>5,640</text:p>
          </table:table-cell>
          <table:table-cell table:style-name="ce23" table:formula="of:=VERTTANKCONE([.$E$18];[.$E$19];[.$E$20];[.$E$21];[.$E$22];[.$E$23];[.$C73])" office:value-type="float" office:value="102.9184884">
            <text:p>102,91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8">
            <text:p>48</text:p>
          </table:table-cell>
          <table:table-cell table:style-name="ce18" table:formula="of:=[.B74]*[.$E$21]/100" office:value-type="float" office:value="5.76">
            <text:p>5,760</text:p>
          </table:table-cell>
          <table:table-cell table:style-name="ce23" table:formula="of:=VERTTANKCONE([.$E$18];[.$E$19];[.$E$20];[.$E$21];[.$E$22];[.$E$23];[.$C74])" office:value-type="float" office:value="106.3114056">
            <text:p>106,31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49">
            <text:p>49</text:p>
          </table:table-cell>
          <table:table-cell table:style-name="ce18" table:formula="of:=[.B75]*[.$E$21]/100" office:value-type="float" office:value="5.88">
            <text:p>5,880</text:p>
          </table:table-cell>
          <table:table-cell table:style-name="ce23" table:formula="of:=VERTTANKCONE([.$E$18];[.$E$19];[.$E$20];[.$E$21];[.$E$22];[.$E$23];[.$C75])" office:value-type="float" office:value="109.7043228">
            <text:p>109,70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0">
            <text:p>50</text:p>
          </table:table-cell>
          <table:table-cell table:style-name="ce18" table:formula="of:=[.B76]*[.$E$21]/100" office:value-type="float" office:value="6">
            <text:p>6,000</text:p>
          </table:table-cell>
          <table:table-cell table:style-name="ce23" table:formula="of:=VERTTANKCONE([.$E$18];[.$E$19];[.$E$20];[.$E$21];[.$E$22];[.$E$23];[.$C76])" office:value-type="float" office:value="113.09724">
            <text:p>113,097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1">
            <text:p>51</text:p>
          </table:table-cell>
          <table:table-cell table:style-name="ce18" table:formula="of:=[.B77]*[.$E$21]/100" office:value-type="float" office:value="6.12">
            <text:p>6,120</text:p>
          </table:table-cell>
          <table:table-cell table:style-name="ce23" table:formula="of:=VERTTANKCONE([.$E$18];[.$E$19];[.$E$20];[.$E$21];[.$E$22];[.$E$23];[.$C77])" office:value-type="float" office:value="116.4901572">
            <text:p>116,490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2">
            <text:p>52</text:p>
          </table:table-cell>
          <table:table-cell table:style-name="ce18" table:formula="of:=[.B78]*[.$E$21]/100" office:value-type="float" office:value="6.24">
            <text:p>6,240</text:p>
          </table:table-cell>
          <table:table-cell table:style-name="ce23" table:formula="of:=VERTTANKCONE([.$E$18];[.$E$19];[.$E$20];[.$E$21];[.$E$22];[.$E$23];[.$C78])" office:value-type="float" office:value="119.8830744">
            <text:p>119,88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3">
            <text:p>53</text:p>
          </table:table-cell>
          <table:table-cell table:style-name="ce18" table:formula="of:=[.B79]*[.$E$21]/100" office:value-type="float" office:value="6.36">
            <text:p>6,360</text:p>
          </table:table-cell>
          <table:table-cell table:style-name="ce23" table:formula="of:=VERTTANKCONE([.$E$18];[.$E$19];[.$E$20];[.$E$21];[.$E$22];[.$E$23];[.$C79])" office:value-type="float" office:value="123.2759916">
            <text:p>123,27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4">
            <text:p>54</text:p>
          </table:table-cell>
          <table:table-cell table:style-name="ce18" table:formula="of:=[.B80]*[.$E$21]/100" office:value-type="float" office:value="6.48">
            <text:p>6,480</text:p>
          </table:table-cell>
          <table:table-cell table:style-name="ce23" table:formula="of:=VERTTANKCONE([.$E$18];[.$E$19];[.$E$20];[.$E$21];[.$E$22];[.$E$23];[.$C80])" office:value-type="float" office:value="126.6689088">
            <text:p>126,66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5">
            <text:p>55</text:p>
          </table:table-cell>
          <table:table-cell table:style-name="ce18" table:formula="of:=[.B81]*[.$E$21]/100" office:value-type="float" office:value="6.6">
            <text:p>6,600</text:p>
          </table:table-cell>
          <table:table-cell table:style-name="ce23" table:formula="of:=VERTTANKCONE([.$E$18];[.$E$19];[.$E$20];[.$E$21];[.$E$22];[.$E$23];[.$C81])" office:value-type="float" office:value="130.061826">
            <text:p>130,062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6">
            <text:p>56</text:p>
          </table:table-cell>
          <table:table-cell table:style-name="ce18" table:formula="of:=[.B82]*[.$E$21]/100" office:value-type="float" office:value="6.72">
            <text:p>6,720</text:p>
          </table:table-cell>
          <table:table-cell table:style-name="ce23" table:formula="of:=VERTTANKCONE([.$E$18];[.$E$19];[.$E$20];[.$E$21];[.$E$22];[.$E$23];[.$C82])" office:value-type="float" office:value="133.4547432">
            <text:p>133,45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7">
            <text:p>57</text:p>
          </table:table-cell>
          <table:table-cell table:style-name="ce18" table:formula="of:=[.B83]*[.$E$21]/100" office:value-type="float" office:value="6.84">
            <text:p>6,840</text:p>
          </table:table-cell>
          <table:table-cell table:style-name="ce23" table:formula="of:=VERTTANKCONE([.$E$18];[.$E$19];[.$E$20];[.$E$21];[.$E$22];[.$E$23];[.$C83])" office:value-type="float" office:value="136.8476604">
            <text:p>136,84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8">
            <text:p>58</text:p>
          </table:table-cell>
          <table:table-cell table:style-name="ce18" table:formula="of:=[.B84]*[.$E$21]/100" office:value-type="float" office:value="6.96">
            <text:p>6,960</text:p>
          </table:table-cell>
          <table:table-cell table:style-name="ce23" table:formula="of:=VERTTANKCONE([.$E$18];[.$E$19];[.$E$20];[.$E$21];[.$E$22];[.$E$23];[.$C84])" office:value-type="float" office:value="140.2405776">
            <text:p>140,24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59">
            <text:p>59</text:p>
          </table:table-cell>
          <table:table-cell table:style-name="ce18" table:formula="of:=[.B85]*[.$E$21]/100" office:value-type="float" office:value="7.08">
            <text:p>7,080</text:p>
          </table:table-cell>
          <table:table-cell table:style-name="ce23" table:formula="of:=VERTTANKCONE([.$E$18];[.$E$19];[.$E$20];[.$E$21];[.$E$22];[.$E$23];[.$C85])" office:value-type="float" office:value="143.6334948">
            <text:p>143,63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0">
            <text:p>60</text:p>
          </table:table-cell>
          <table:table-cell table:style-name="ce18" table:formula="of:=[.B86]*[.$E$21]/100" office:value-type="float" office:value="7.2">
            <text:p>7,200</text:p>
          </table:table-cell>
          <table:table-cell table:style-name="ce23" table:formula="of:=VERTTANKCONE([.$E$18];[.$E$19];[.$E$20];[.$E$21];[.$E$22];[.$E$23];[.$C86])" office:value-type="float" office:value="147.026412">
            <text:p>147,02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1">
            <text:p>61</text:p>
          </table:table-cell>
          <table:table-cell table:style-name="ce18" table:formula="of:=[.B87]*[.$E$21]/100" office:value-type="float" office:value="7.32">
            <text:p>7,320</text:p>
          </table:table-cell>
          <table:table-cell table:style-name="ce23" table:formula="of:=VERTTANKCONE([.$E$18];[.$E$19];[.$E$20];[.$E$21];[.$E$22];[.$E$23];[.$C87])" office:value-type="float" office:value="150.4193292">
            <text:p>150,41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2">
            <text:p>62</text:p>
          </table:table-cell>
          <table:table-cell table:style-name="ce18" table:formula="of:=[.B88]*[.$E$21]/100" office:value-type="float" office:value="7.44">
            <text:p>7,440</text:p>
          </table:table-cell>
          <table:table-cell table:style-name="ce23" table:formula="of:=VERTTANKCONE([.$E$18];[.$E$19];[.$E$20];[.$E$21];[.$E$22];[.$E$23];[.$C88])" office:value-type="float" office:value="153.8122464">
            <text:p>153,812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3">
            <text:p>63</text:p>
          </table:table-cell>
          <table:table-cell table:style-name="ce18" table:formula="of:=[.B89]*[.$E$21]/100" office:value-type="float" office:value="7.56">
            <text:p>7,560</text:p>
          </table:table-cell>
          <table:table-cell table:style-name="ce23" table:formula="of:=VERTTANKCONE([.$E$18];[.$E$19];[.$E$20];[.$E$21];[.$E$22];[.$E$23];[.$C89])" office:value-type="float" office:value="157.2051636">
            <text:p>157,20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4">
            <text:p>64</text:p>
          </table:table-cell>
          <table:table-cell table:style-name="ce18" table:formula="of:=[.B90]*[.$E$21]/100" office:value-type="float" office:value="7.68">
            <text:p>7,680</text:p>
          </table:table-cell>
          <table:table-cell table:style-name="ce23" table:formula="of:=VERTTANKCONE([.$E$18];[.$E$19];[.$E$20];[.$E$21];[.$E$22];[.$E$23];[.$C90])" office:value-type="float" office:value="160.5980808">
            <text:p>160,59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5">
            <text:p>65</text:p>
          </table:table-cell>
          <table:table-cell table:style-name="ce18" table:formula="of:=[.B91]*[.$E$21]/100" office:value-type="float" office:value="7.8">
            <text:p>7,800</text:p>
          </table:table-cell>
          <table:table-cell table:style-name="ce23" table:formula="of:=VERTTANKCONE([.$E$18];[.$E$19];[.$E$20];[.$E$21];[.$E$22];[.$E$23];[.$C91])" office:value-type="float" office:value="163.990998">
            <text:p>163,99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6">
            <text:p>66</text:p>
          </table:table-cell>
          <table:table-cell table:style-name="ce18" table:formula="of:=[.B92]*[.$E$21]/100" office:value-type="float" office:value="7.92">
            <text:p>7,920</text:p>
          </table:table-cell>
          <table:table-cell table:style-name="ce23" table:formula="of:=VERTTANKCONE([.$E$18];[.$E$19];[.$E$20];[.$E$21];[.$E$22];[.$E$23];[.$C92])" office:value-type="float" office:value="167.3839152">
            <text:p>167,38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7">
            <text:p>67</text:p>
          </table:table-cell>
          <table:table-cell table:style-name="ce18" table:formula="of:=[.B93]*[.$E$21]/100" office:value-type="float" office:value="8.04">
            <text:p>8,040</text:p>
          </table:table-cell>
          <table:table-cell table:style-name="ce23" table:formula="of:=VERTTANKCONE([.$E$18];[.$E$19];[.$E$20];[.$E$21];[.$E$22];[.$E$23];[.$C93])" office:value-type="float" office:value="170.7768324">
            <text:p>170,777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8">
            <text:p>68</text:p>
          </table:table-cell>
          <table:table-cell table:style-name="ce18" table:formula="of:=[.B94]*[.$E$21]/100" office:value-type="float" office:value="8.16">
            <text:p>8,160</text:p>
          </table:table-cell>
          <table:table-cell table:style-name="ce23" table:formula="of:=VERTTANKCONE([.$E$18];[.$E$19];[.$E$20];[.$E$21];[.$E$22];[.$E$23];[.$C94])" office:value-type="float" office:value="174.1697496">
            <text:p>174,170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69">
            <text:p>69</text:p>
          </table:table-cell>
          <table:table-cell table:style-name="ce18" table:formula="of:=[.B95]*[.$E$21]/100" office:value-type="float" office:value="8.28">
            <text:p>8,280</text:p>
          </table:table-cell>
          <table:table-cell table:style-name="ce23" table:formula="of:=VERTTANKCONE([.$E$18];[.$E$19];[.$E$20];[.$E$21];[.$E$22];[.$E$23];[.$C95])" office:value-type="float" office:value="177.5626668">
            <text:p>177,56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0">
            <text:p>70</text:p>
          </table:table-cell>
          <table:table-cell table:style-name="ce18" table:formula="of:=[.B96]*[.$E$21]/100" office:value-type="float" office:value="8.4">
            <text:p>8,400</text:p>
          </table:table-cell>
          <table:table-cell table:style-name="ce23" table:formula="of:=VERTTANKCONE([.$E$18];[.$E$19];[.$E$20];[.$E$21];[.$E$22];[.$E$23];[.$C96])" office:value-type="float" office:value="180.955584">
            <text:p>180,95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1">
            <text:p>71</text:p>
          </table:table-cell>
          <table:table-cell table:style-name="ce18" table:formula="of:=[.B97]*[.$E$21]/100" office:value-type="float" office:value="8.52">
            <text:p>8,520</text:p>
          </table:table-cell>
          <table:table-cell table:style-name="ce23" table:formula="of:=VERTTANKCONE([.$E$18];[.$E$19];[.$E$20];[.$E$21];[.$E$22];[.$E$23];[.$C97])" office:value-type="float" office:value="184.3485012">
            <text:p>184,34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2">
            <text:p>72</text:p>
          </table:table-cell>
          <table:table-cell table:style-name="ce18" table:formula="of:=[.B98]*[.$E$21]/100" office:value-type="float" office:value="8.64">
            <text:p>8,640</text:p>
          </table:table-cell>
          <table:table-cell table:style-name="ce23" table:formula="of:=VERTTANKCONE([.$E$18];[.$E$19];[.$E$20];[.$E$21];[.$E$22];[.$E$23];[.$C98])" office:value-type="float" office:value="187.7414184">
            <text:p>187,74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3">
            <text:p>73</text:p>
          </table:table-cell>
          <table:table-cell table:style-name="ce18" table:formula="of:=[.B99]*[.$E$21]/100" office:value-type="float" office:value="8.76">
            <text:p>8,760</text:p>
          </table:table-cell>
          <table:table-cell table:style-name="ce23" table:formula="of:=VERTTANKCONE([.$E$18];[.$E$19];[.$E$20];[.$E$21];[.$E$22];[.$E$23];[.$C99])" office:value-type="float" office:value="191.1343356">
            <text:p>191,13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4">
            <text:p>74</text:p>
          </table:table-cell>
          <table:table-cell table:style-name="ce18" table:formula="of:=[.B100]*[.$E$21]/100" office:value-type="float" office:value="8.88">
            <text:p>8,880</text:p>
          </table:table-cell>
          <table:table-cell table:style-name="ce23" table:formula="of:=VERTTANKCONE([.$E$18];[.$E$19];[.$E$20];[.$E$21];[.$E$22];[.$E$23];[.$C100])" office:value-type="float" office:value="194.5272528">
            <text:p>194,527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5">
            <text:p>75</text:p>
          </table:table-cell>
          <table:table-cell table:style-name="ce18" table:formula="of:=[.B101]*[.$E$21]/100" office:value-type="float" office:value="9">
            <text:p>9,000</text:p>
          </table:table-cell>
          <table:table-cell table:style-name="ce23" table:formula="of:=VERTTANKCONE([.$E$18];[.$E$19];[.$E$20];[.$E$21];[.$E$22];[.$E$23];[.$C101])" office:value-type="float" office:value="197.92017">
            <text:p>197,920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6">
            <text:p>76</text:p>
          </table:table-cell>
          <table:table-cell table:style-name="ce18" table:formula="of:=[.B102]*[.$E$21]/100" office:value-type="float" office:value="9.12">
            <text:p>9,120</text:p>
          </table:table-cell>
          <table:table-cell table:style-name="ce23" table:formula="of:=VERTTANKCONE([.$E$18];[.$E$19];[.$E$20];[.$E$21];[.$E$22];[.$E$23];[.$C102])" office:value-type="float" office:value="201.17918006784">
            <text:p>201,17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7">
            <text:p>77</text:p>
          </table:table-cell>
          <table:table-cell table:style-name="ce18" table:formula="of:=[.B103]*[.$E$21]/100" office:value-type="float" office:value="9.24">
            <text:p>9,240</text:p>
          </table:table-cell>
          <table:table-cell table:style-name="ce23" table:formula="of:=VERTTANKCONE([.$E$18];[.$E$19];[.$E$20];[.$E$21];[.$E$22];[.$E$23];[.$C103])" office:value-type="float" office:value="204.17761409472">
            <text:p>204,17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8">
            <text:p>78</text:p>
          </table:table-cell>
          <table:table-cell table:style-name="ce18" table:formula="of:=[.B104]*[.$E$21]/100" office:value-type="float" office:value="9.36">
            <text:p>9,360</text:p>
          </table:table-cell>
          <table:table-cell table:style-name="ce23" table:formula="of:=VERTTANKCONE([.$E$18];[.$E$19];[.$E$20];[.$E$21];[.$E$22];[.$E$23];[.$C104])" office:value-type="float" office:value="206.92632941568">
            <text:p>206,92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79">
            <text:p>79</text:p>
          </table:table-cell>
          <table:table-cell table:style-name="ce18" table:formula="of:=[.B105]*[.$E$21]/100" office:value-type="float" office:value="9.48">
            <text:p>9,480</text:p>
          </table:table-cell>
          <table:table-cell table:style-name="ce23" table:formula="of:=VERTTANKCONE([.$E$18];[.$E$19];[.$E$20];[.$E$21];[.$E$22];[.$E$23];[.$C105])" office:value-type="float" office:value="209.43618336576">
            <text:p>209,43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0">
            <text:p>80</text:p>
          </table:table-cell>
          <table:table-cell table:style-name="ce18" table:formula="of:=[.B106]*[.$E$21]/100" office:value-type="float" office:value="9.6">
            <text:p>9,600</text:p>
          </table:table-cell>
          <table:table-cell table:style-name="ce23" table:formula="of:=VERTTANKCONE([.$E$18];[.$E$19];[.$E$20];[.$E$21];[.$E$22];[.$E$23];[.$C106])" office:value-type="float" office:value="211.71803328">
            <text:p>211,71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1">
            <text:p>81</text:p>
          </table:table-cell>
          <table:table-cell table:style-name="ce18" table:formula="of:=[.B107]*[.$E$21]/100" office:value-type="float" office:value="9.72">
            <text:p>9,720</text:p>
          </table:table-cell>
          <table:table-cell table:style-name="ce23" table:formula="of:=VERTTANKCONE([.$E$18];[.$E$19];[.$E$20];[.$E$21];[.$E$22];[.$E$23];[.$C107])" office:value-type="float" office:value="213.78273649344">
            <text:p>213,78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2">
            <text:p>82</text:p>
          </table:table-cell>
          <table:table-cell table:style-name="ce18" table:formula="of:=[.B108]*[.$E$21]/100" office:value-type="float" office:value="9.84">
            <text:p>9,840</text:p>
          </table:table-cell>
          <table:table-cell table:style-name="ce23" table:formula="of:=VERTTANKCONE([.$E$18];[.$E$19];[.$E$20];[.$E$21];[.$E$22];[.$E$23];[.$C108])" office:value-type="float" office:value="215.64115034112">
            <text:p>215,641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3">
            <text:p>83</text:p>
          </table:table-cell>
          <table:table-cell table:style-name="ce18" table:formula="of:=[.B109]*[.$E$21]/100" office:value-type="float" office:value="9.96">
            <text:p>9,960</text:p>
          </table:table-cell>
          <table:table-cell table:style-name="ce23" table:formula="of:=VERTTANKCONE([.$E$18];[.$E$19];[.$E$20];[.$E$21];[.$E$22];[.$E$23];[.$C109])" office:value-type="float" office:value="217.30413215808">
            <text:p>217,30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4">
            <text:p>84</text:p>
          </table:table-cell>
          <table:table-cell table:style-name="ce18" table:formula="of:=[.B110]*[.$E$21]/100" office:value-type="float" office:value="10.08">
            <text:p>10,080</text:p>
          </table:table-cell>
          <table:table-cell table:style-name="ce23" table:formula="of:=VERTTANKCONE([.$E$18];[.$E$19];[.$E$20];[.$E$21];[.$E$22];[.$E$23];[.$C110])" office:value-type="float" office:value="218.78253927936">
            <text:p>218,78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5">
            <text:p>85</text:p>
          </table:table-cell>
          <table:table-cell table:style-name="ce18" table:formula="of:=[.B111]*[.$E$21]/100" office:value-type="float" office:value="10.2">
            <text:p>10,200</text:p>
          </table:table-cell>
          <table:table-cell table:style-name="ce23" table:formula="of:=VERTTANKCONE([.$E$18];[.$E$19];[.$E$20];[.$E$21];[.$E$22];[.$E$23];[.$C111])" office:value-type="float" office:value="220.08722904">
            <text:p>220,087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6">
            <text:p>86</text:p>
          </table:table-cell>
          <table:table-cell table:style-name="ce18" table:formula="of:=[.B112]*[.$E$21]/100" office:value-type="float" office:value="10.32">
            <text:p>10,320</text:p>
          </table:table-cell>
          <table:table-cell table:style-name="ce23" table:formula="of:=VERTTANKCONE([.$E$18];[.$E$19];[.$E$20];[.$E$21];[.$E$22];[.$E$23];[.$C112])" office:value-type="float" office:value="221.22905877504">
            <text:p>221,22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7">
            <text:p>87</text:p>
          </table:table-cell>
          <table:table-cell table:style-name="ce18" table:formula="of:=[.B113]*[.$E$21]/100" office:value-type="float" office:value="10.44">
            <text:p>10,440</text:p>
          </table:table-cell>
          <table:table-cell table:style-name="ce23" table:formula="of:=VERTTANKCONE([.$E$18];[.$E$19];[.$E$20];[.$E$21];[.$E$22];[.$E$23];[.$C113])" office:value-type="float" office:value="222.21888581952">
            <text:p>222,21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8">
            <text:p>88</text:p>
          </table:table-cell>
          <table:table-cell table:style-name="ce18" table:formula="of:=[.B114]*[.$E$21]/100" office:value-type="float" office:value="10.56">
            <text:p>10,560</text:p>
          </table:table-cell>
          <table:table-cell table:style-name="ce23" table:formula="of:=VERTTANKCONE([.$E$18];[.$E$19];[.$E$20];[.$E$21];[.$E$22];[.$E$23];[.$C114])" office:value-type="float" office:value="223.06756750848">
            <text:p>223,06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89">
            <text:p>89</text:p>
          </table:table-cell>
          <table:table-cell table:style-name="ce18" table:formula="of:=[.B115]*[.$E$21]/100" office:value-type="float" office:value="10.68">
            <text:p>10,680</text:p>
          </table:table-cell>
          <table:table-cell table:style-name="ce23" table:formula="of:=VERTTANKCONE([.$E$18];[.$E$19];[.$E$20];[.$E$21];[.$E$22];[.$E$23];[.$C115])" office:value-type="float" office:value="223.78596117696">
            <text:p>223,78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0">
            <text:p>90</text:p>
          </table:table-cell>
          <table:table-cell table:style-name="ce18" table:formula="of:=[.B116]*[.$E$21]/100" office:value-type="float" office:value="10.8">
            <text:p>10,800</text:p>
          </table:table-cell>
          <table:table-cell table:style-name="ce23" table:formula="of:=VERTTANKCONE([.$E$18];[.$E$19];[.$E$20];[.$E$21];[.$E$22];[.$E$23];[.$C116])" office:value-type="float" office:value="224.38492416">
            <text:p>224,38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1">
            <text:p>91</text:p>
          </table:table-cell>
          <table:table-cell table:style-name="ce18" table:formula="of:=[.B117]*[.$E$21]/100" office:value-type="float" office:value="10.92">
            <text:p>10,920</text:p>
          </table:table-cell>
          <table:table-cell table:style-name="ce23" table:formula="of:=VERTTANKCONE([.$E$18];[.$E$19];[.$E$20];[.$E$21];[.$E$22];[.$E$23];[.$C117])" office:value-type="float" office:value="224.87531379264">
            <text:p>224,875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2">
            <text:p>92</text:p>
          </table:table-cell>
          <table:table-cell table:style-name="ce18" table:formula="of:=[.B118]*[.$E$21]/100" office:value-type="float" office:value="11.04">
            <text:p>11,040</text:p>
          </table:table-cell>
          <table:table-cell table:style-name="ce23" table:formula="of:=VERTTANKCONE([.$E$18];[.$E$19];[.$E$20];[.$E$21];[.$E$22];[.$E$23];[.$C118])" office:value-type="float" office:value="225.26798740992">
            <text:p>225,26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3">
            <text:p>93</text:p>
          </table:table-cell>
          <table:table-cell table:style-name="ce18" table:formula="of:=[.B119]*[.$E$21]/100" office:value-type="float" office:value="11.16">
            <text:p>11,160</text:p>
          </table:table-cell>
          <table:table-cell table:style-name="ce23" table:formula="of:=VERTTANKCONE([.$E$18];[.$E$19];[.$E$20];[.$E$21];[.$E$22];[.$E$23];[.$C119])" office:value-type="float" office:value="225.57380234688">
            <text:p>225,57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4">
            <text:p>94</text:p>
          </table:table-cell>
          <table:table-cell table:style-name="ce18" table:formula="of:=[.B120]*[.$E$21]/100" office:value-type="float" office:value="11.28">
            <text:p>11,280</text:p>
          </table:table-cell>
          <table:table-cell table:style-name="ce23" table:formula="of:=VERTTANKCONE([.$E$18];[.$E$19];[.$E$20];[.$E$21];[.$E$22];[.$E$23];[.$C120])" office:value-type="float" office:value="225.80361593856">
            <text:p>225,804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5">
            <text:p>95</text:p>
          </table:table-cell>
          <table:table-cell table:style-name="ce18" table:formula="of:=[.B121]*[.$E$21]/100" office:value-type="float" office:value="11.4">
            <text:p>11,400</text:p>
          </table:table-cell>
          <table:table-cell table:style-name="ce23" table:formula="of:=VERTTANKCONE([.$E$18];[.$E$19];[.$E$20];[.$E$21];[.$E$22];[.$E$23];[.$C121])" office:value-type="float" office:value="225.96828552">
            <text:p>225,968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6">
            <text:p>96</text:p>
          </table:table-cell>
          <table:table-cell table:style-name="ce18" table:formula="of:=[.B122]*[.$E$21]/100" office:value-type="float" office:value="11.52">
            <text:p>11,520</text:p>
          </table:table-cell>
          <table:table-cell table:style-name="ce23" table:formula="of:=VERTTANKCONE([.$E$18];[.$E$19];[.$E$20];[.$E$21];[.$E$22];[.$E$23];[.$C122])" office:value-type="float" office:value="226.07866842624">
            <text:p>226,079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7">
            <text:p>97</text:p>
          </table:table-cell>
          <table:table-cell table:style-name="ce18" table:formula="of:=[.B123]*[.$E$21]/100" office:value-type="float" office:value="11.64">
            <text:p>11,640</text:p>
          </table:table-cell>
          <table:table-cell table:style-name="ce23" table:formula="of:=VERTTANKCONE([.$E$18];[.$E$19];[.$E$20];[.$E$21];[.$E$22];[.$E$23];[.$C123])" office:value-type="float" office:value="226.14562199232">
            <text:p>226,146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8">
            <text:p>98</text:p>
          </table:table-cell>
          <table:table-cell table:style-name="ce18" table:formula="of:=[.B124]*[.$E$21]/100" office:value-type="float" office:value="11.76">
            <text:p>11,760</text:p>
          </table:table-cell>
          <table:table-cell table:style-name="ce23" table:formula="of:=VERTTANKCONE([.$E$18];[.$E$19];[.$E$20];[.$E$21];[.$E$22];[.$E$23];[.$C124])" office:value-type="float" office:value="226.18000355328">
            <text:p>226,180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2" office:value-type="float" office:value="99">
            <text:p>99</text:p>
          </table:table-cell>
          <table:table-cell table:style-name="ce18" table:formula="of:=[.B125]*[.$E$21]/100" office:value-type="float" office:value="11.88">
            <text:p>11,880</text:p>
          </table:table-cell>
          <table:table-cell table:style-name="ce23" table:formula="of:=VERTTANKCONE([.$E$18];[.$E$19];[.$E$20];[.$E$21];[.$E$22];[.$E$23];[.$C125])" office:value-type="float" office:value="226.19267044416">
            <text:p>226,193</text:p>
          </table:table-cell>
          <table:table-cell table:style-name="ce27" table:number-columns-repeated="4"/>
          <table:table-cell table:number-columns-repeated="248"/>
        </table:table-row>
        <table:table-row table:style-name="ro1">
          <table:table-cell/>
          <table:table-cell table:style-name="ce13" office:value-type="float" office:value="100">
            <text:p>100</text:p>
          </table:table-cell>
          <table:table-cell table:style-name="ce19" table:formula="of:=[.B126]*[.$E$21]/100" office:value-type="float" office:value="12">
            <text:p>12,000</text:p>
          </table:table-cell>
          <table:table-cell table:style-name="ce24" table:formula="of:=VERTTANKCONE([.$E$18];[.$E$19];[.$E$20];[.$E$21];[.$E$22];[.$E$23];[.$C126])" office:value-type="float" office:value="226.19448">
            <text:p>226,194</text:p>
          </table:table-cell>
          <table:table-cell table:style-name="ce27" table:number-columns-repeated="4"/>
          <table:table-cell table:number-columns-repeated="248"/>
        </table:table-row>
        <table:table-row table:style-name="ro1" table:number-rows-repeated="654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" table:style-name="ta3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Graph.K34" table:end-x="2.104cm" table:end-y="0.366cm" draw:z-index="0" draw:style-name="gr10" svg:width="24.38cm" svg:height="14.999cm" svg:x="0.358cm" svg:y="0.212cm">
              <draw:object draw:notify-on-update-of-ranges="Vertical_cylinder_with_cones.D26:Vertical_cylinder_with_cones.D26 Vertical_cylinder_with_cones.D27:Vertical_cylinder_with_cones.D126 Vertical_cylinder_with_cones.B27:Vertical_cylinder_with_cones.B1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V_Koule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c0c0c0" draw:end-color="#ffffff" draw:start-intensity="100%" draw:end-intensity="100%" draw:angle="0" draw:border="0%"/>
    <draw:gradient draw:name="Gradient_20_7" draw:display-name="Gradient 7" draw:style="linear" draw:start-color="#e6e6ff" draw:end-color="#ffffff" draw:start-intensity="100%" draw:end-intensity="100%" draw:angle="0" draw:border="0%"/>
    <draw:marker draw:name="Styl_20_šipky_20_2" draw:display-name="Styl šipky 2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0:45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etch" style:display-name="PageStyle_Sketc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ertical_5f_cylinder_5f_with_5f_cones" style:display-name="PageStyle_Vertical_cylinder_with_co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Graph" style:display-name="PageStyle_Gra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_5f_Koule" style:display-name="PageStyle_V_Koul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26T14:22:53</meta:creation-date>
    <dc:creator>jaf</dc:creator>
    <dc:date>2009-02-16T20:45:58</dc:date>
    <meta:print-date>1601-01-01T02:02:05</meta:print-date>
    <dc:language>cs-CZ</dc:language>
    <meta:editing-cycles>40</meta:editing-cycles>
    <meta:editing-duration>PT03H10M50S</meta:editing-duration>
    <meta:document-statistic meta:table-count="4" meta:cell-count="365" meta:object-count="2"/>
    <meta:user-defined meta:name="Info 1"/>
    <meta:user-defined meta:name="Info 2"/>
    <meta:user-defined meta:name="Info 3"/>
    <meta:user-defined meta:name="Info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
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 Function VertTankCone(R,R1,R2,L,L1,L2,Level)
  'Jaromir Fajkus - Czech Republic
 
  If L1 = 0 Then
  downkousek = 0
  Else
  downkousek = Level * ((R - R1) / L1)
  End If
  
  If L2 = 0 Then
  upkousek = 0
  Else
  upkousek = (Level + L2 - L) * ((R - R2) / L2)
  End If
  
  Select Case Level
  
     Case Is &lt;= 0
     ConeVol = "Invalid Input - Chyba na vstupu"
     TotalVol = ConeVol
     
     Case Is &lt; L1
     
     ConeVol1 = (1 / 3) * 3.14159 * Level * ((R1 ^ 2) + (R1 * (R1 + downkousek)) + ((R1 + downkousek) ^ 2))
     TotalVol = ConeVol1
     
     Case L1
     ConeVol1 = (1 / 3) * 3.14159 * L1 * ((R1 ^ 2) + (R1 * R) + (R ^ 2))
     TotalVol = ConeVol1
     
     Case Is &lt; L - L2
     ConeVol1 = (1 / 3) * 3.14159 * L1 * ((R1 ^ 2) + (R1 * R) + (R ^ 2))
     ParcValec = 3.14159 * (R ^ 2) * (Level - L1)
     TotalVol = ConeVol1 + ParcValec
     
     Case L - L2
     ConeVol1 = (1 / 3) * 3.14159 * L1 * ((R1 ^ 2) + (R1 * R) + (R ^ 2))
     CelyValec = 3.14159 * (R ^ 2) * (L - L1 - L2)
     TotalVol = ConeVol1 + CelyValec
     
     Case Is &lt; L
     ConeVol1 = (1 / 3) * 3.14159 * L1 * ((R1 ^ 2) + (R1 * R) + (R ^ 2))
     CelyValec = 3.14159 * (R ^ 2) * (L - L1 - L2)
     ConeVol2 = (1 / 3) * 3.14159 * (Level + L2 - L) * ((R ^ 2) + (R * (R - upkousek)) + ((R - upkousek) ^ 2))
     TotalVol = ConeVol1 + CelyValec + ConeVol2
     
     Case L
     ConeVol1 = (1 / 3) * 3.14159 * L1 * ((R1 ^ 2) + (R1 * R) + (R ^ 2))
     CelyValec = 3.14159 * (R ^ 2) * (L - L1 - L2)
     ConeVol2 = (1 / 3) * 3.14159 * L2 * ((R ^ 2) + (R * R2) + (R2 ^ 2))
     TotalVol = ConeVol1 + CelyValec + ConeVol2
     
     Case Is &gt; L
     ConeVol = "Invalid Input - Chyba na vstupu"
     TotalVol = ConeVol
  
  End Select
  
  If TotalVol &gt;= 0 Then
  VertTankCone = TotalVol
  Else
  VertTankCone = "Invalid Input - Chyba na vstupu"
  End If
  
  If L1 + L2 &lt; L Then
  VertTankCone = TotalVol
  Else
  VertTankCone = "Invalid Input - Chyba na vstupu"
  End If
  
  End Function
</script:module>
</file>

<file path=Basic/Standard/Tento_se_it.xml><?xml version="1.0" encoding="utf-8"?>
<!DOCTYPE module  PUBLIC '-//OpenOffice.org//DTD OfficeDocument 1.0//EN'  'module.dtd'>
<script:module xmlns:script="http://openoffice.org/2000/script" script:name="Tento_se_it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1"/>
  <library:element library:name="List2"/>
  <library:element library:name="List3"/>
  <library:element library:name="List4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style-name="Negreta" style:font-family-generic="swiss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26.8999996185303pt" style:font-family-complex="Tahoma" style:font-family-generic-complex="system" style:font-pitch-complex="variable" style:font-size-complex="26.8999996185303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4.5pt" style:font-family-complex="Tahoma" style:font-family-generic-complex="system" style:font-pitch-complex="variable" style:font-size-complex="14.5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.0016412734985pt" fo:font-style="normal" fo:text-shadow="none" style:text-underline-style="none" fo:font-weight="bold" style:font-family-asian="'Lucida Sans Unicode'" style:font-family-generic-asian="system" style:font-pitch-asian="variable" style:font-size-asian="18.6030521392822pt" style:font-family-complex="Tahoma" style:font-family-generic-complex="system" style:font-pitch-complex="variable" style:font-size-complex="18.6030521392822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4.5pt" style:font-family-complex="Tahoma" style:font-family-generic-complex="system" style:font-pitch-complex="variable" style:font-size-complex="14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.0016412734985pt" fo:font-style="normal" fo:text-shadow="none" style:text-underline-style="none" fo:font-weight="bold" style:font-family-asian="'Lucida Sans Unicode'" style:font-family-generic-asian="system" style:font-pitch-asian="variable" style:font-size-asian="18.6030521392822pt" style:font-family-complex="Tahoma" style:font-family-generic-complex="system" style:font-pitch-complex="variable" style:font-size-complex="18.6030521392822pt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211cm" chart:symbol-height="0.211cm"/>
      <style:graphic-properties draw:stroke="solid" svg:stroke-width="0cm" svg:stroke-color="#000080" svg:stroke-opacity="100%" draw:fill="solid" draw:fill-color="#000080" draw:opacity="100%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olid-type="cuboid" chart:symbol-type="named-symbol" chart:symbol-name="diamond" chart:symbol-width="0.16cm" chart:symbol-height="0.16cm">
        <chart:symbol-image/>
      </style:chart-properties>
    </style:style>
    <style:style style:name="ch12" style:family="chart">
      <style:graphic-properties draw:stroke="solid" svg:stroke-width="0.035cm" svg:stroke-color="#808080" svg:stroke-opacity="100%" draw:fill="solid" draw:fill-color="#e6e6ff"/>
    </style:style>
    <style:style style:name="ch13" style:family="chart">
      <style:graphic-properties draw:stroke="none" draw:fill-color="#999999"/>
    </style:style>
  </office:automatic-styles>
  <office:body>
    <office:chart>
      <chart:chart svg:width="24.381cm" svg:height="15cm" chart:class="chart:scatter" chart:style-name="ch1">
        <chart:title svg:x="6.499cm" svg:y="0.298cm" chart:style-name="ch2">
          <text:p>Kalibrace vertikální válcové nádrže s kuželovými konusy
Calibration of vertical cylindric tank with conic ends</text:p>
        </chart:title>
        <chart:plot-area chart:style-name="ch3" table:cell-range-address="Vertical_cylinder_with_cones.B27:Vertical_cylinder_with_cones.B126 Vertical_cylinder_with_cones.D26:Vertical_cylinder_with_cones.D126" chart:data-source-has-labels="row" svg:x="0.486cm" svg:y="1.903cm" svg:width="23.408cm" svg:height="12.797cm">
          <chart:axis chart:dimension="x" chart:name="primary-x" chart:style-name="ch4">
            <chart:title svg:x="11.371cm" svg:y="14.263cm" chart:style-name="ch5">
              <text:p>Hladina  - Level (%)</text:p>
            </chart:title>
          </chart:axis>
          <chart:axis chart:dimension="y" chart:name="primary-y" chart:style-name="ch6">
            <chart:title svg:x="0.488cm" svg:y="9.752cm" chart:style-name="ch7">
              <text:p>Objem - Volume (unit^3)</text:p>
            </chart:title>
            <chart:grid chart:style-name="ch8" chart:class="major"/>
          </chart:axis>
          <chart:series chart:style-name="ch9" chart:values-cell-range-address="Vertical_cylinder_with_cones.D27:Vertical_cylinder_with_cones.D126" chart:label-cell-address="Vertical_cylinder_with_cones.D26:Vertical_cylinder_with_cones.D26" chart:class="chart:scatter">
            <chart:domain table:cell-range-address="Vertical_cylinder_with_cones.B27:Vertical_cylinder_with_cones.B126"/>
            <chart:data-point chart:style-name="ch10"/>
            <chart:data-point chart:repeated="61"/>
            <chart:data-point chart:style-name="ch11"/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Vertical_cylinder_with_cones.D26:Vertical_cylinder_with_cones.D26">Objem - Volume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Vertical_cylinder_with_cones.B27:Vertical_cylinder_with_cones.B126">1</text:p>
              </table:table-cell>
              <table:table-cell office:value-type="float" office:value="0.00180955584">
                <text:p text:id="Vertical_cylinder_with_cones.D27:Vertical_cylinder_with_cones.D126">0.001809555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447644672">
                <text:p>0.014476446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885800768">
                <text:p>0.048858007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1581157376">
                <text:p>0.115811573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2619448">
                <text:p>0.22619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9086406144">
                <text:p>0.390864061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2067765312">
                <text:p>0.620677653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2649259008">
                <text:p>0.92649259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31916620736">
                <text:p>1.319166207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80955584">
                <text:p>1.809555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40851882304">
                <text:p>2.408518823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.12691249152">
                <text:p>3.126912491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.97559418048">
                <text:p>3.975594180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.96542122496">
                <text:p>4.965421224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.10725096">
                <text:p>6.107250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.41194072064">
                <text:p>7.41194072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.89034784192">
                <text:p>8.890347841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.55332965888">
                <text:p>10.553329658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2.41174350656">
                <text:p>12.411743506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4.47644672">
                <text:p>14.476446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6.75829663424">
                <text:p>16.758296634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9.26815058432">
                <text:p>19.268150584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.01686590528">
                <text:p>22.016865905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.01529993216">
                <text:p>25.01529993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.27431">
                <text:p>28.274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.6672272">
                <text:p>31.66722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5.0601444">
                <text:p>35.06014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8.4530616">
                <text:p>38.45306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1.8459788">
                <text:p>41.8459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.238896">
                <text:p>45.2388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8.6318132">
                <text:p>48.63181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2.0247304">
                <text:p>52.02473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5.4176476">
                <text:p>55.41764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8.8105648">
                <text:p>58.81056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2.203482">
                <text:p>62.2034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5.5963992">
                <text:p>65.59639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8.9893164">
                <text:p>68.98931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72.3822336">
                <text:p>72.38223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5.7751508">
                <text:p>75.77515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9.168068">
                <text:p>79.1680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82.5609852">
                <text:p>82.56098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85.9539024">
                <text:p>85.95390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89.3468196">
                <text:p>89.34681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2.7397368">
                <text:p>92.73973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6.132654">
                <text:p>96.1326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99.5255712">
                <text:p>99.52557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2.9184884">
                <text:p>102.91848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6.3114056">
                <text:p>106.31140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9.7043228">
                <text:p>109.70432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13.09724">
                <text:p>113.097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16.4901572">
                <text:p>116.49015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19.8830744">
                <text:p>119.88307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23.2759916">
                <text:p>123.27599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26.6689088">
                <text:p>126.66890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30.061826">
                <text:p>130.0618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33.4547432">
                <text:p>133.45474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36.8476604">
                <text:p>136.84766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40.2405776">
                <text:p>140.24057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43.6334948">
                <text:p>143.63349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47.026412">
                <text:p>147.0264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50.4193292">
                <text:p>150.41932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53.8122464">
                <text:p>153.81224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57.2051636">
                <text:p>157.20516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60.5980808">
                <text:p>160.59808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63.990998">
                <text:p>163.9909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67.3839152">
                <text:p>167.383915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70.7768324">
                <text:p>170.77683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74.1697496">
                <text:p>174.16974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77.5626668">
                <text:p>177.56266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80.955584">
                <text:p>180.9555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84.3485012">
                <text:p>184.34850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87.7414184">
                <text:p>187.74141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91.1343356">
                <text:p>191.13433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94.5272528">
                <text:p>194.52725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97.92017">
                <text:p>197.920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01.17918006784">
                <text:p>201.179180067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04.17761409472">
                <text:p>204.17761409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06.92632941568">
                <text:p>206.926329415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09.43618336576">
                <text:p>209.436183365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11.71803328">
                <text:p>211.71803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13.78273649344">
                <text:p>213.782736493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5.64115034112">
                <text:p>215.641150341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17.30413215808">
                <text:p>217.304132158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18.78253927936">
                <text:p>218.782539279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20.08722904">
                <text:p>220.087229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1.22905877504">
                <text:p>221.229058775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22.21888581952">
                <text:p>222.218885819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3.06756750848">
                <text:p>223.067567508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3.78596117696">
                <text:p>223.785961176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24.38492416">
                <text:p>224.384924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4.87531379264">
                <text:p>224.875313792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25.26798740992">
                <text:p>225.267987409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25.57380234688">
                <text:p>225.573802346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25.80361593856">
                <text:p>225.803615938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25.96828552">
                <text:p>225.968285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26.07866842624">
                <text:p>226.078668426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26.14562199232">
                <text:p>226.145621992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26.18000355328">
                <text:p>226.180003553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26.19267044416">
                <text:p>226.19267044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26.19448">
                <text:p>226.194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