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wmf;windows_formatname=&quot;Image WMF&quot;" manifest:full-path="ObjectReplacements/MSO_OLE_Obj2"/>
  <manifest:file-entry manifest:media-type="" manifest:full-path="ObjectReplacements/"/>
  <manifest:file-entry manifest:media-type="text/xml" manifest:full-path="content.xml"/>
  <manifest:file-entry manifest:media-type="text/xml" manifest:full-path="Basic/Standard/List2.xml"/>
  <manifest:file-entry manifest:media-type="text/xml" manifest:full-path="Basic/Standard/List1.xml"/>
  <manifest:file-entry manifest:media-type="text/xml" manifest:full-path="Basic/Standard/List4.xml"/>
  <manifest:file-entry manifest:media-type="text/xml" manifest:full-path="Basic/Standard/Tento_se_it.xml"/>
  <manifest:file-entry manifest:media-type="text/xml" manifest:full-path="Basic/Standard/Module1.xml"/>
  <manifest:file-entry manifest:media-type="text/xml" manifest:full-path="Basic/Standard/List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application/vnd.sun.star.oleobject" manifest:full-path="MSO_OLE_Obj2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2cm"/>
    </style:style>
    <style:style style:name="co4" style:family="table-column">
      <style:table-column-properties fo:break-before="auto" style:column-width="5.32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1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Sketch">
      <style:table-properties table:display="true" style:writing-mode="lr-tb"/>
    </style:style>
    <style:style style:name="ta2" style:family="table" style:master-page-name="PageStyle_5f_Truncated_20_Pyramid">
      <style:table-properties table:display="true" style:writing-mode="lr-tb"/>
    </style:style>
    <style:style style:name="ta3" style:family="table" style:master-page-name="PageStyle_5f_Graph">
      <style:table-properties table:display="true" style:writing-mode="lr-tb"/>
    </style:style>
    <style:style style:name="ta4" style:family="table" style:master-page-name="PageStyle_5f_V_5f_Koule">
      <style:table-properties table:display="false" style:writing-mode="lr-tb"/>
    </style: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4a4a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4a4a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4a4a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4a4a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visible-area-left="0cm" draw:visible-area-top="0cm" draw:visible-area-width="17.329cm" draw:visible-area-height="8.969cm" draw:ole-draw-aspect="1"/>
    </style:style>
    <style:style style:name="gr2" style:family="graphic">
      <style:graphic-properties draw:ole-draw-aspect="1"/>
    </style:style>
    <style:style style:name="T1" style:family="text">
      <style:text-properties fo:color="#004a4a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3333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ketch" table:style-name="ta1" table:protected="true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>
            <draw:frame table:end-cell-address="Sketch.K27" table:end-x="0.665cm" table:end-y="0.32cm" draw:z-index="0" draw:style-name="gr1" svg:width="22.194cm" svg:height="10.984cm" svg:x="1.105cm" svg:y="0.133cm">
              <draw:object-ole draw:class-id="00000000-0000-0000-0000-000000000000" xlink:href="./MSO_OLE_Obj2" xlink:type="simple" xlink:show="embed" xlink:actuate="onLoad"/>
              <draw:image xlink:href="./ObjectReplacements/MSO_OLE_Obj2" xlink:type="simple" xlink:show="embed" xlink:actuate="onLoad"/>
            </draw:frame>
          </table:table-cell>
          <table:table-cell table:number-columns-repeated="255"/>
        </table:table-row>
      </table:table>
      <table:table table:name="Truncated Pyramid" table:style-name="ta2" table:protected="true" table:print="false">
        <office:forms form:automatic-focus="false" form:apply-design-mode="false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ce4"/>
        <table:table-column table:style-name="co9" table:default-cell-style-name="ce4"/>
        <table:table-column table:style-name="co7" table:default-cell-style-name="Default"/>
        <table:table-column table:style-name="co10" table:default-cell-style-name="ce4"/>
        <table:table-column table:style-name="co7" table:number-columns-repeated="247" table:default-cell-style-name="Default"/>
        <table:table-row table:style-name="ro2">
          <table:table-cell/>
          <table:table-cell table:style-name="ce2"/>
          <table:table-cell table:number-columns-repeated="254"/>
        </table:table-row>
        <table:table-row table:style-name="ro3">
          <table:table-cell/>
          <table:table-cell table:style-name="ce2" office:value-type="string">
            <text:p>Parametry nádrže - Tank Parameters</text:p>
          </table:table-cell>
          <table:table-cell table:number-columns-repeated="254"/>
        </table:table-row>
        <table:table-row table:style-name="ro4">
          <table:table-cell/>
          <table:table-cell table:style-name="ce3" office:value-type="string">
            <text:p>(Nádrž tvaru komolého jehlanu - truncated pyramid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Jednotlivý výpočet - Individual Calculation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>
            <text:p>Hrana a dolní základny – Edge a of bottom base</text:p>
          </table:table-cell>
          <table:table-cell table:style-name="ce12"/>
          <table:table-cell table:style-name="ce13" office:value-type="float" office:value="3">
            <text:p>3</text:p>
          </table:table-cell>
          <table:table-cell table:style-name="ce6" office:value-type="string">
            <text:p>unit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>
            <text:p>Hrana b dolní základny – Edge b of bottom base</text:p>
          </table:table-cell>
          <table:table-cell table:style-name="ce12"/>
          <table:table-cell table:style-name="ce13" office:value-type="float" office:value="3">
            <text:p>3</text:p>
          </table:table-cell>
          <table:table-cell table:style-name="ce6" office:value-type="string">
            <text:p>unit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>
            <text:p>Hrana A horní základny – Edge a of top base</text:p>
          </table:table-cell>
          <table:table-cell table:style-name="ce12"/>
          <table:table-cell table:style-name="ce13" office:value-type="float" office:value="6">
            <text:p>6</text:p>
          </table:table-cell>
          <table:table-cell table:style-name="ce6" office:value-type="string">
            <text:p>unit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>
            <text:p>Výška nádrže – Tank Height</text:p>
          </table:table-cell>
          <table:table-cell table:style-name="ce12"/>
          <table:table-cell table:style-name="ce13" office:value-type="float" office:value="6">
            <text:p>6</text:p>
          </table:table-cell>
          <table:table-cell table:style-name="ce6" office:value-type="string">
            <text:p>unit</text:p>
          </table:table-cell>
          <table:table-cell/>
          <table:table-cell table:style-name="ce20"/>
          <table:table-cell table:number-columns-repeated="249"/>
        </table:table-row>
        <table:table-row table:style-name="ro1">
          <table:table-cell/>
          <table:table-cell table:style-name="ce6" office:value-type="string">
            <text:p>Hladina – Level</text:p>
          </table:table-cell>
          <table:table-cell table:style-name="ce12"/>
          <table:table-cell table:style-name="ce13" office:value-type="float" office:value="5">
            <text:p>5</text:p>
          </table:table-cell>
          <table:table-cell table:style-name="ce6" office:value-type="string">
            <text:p>unit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style-name="ce13"/>
          <table:table-cell table:style-name="ce6"/>
          <table:table-cell table:number-columns-repeated="252"/>
        </table:table-row>
        <table:table-row table:style-name="ro1">
          <table:table-cell/>
          <table:table-cell table:style-name="ce5" office:value-type="string">
            <text:p>Objem nádrže - Tank Volume</text:p>
          </table:table-cell>
          <table:table-cell/>
          <table:table-cell table:style-name="ce19" table:formula="of:=TRUNCPYRAMID([.$D$7];[.$D$8];[.$D$9];[.$D$10];[.$D$11])" office:value-type="float" office:value="92.9166666666667">
            <text:p>92,917</text:p>
          </table:table-cell>
          <table:table-cell table:style-name="ce5" office:value-type="string">
            <text:p>unit<text:span text:style-name="T3">3</text:span></text:p>
          </table:table-cell>
          <table:table-cell table:style-name="ce20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Kalibrace nádrže - Tank Calibration Calculation</text:p>
          </table:table-cell>
          <table:table-cell/>
          <table:table-cell table:style-name="ce20" table:number-columns-repeated="2"/>
          <table:table-cell table:number-columns-repeated="3"/>
          <table:table-cell table:style-name="ce20" table:number-columns-repeated="96"/>
          <table:table-cell table:number-columns-repeated="152"/>
        </table:table-row>
        <table:table-row table:style-name="ro1">
          <table:table-cell/>
          <table:table-cell table:style-name="ce5"/>
          <table:table-cell/>
          <table:table-cell table:style-name="ce20" table:number-columns-repeated="2"/>
          <table:table-cell table:number-columns-repeated="3"/>
          <table:table-cell table:style-name="ce20" table:number-columns-repeated="96"/>
          <table:table-cell table:number-columns-repeated="152"/>
        </table:table-row>
        <table:table-row table:style-name="ro1">
          <table:table-cell/>
          <table:table-cell table:style-name="ce6" office:value-type="string">
            <text:p>Hrana a dolní základny – Edge a of bottom base</text:p>
          </table:table-cell>
          <table:table-cell table:style-name="ce12"/>
          <table:table-cell table:style-name="ce13" office:value-type="float" office:value="4">
            <text:p>4</text:p>
          </table:table-cell>
          <table:table-cell table:style-name="ce6" office:value-type="string">
            <text:p>unit</text:p>
          </table:table-cell>
          <table:table-cell table:number-columns-repeated="3"/>
          <table:table-cell table:style-name="ce20" table:number-columns-repeated="96"/>
          <table:table-cell table:number-columns-repeated="152"/>
        </table:table-row>
        <table:table-row table:style-name="ro1">
          <table:table-cell/>
          <table:table-cell table:style-name="ce6" office:value-type="string">
            <text:p>Hrana b dolní základny – Edge b of bottom base</text:p>
          </table:table-cell>
          <table:table-cell table:style-name="ce12"/>
          <table:table-cell table:style-name="ce13" office:value-type="float" office:value="5">
            <text:p>5</text:p>
          </table:table-cell>
          <table:table-cell table:style-name="ce6" office:value-type="string">
            <text:p>unit</text:p>
          </table:table-cell>
          <table:table-cell table:number-columns-repeated="3"/>
          <table:table-cell table:style-name="ce20" table:number-columns-repeated="96"/>
          <table:table-cell table:number-columns-repeated="152"/>
        </table:table-row>
        <table:table-row table:style-name="ro1">
          <table:table-cell/>
          <table:table-cell table:style-name="ce6" office:value-type="string">
            <text:p>Hrana A horní základny – Edge a of top base</text:p>
          </table:table-cell>
          <table:table-cell table:style-name="ce12"/>
          <table:table-cell table:style-name="ce13" office:value-type="float" office:value="10">
            <text:p>10</text:p>
          </table:table-cell>
          <table:table-cell table:style-name="ce6" office:value-type="string">
            <text:p>unit</text:p>
          </table:table-cell>
          <table:table-cell table:number-columns-repeated="3"/>
          <table:table-cell table:style-name="ce20" table:number-columns-repeated="96"/>
          <table:table-cell table:number-columns-repeated="152"/>
        </table:table-row>
        <table:table-row table:style-name="ro1">
          <table:table-cell/>
          <table:table-cell table:style-name="ce6" office:value-type="string">
            <text:p>Výška nádrže – Tank Height</text:p>
          </table:table-cell>
          <table:table-cell table:style-name="ce12"/>
          <table:table-cell table:style-name="ce13" office:value-type="float" office:value="6">
            <text:p>6</text:p>
          </table:table-cell>
          <table:table-cell table:style-name="ce6" office:value-type="string">
            <text:p>unit</text:p>
          </table:table-cell>
          <table:table-cell table:number-columns-repeated="3"/>
          <table:table-cell table:style-name="ce20" table:number-columns-repeated="96"/>
          <table:table-cell table:number-columns-repeated="152"/>
        </table:table-row>
        <table:table-row table:style-name="ro1">
          <table:table-cell/>
          <table:table-cell table:style-name="ce7"/>
          <table:table-cell table:style-name="ce14"/>
          <table:table-cell table:style-name="ce21"/>
          <table:table-cell table:style-name="ce20"/>
          <table:table-cell table:number-columns-repeated="3"/>
          <table:table-cell table:style-name="ce20" table:number-columns-repeated="96"/>
          <table:table-cell table:number-columns-repeated="152"/>
        </table:table-row>
        <table:table-row table:style-name="ro5">
          <table:table-cell/>
          <table:table-cell table:style-name="ce8" office:value-type="string">
            <text:p>Hladina - Level (%)</text:p>
          </table:table-cell>
          <table:table-cell table:style-name="ce15" office:value-type="string">
            <text:p>Hladina - Level (unit)</text:p>
          </table:table-cell>
          <table:table-cell table:style-name="ce22" office:value-type="string">
            <text:p>Objem - Volume (unit<text:span text:style-name="T1">3</text:span><text:span text:style-name="T2">)</text:span>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9" office:value-type="float" office:value="1">
            <text:p>1</text:p>
          </table:table-cell>
          <table:table-cell table:style-name="ce16" table:formula="of:=[.B23]*[.$D$20]/100" office:value-type="float" office:value="0.06">
            <text:p>0,060</text:p>
          </table:table-cell>
          <table:table-cell table:style-name="ce23" table:formula="of:=TRUNCPYRAMID([.$D$17];[.$D$18];[.$D$19];[.$D$20];[.C23])" office:value-type="float" office:value="1.21809">
            <text:p>1,218</text:p>
          </table:table-cell>
          <table:table-cell table:style-name="ce20"/>
          <table:table-cell table:number-columns-repeated="4"/>
          <table:table-cell table:style-name="ce20" table:number-columns-repeated="95"/>
          <table:table-cell table:number-columns-repeated="152"/>
        </table:table-row>
        <table:table-row table:style-name="ro1">
          <table:table-cell/>
          <table:table-cell table:style-name="ce10" office:value-type="float" office:value="2">
            <text:p>2</text:p>
          </table:table-cell>
          <table:table-cell table:style-name="ce17" table:formula="of:=[.B24]*[.$D$20]/100" office:value-type="float" office:value="0.12">
            <text:p>0,120</text:p>
          </table:table-cell>
          <table:table-cell table:style-name="ce24" table:formula="of:=TRUNCPYRAMID([.$D$17];[.$D$18];[.$D$19];[.$D$20];[.C24])" office:value-type="float" office:value="2.47272">
            <text:p>2,473</text:p>
          </table:table-cell>
          <table:table-cell table:style-name="ce20"/>
          <table:table-cell table:number-columns-repeated="2"/>
          <table:table-cell table:style-name="ce20" table:number-columns-repeated="97"/>
          <table:table-cell table:number-columns-repeated="152"/>
        </table:table-row>
        <table:table-row table:style-name="ro1">
          <table:table-cell/>
          <table:table-cell table:style-name="ce10" office:value-type="float" office:value="3">
            <text:p>3</text:p>
          </table:table-cell>
          <table:table-cell table:style-name="ce17" table:formula="of:=[.B25]*[.$D$20]/100" office:value-type="float" office:value="0.18">
            <text:p>0,180</text:p>
          </table:table-cell>
          <table:table-cell table:style-name="ce24" table:formula="of:=TRUNCPYRAMID([.$D$17];[.$D$18];[.$D$19];[.$D$20];[.C25])" office:value-type="float" office:value="3.76443">
            <text:p>3,764</text:p>
          </table:table-cell>
          <table:table-cell table:style-name="ce20"/>
          <table:table-cell table:number-columns-repeated="2"/>
          <table:table-cell table:style-name="ce20" table:number-columns-repeated="97"/>
          <table:table-cell table:number-columns-repeated="152"/>
        </table:table-row>
        <table:table-row table:style-name="ro1">
          <table:table-cell/>
          <table:table-cell table:style-name="ce10" office:value-type="float" office:value="4">
            <text:p>4</text:p>
          </table:table-cell>
          <table:table-cell table:style-name="ce17" table:formula="of:=[.B26]*[.$D$20]/100" office:value-type="float" office:value="0.24">
            <text:p>0,240</text:p>
          </table:table-cell>
          <table:table-cell table:style-name="ce24" table:formula="of:=TRUNCPYRAMID([.$D$17];[.$D$18];[.$D$19];[.$D$20];[.C26])" office:value-type="float" office:value="5.09376">
            <text:p>5,094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5">
            <text:p>5</text:p>
          </table:table-cell>
          <table:table-cell table:style-name="ce17" table:formula="of:=[.B27]*[.$D$20]/100" office:value-type="float" office:value="0.3">
            <text:p>0,300</text:p>
          </table:table-cell>
          <table:table-cell table:style-name="ce24" table:formula="of:=TRUNCPYRAMID([.$D$17];[.$D$18];[.$D$19];[.$D$20];[.C27])" office:value-type="float" office:value="6.46125">
            <text:p>6,461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6">
            <text:p>6</text:p>
          </table:table-cell>
          <table:table-cell table:style-name="ce17" table:formula="of:=[.B28]*[.$D$20]/100" office:value-type="float" office:value="0.36">
            <text:p>0,360</text:p>
          </table:table-cell>
          <table:table-cell table:style-name="ce24" table:formula="of:=TRUNCPYRAMID([.$D$17];[.$D$18];[.$D$19];[.$D$20];[.C28])" office:value-type="float" office:value="7.86744">
            <text:p>7,867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7">
            <text:p>7</text:p>
          </table:table-cell>
          <table:table-cell table:style-name="ce17" table:formula="of:=[.B29]*[.$D$20]/100" office:value-type="float" office:value="0.42">
            <text:p>0,420</text:p>
          </table:table-cell>
          <table:table-cell table:style-name="ce24" table:formula="of:=TRUNCPYRAMID([.$D$17];[.$D$18];[.$D$19];[.$D$20];[.C29])" office:value-type="float" office:value="9.31287">
            <text:p>9,313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8">
            <text:p>8</text:p>
          </table:table-cell>
          <table:table-cell table:style-name="ce17" table:formula="of:=[.B30]*[.$D$20]/100" office:value-type="float" office:value="0.48">
            <text:p>0,480</text:p>
          </table:table-cell>
          <table:table-cell table:style-name="ce24" table:formula="of:=TRUNCPYRAMID([.$D$17];[.$D$18];[.$D$19];[.$D$20];[.C30])" office:value-type="float" office:value="10.79808">
            <text:p>10,798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9">
            <text:p>9</text:p>
          </table:table-cell>
          <table:table-cell table:style-name="ce17" table:formula="of:=[.B31]*[.$D$20]/100" office:value-type="float" office:value="0.54">
            <text:p>0,540</text:p>
          </table:table-cell>
          <table:table-cell table:style-name="ce24" table:formula="of:=TRUNCPYRAMID([.$D$17];[.$D$18];[.$D$19];[.$D$20];[.C31])" office:value-type="float" office:value="12.32361">
            <text:p>12,324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0">
            <text:p>10</text:p>
          </table:table-cell>
          <table:table-cell table:style-name="ce17" table:formula="of:=[.B32]*[.$D$20]/100" office:value-type="float" office:value="0.6">
            <text:p>0,600</text:p>
          </table:table-cell>
          <table:table-cell table:style-name="ce24" table:formula="of:=TRUNCPYRAMID([.$D$17];[.$D$18];[.$D$19];[.$D$20];[.C32])" office:value-type="float" office:value="13.89">
            <text:p>13,890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1">
            <text:p>11</text:p>
          </table:table-cell>
          <table:table-cell table:style-name="ce17" table:formula="of:=[.B33]*[.$D$20]/100" office:value-type="float" office:value="0.66">
            <text:p>0,660</text:p>
          </table:table-cell>
          <table:table-cell table:style-name="ce24" table:formula="of:=TRUNCPYRAMID([.$D$17];[.$D$18];[.$D$19];[.$D$20];[.C33])" office:value-type="float" office:value="15.49779">
            <text:p>15,498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2">
            <text:p>12</text:p>
          </table:table-cell>
          <table:table-cell table:style-name="ce17" table:formula="of:=[.B34]*[.$D$20]/100" office:value-type="float" office:value="0.72">
            <text:p>0,720</text:p>
          </table:table-cell>
          <table:table-cell table:style-name="ce24" table:formula="of:=TRUNCPYRAMID([.$D$17];[.$D$18];[.$D$19];[.$D$20];[.C34])" office:value-type="float" office:value="17.14752">
            <text:p>17,148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3">
            <text:p>13</text:p>
          </table:table-cell>
          <table:table-cell table:style-name="ce17" table:formula="of:=[.B35]*[.$D$20]/100" office:value-type="float" office:value="0.78">
            <text:p>0,780</text:p>
          </table:table-cell>
          <table:table-cell table:style-name="ce24" table:formula="of:=TRUNCPYRAMID([.$D$17];[.$D$18];[.$D$19];[.$D$20];[.C35])" office:value-type="float" office:value="18.83973">
            <text:p>18,840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4">
            <text:p>14</text:p>
          </table:table-cell>
          <table:table-cell table:style-name="ce17" table:formula="of:=[.B36]*[.$D$20]/100" office:value-type="float" office:value="0.84">
            <text:p>0,840</text:p>
          </table:table-cell>
          <table:table-cell table:style-name="ce24" table:formula="of:=TRUNCPYRAMID([.$D$17];[.$D$18];[.$D$19];[.$D$20];[.C36])" office:value-type="float" office:value="20.57496">
            <text:p>20,575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5">
            <text:p>15</text:p>
          </table:table-cell>
          <table:table-cell table:style-name="ce17" table:formula="of:=[.B37]*[.$D$20]/100" office:value-type="float" office:value="0.9">
            <text:p>0,900</text:p>
          </table:table-cell>
          <table:table-cell table:style-name="ce24" table:formula="of:=TRUNCPYRAMID([.$D$17];[.$D$18];[.$D$19];[.$D$20];[.C37])" office:value-type="float" office:value="22.35375">
            <text:p>22,354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6">
            <text:p>16</text:p>
          </table:table-cell>
          <table:table-cell table:style-name="ce17" table:formula="of:=[.B38]*[.$D$20]/100" office:value-type="float" office:value="0.96">
            <text:p>0,960</text:p>
          </table:table-cell>
          <table:table-cell table:style-name="ce24" table:formula="of:=TRUNCPYRAMID([.$D$17];[.$D$18];[.$D$19];[.$D$20];[.C38])" office:value-type="float" office:value="24.17664">
            <text:p>24,177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7">
            <text:p>17</text:p>
          </table:table-cell>
          <table:table-cell table:style-name="ce17" table:formula="of:=[.B39]*[.$D$20]/100" office:value-type="float" office:value="1.02">
            <text:p>1,020</text:p>
          </table:table-cell>
          <table:table-cell table:style-name="ce24" table:formula="of:=TRUNCPYRAMID([.$D$17];[.$D$18];[.$D$19];[.$D$20];[.C39])" office:value-type="float" office:value="26.04417">
            <text:p>26,044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8">
            <text:p>18</text:p>
          </table:table-cell>
          <table:table-cell table:style-name="ce17" table:formula="of:=[.B40]*[.$D$20]/100" office:value-type="float" office:value="1.08">
            <text:p>1,080</text:p>
          </table:table-cell>
          <table:table-cell table:style-name="ce24" table:formula="of:=TRUNCPYRAMID([.$D$17];[.$D$18];[.$D$19];[.$D$20];[.C40])" office:value-type="float" office:value="27.95688">
            <text:p>27,957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19">
            <text:p>19</text:p>
          </table:table-cell>
          <table:table-cell table:style-name="ce17" table:formula="of:=[.B41]*[.$D$20]/100" office:value-type="float" office:value="1.14">
            <text:p>1,140</text:p>
          </table:table-cell>
          <table:table-cell table:style-name="ce24" table:formula="of:=TRUNCPYRAMID([.$D$17];[.$D$18];[.$D$19];[.$D$20];[.C41])" office:value-type="float" office:value="29.91531">
            <text:p>29,915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0">
            <text:p>20</text:p>
          </table:table-cell>
          <table:table-cell table:style-name="ce17" table:formula="of:=[.B42]*[.$D$20]/100" office:value-type="float" office:value="1.2">
            <text:p>1,200</text:p>
          </table:table-cell>
          <table:table-cell table:style-name="ce24" table:formula="of:=TRUNCPYRAMID([.$D$17];[.$D$18];[.$D$19];[.$D$20];[.C42])" office:value-type="float" office:value="31.92">
            <text:p>31,920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1">
            <text:p>21</text:p>
          </table:table-cell>
          <table:table-cell table:style-name="ce17" table:formula="of:=[.B43]*[.$D$20]/100" office:value-type="float" office:value="1.26">
            <text:p>1,260</text:p>
          </table:table-cell>
          <table:table-cell table:style-name="ce24" table:formula="of:=TRUNCPYRAMID([.$D$17];[.$D$18];[.$D$19];[.$D$20];[.C43])" office:value-type="float" office:value="33.97149">
            <text:p>33,971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2">
            <text:p>22</text:p>
          </table:table-cell>
          <table:table-cell table:style-name="ce17" table:formula="of:=[.B44]*[.$D$20]/100" office:value-type="float" office:value="1.32">
            <text:p>1,320</text:p>
          </table:table-cell>
          <table:table-cell table:style-name="ce24" table:formula="of:=TRUNCPYRAMID([.$D$17];[.$D$18];[.$D$19];[.$D$20];[.C44])" office:value-type="float" office:value="36.07032">
            <text:p>36,070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3">
            <text:p>23</text:p>
          </table:table-cell>
          <table:table-cell table:style-name="ce17" table:formula="of:=[.B45]*[.$D$20]/100" office:value-type="float" office:value="1.38">
            <text:p>1,380</text:p>
          </table:table-cell>
          <table:table-cell table:style-name="ce24" table:formula="of:=TRUNCPYRAMID([.$D$17];[.$D$18];[.$D$19];[.$D$20];[.C45])" office:value-type="float" office:value="38.21703">
            <text:p>38,217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4">
            <text:p>24</text:p>
          </table:table-cell>
          <table:table-cell table:style-name="ce17" table:formula="of:=[.B46]*[.$D$20]/100" office:value-type="float" office:value="1.44">
            <text:p>1,440</text:p>
          </table:table-cell>
          <table:table-cell table:style-name="ce24" table:formula="of:=TRUNCPYRAMID([.$D$17];[.$D$18];[.$D$19];[.$D$20];[.C46])" office:value-type="float" office:value="40.41216">
            <text:p>40,412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5">
            <text:p>25</text:p>
          </table:table-cell>
          <table:table-cell table:style-name="ce17" table:formula="of:=[.B47]*[.$D$20]/100" office:value-type="float" office:value="1.5">
            <text:p>1,500</text:p>
          </table:table-cell>
          <table:table-cell table:style-name="ce24" table:formula="of:=TRUNCPYRAMID([.$D$17];[.$D$18];[.$D$19];[.$D$20];[.C47])" office:value-type="float" office:value="42.65625">
            <text:p>42,656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6">
            <text:p>26</text:p>
          </table:table-cell>
          <table:table-cell table:style-name="ce17" table:formula="of:=[.B48]*[.$D$20]/100" office:value-type="float" office:value="1.56">
            <text:p>1,560</text:p>
          </table:table-cell>
          <table:table-cell table:style-name="ce24" table:formula="of:=TRUNCPYRAMID([.$D$17];[.$D$18];[.$D$19];[.$D$20];[.C48])" office:value-type="float" office:value="44.94984">
            <text:p>44,950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7">
            <text:p>27</text:p>
          </table:table-cell>
          <table:table-cell table:style-name="ce17" table:formula="of:=[.B49]*[.$D$20]/100" office:value-type="float" office:value="1.62">
            <text:p>1,620</text:p>
          </table:table-cell>
          <table:table-cell table:style-name="ce24" table:formula="of:=TRUNCPYRAMID([.$D$17];[.$D$18];[.$D$19];[.$D$20];[.C49])" office:value-type="float" office:value="47.29347">
            <text:p>47,293</text:p>
          </table:table-cell>
          <table:table-cell table:style-name="ce20" table:number-columns-repeated="100"/>
          <table:table-cell table:number-columns-repeated="152"/>
        </table:table-row>
        <table:table-row table:style-name="ro1">
          <table:table-cell/>
          <table:table-cell table:style-name="ce10" office:value-type="float" office:value="28">
            <text:p>28</text:p>
          </table:table-cell>
          <table:table-cell table:style-name="ce17" table:formula="of:=[.B50]*[.$D$20]/100" office:value-type="float" office:value="1.68">
            <text:p>1,680</text:p>
          </table:table-cell>
          <table:table-cell table:style-name="ce24" table:formula="of:=TRUNCPYRAMID([.$D$17];[.$D$18];[.$D$19];[.$D$20];[.C50])" office:value-type="float" office:value="49.68768">
            <text:p>49,688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float" office:value="29">
            <text:p>29</text:p>
          </table:table-cell>
          <table:table-cell table:style-name="ce17" table:formula="of:=[.B51]*[.$D$20]/100" office:value-type="float" office:value="1.74">
            <text:p>1,740</text:p>
          </table:table-cell>
          <table:table-cell table:style-name="ce24" table:formula="of:=TRUNCPYRAMID([.$D$17];[.$D$18];[.$D$19];[.$D$20];[.C51])" office:value-type="float" office:value="52.13301">
            <text:p>52,133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float" office:value="30">
            <text:p>30</text:p>
          </table:table-cell>
          <table:table-cell table:style-name="ce17" table:formula="of:=[.B52]*[.$D$20]/100" office:value-type="float" office:value="1.8">
            <text:p>1,800</text:p>
          </table:table-cell>
          <table:table-cell table:style-name="ce24" table:formula="of:=TRUNCPYRAMID([.$D$17];[.$D$18];[.$D$19];[.$D$20];[.C52])" office:value-type="float" office:value="54.63">
            <text:p>54,630</text:p>
          </table:table-cell>
          <table:table-cell table:number-columns-repeated="252"/>
        </table:table-row>
        <table:table-row table:style-name="ro1">
          <table:table-cell/>
          <table:table-cell table:style-name="ce10" office:value-type="float" office:value="31">
            <text:p>31</text:p>
          </table:table-cell>
          <table:table-cell table:style-name="ce17" table:formula="of:=[.B53]*[.$D$20]/100" office:value-type="float" office:value="1.86">
            <text:p>1,860</text:p>
          </table:table-cell>
          <table:table-cell table:style-name="ce24" table:formula="of:=TRUNCPYRAMID([.$D$17];[.$D$18];[.$D$19];[.$D$20];[.C53])" office:value-type="float" office:value="57.17919">
            <text:p>57,179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2">
            <text:p>32</text:p>
          </table:table-cell>
          <table:table-cell table:style-name="ce17" table:formula="of:=[.B54]*[.$D$20]/100" office:value-type="float" office:value="1.92">
            <text:p>1,920</text:p>
          </table:table-cell>
          <table:table-cell table:style-name="ce24" table:formula="of:=TRUNCPYRAMID([.$D$17];[.$D$18];[.$D$19];[.$D$20];[.C54])" office:value-type="float" office:value="59.78112">
            <text:p>59,781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3">
            <text:p>33</text:p>
          </table:table-cell>
          <table:table-cell table:style-name="ce17" table:formula="of:=[.B55]*[.$D$20]/100" office:value-type="float" office:value="1.98">
            <text:p>1,980</text:p>
          </table:table-cell>
          <table:table-cell table:style-name="ce24" table:formula="of:=TRUNCPYRAMID([.$D$17];[.$D$18];[.$D$19];[.$D$20];[.C55])" office:value-type="float" office:value="62.43633">
            <text:p>62,436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4">
            <text:p>34</text:p>
          </table:table-cell>
          <table:table-cell table:style-name="ce17" table:formula="of:=[.B56]*[.$D$20]/100" office:value-type="float" office:value="2.04">
            <text:p>2,040</text:p>
          </table:table-cell>
          <table:table-cell table:style-name="ce24" table:formula="of:=TRUNCPYRAMID([.$D$17];[.$D$18];[.$D$19];[.$D$20];[.C56])" office:value-type="float" office:value="65.14536">
            <text:p>65,145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5">
            <text:p>35</text:p>
          </table:table-cell>
          <table:table-cell table:style-name="ce17" table:formula="of:=[.B57]*[.$D$20]/100" office:value-type="float" office:value="2.1">
            <text:p>2,100</text:p>
          </table:table-cell>
          <table:table-cell table:style-name="ce24" table:formula="of:=TRUNCPYRAMID([.$D$17];[.$D$18];[.$D$19];[.$D$20];[.C57])" office:value-type="float" office:value="67.90875">
            <text:p>67,909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6">
            <text:p>36</text:p>
          </table:table-cell>
          <table:table-cell table:style-name="ce17" table:formula="of:=[.B58]*[.$D$20]/100" office:value-type="float" office:value="2.16">
            <text:p>2,160</text:p>
          </table:table-cell>
          <table:table-cell table:style-name="ce24" table:formula="of:=TRUNCPYRAMID([.$D$17];[.$D$18];[.$D$19];[.$D$20];[.C58])" office:value-type="float" office:value="70.72704">
            <text:p>70,727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7">
            <text:p>37</text:p>
          </table:table-cell>
          <table:table-cell table:style-name="ce17" table:formula="of:=[.B59]*[.$D$20]/100" office:value-type="float" office:value="2.22">
            <text:p>2,220</text:p>
          </table:table-cell>
          <table:table-cell table:style-name="ce24" table:formula="of:=TRUNCPYRAMID([.$D$17];[.$D$18];[.$D$19];[.$D$20];[.C59])" office:value-type="float" office:value="73.60077">
            <text:p>73,601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8">
            <text:p>38</text:p>
          </table:table-cell>
          <table:table-cell table:style-name="ce17" table:formula="of:=[.B60]*[.$D$20]/100" office:value-type="float" office:value="2.28">
            <text:p>2,280</text:p>
          </table:table-cell>
          <table:table-cell table:style-name="ce24" table:formula="of:=TRUNCPYRAMID([.$D$17];[.$D$18];[.$D$19];[.$D$20];[.C60])" office:value-type="float" office:value="76.53048">
            <text:p>76,530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39">
            <text:p>39</text:p>
          </table:table-cell>
          <table:table-cell table:style-name="ce17" table:formula="of:=[.B61]*[.$D$20]/100" office:value-type="float" office:value="2.34">
            <text:p>2,340</text:p>
          </table:table-cell>
          <table:table-cell table:style-name="ce24" table:formula="of:=TRUNCPYRAMID([.$D$17];[.$D$18];[.$D$19];[.$D$20];[.C61])" office:value-type="float" office:value="79.51671">
            <text:p>79,517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0">
            <text:p>40</text:p>
          </table:table-cell>
          <table:table-cell table:style-name="ce17" table:formula="of:=[.B62]*[.$D$20]/100" office:value-type="float" office:value="2.4">
            <text:p>2,400</text:p>
          </table:table-cell>
          <table:table-cell table:style-name="ce24" table:formula="of:=TRUNCPYRAMID([.$D$17];[.$D$18];[.$D$19];[.$D$20];[.C62])" office:value-type="float" office:value="82.56">
            <text:p>82,560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1">
            <text:p>41</text:p>
          </table:table-cell>
          <table:table-cell table:style-name="ce17" table:formula="of:=[.B63]*[.$D$20]/100" office:value-type="float" office:value="2.46">
            <text:p>2,460</text:p>
          </table:table-cell>
          <table:table-cell table:style-name="ce24" table:formula="of:=TRUNCPYRAMID([.$D$17];[.$D$18];[.$D$19];[.$D$20];[.C63])" office:value-type="float" office:value="85.66089">
            <text:p>85,661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2">
            <text:p>42</text:p>
          </table:table-cell>
          <table:table-cell table:style-name="ce17" table:formula="of:=[.B64]*[.$D$20]/100" office:value-type="float" office:value="2.52">
            <text:p>2,520</text:p>
          </table:table-cell>
          <table:table-cell table:style-name="ce24" table:formula="of:=TRUNCPYRAMID([.$D$17];[.$D$18];[.$D$19];[.$D$20];[.C64])" office:value-type="float" office:value="88.81992">
            <text:p>88,820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3">
            <text:p>43</text:p>
          </table:table-cell>
          <table:table-cell table:style-name="ce17" table:formula="of:=[.B65]*[.$D$20]/100" office:value-type="float" office:value="2.58">
            <text:p>2,580</text:p>
          </table:table-cell>
          <table:table-cell table:style-name="ce24" table:formula="of:=TRUNCPYRAMID([.$D$17];[.$D$18];[.$D$19];[.$D$20];[.C65])" office:value-type="float" office:value="92.03763">
            <text:p>92,038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4">
            <text:p>44</text:p>
          </table:table-cell>
          <table:table-cell table:style-name="ce17" table:formula="of:=[.B66]*[.$D$20]/100" office:value-type="float" office:value="2.64">
            <text:p>2,640</text:p>
          </table:table-cell>
          <table:table-cell table:style-name="ce24" table:formula="of:=TRUNCPYRAMID([.$D$17];[.$D$18];[.$D$19];[.$D$20];[.C66])" office:value-type="float" office:value="95.31456">
            <text:p>95,315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5">
            <text:p>45</text:p>
          </table:table-cell>
          <table:table-cell table:style-name="ce17" table:formula="of:=[.B67]*[.$D$20]/100" office:value-type="float" office:value="2.7">
            <text:p>2,700</text:p>
          </table:table-cell>
          <table:table-cell table:style-name="ce24" table:formula="of:=TRUNCPYRAMID([.$D$17];[.$D$18];[.$D$19];[.$D$20];[.C67])" office:value-type="float" office:value="98.65125">
            <text:p>98,651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6">
            <text:p>46</text:p>
          </table:table-cell>
          <table:table-cell table:style-name="ce17" table:formula="of:=[.B68]*[.$D$20]/100" office:value-type="float" office:value="2.76">
            <text:p>2,760</text:p>
          </table:table-cell>
          <table:table-cell table:style-name="ce24" table:formula="of:=TRUNCPYRAMID([.$D$17];[.$D$18];[.$D$19];[.$D$20];[.C68])" office:value-type="float" office:value="102.04824">
            <text:p>102,048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7">
            <text:p>47</text:p>
          </table:table-cell>
          <table:table-cell table:style-name="ce17" table:formula="of:=[.B69]*[.$D$20]/100" office:value-type="float" office:value="2.82">
            <text:p>2,820</text:p>
          </table:table-cell>
          <table:table-cell table:style-name="ce24" table:formula="of:=TRUNCPYRAMID([.$D$17];[.$D$18];[.$D$19];[.$D$20];[.C69])" office:value-type="float" office:value="105.50607">
            <text:p>105,506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8">
            <text:p>48</text:p>
          </table:table-cell>
          <table:table-cell table:style-name="ce17" table:formula="of:=[.B70]*[.$D$20]/100" office:value-type="float" office:value="2.88">
            <text:p>2,880</text:p>
          </table:table-cell>
          <table:table-cell table:style-name="ce24" table:formula="of:=TRUNCPYRAMID([.$D$17];[.$D$18];[.$D$19];[.$D$20];[.C70])" office:value-type="float" office:value="109.02528">
            <text:p>109,025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49">
            <text:p>49</text:p>
          </table:table-cell>
          <table:table-cell table:style-name="ce17" table:formula="of:=[.B71]*[.$D$20]/100" office:value-type="float" office:value="2.94">
            <text:p>2,940</text:p>
          </table:table-cell>
          <table:table-cell table:style-name="ce24" table:formula="of:=TRUNCPYRAMID([.$D$17];[.$D$18];[.$D$19];[.$D$20];[.C71])" office:value-type="float" office:value="112.60641">
            <text:p>112,606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0">
            <text:p>50</text:p>
          </table:table-cell>
          <table:table-cell table:style-name="ce17" table:formula="of:=[.B72]*[.$D$20]/100" office:value-type="float" office:value="3">
            <text:p>3,000</text:p>
          </table:table-cell>
          <table:table-cell table:style-name="ce24" table:formula="of:=TRUNCPYRAMID([.$D$17];[.$D$18];[.$D$19];[.$D$20];[.C72])" office:value-type="float" office:value="116.25">
            <text:p>116,250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1">
            <text:p>51</text:p>
          </table:table-cell>
          <table:table-cell table:style-name="ce17" table:formula="of:=[.B73]*[.$D$20]/100" office:value-type="float" office:value="3.06">
            <text:p>3,060</text:p>
          </table:table-cell>
          <table:table-cell table:style-name="ce24" table:formula="of:=TRUNCPYRAMID([.$D$17];[.$D$18];[.$D$19];[.$D$20];[.C73])" office:value-type="float" office:value="119.95659">
            <text:p>119,957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2">
            <text:p>52</text:p>
          </table:table-cell>
          <table:table-cell table:style-name="ce17" table:formula="of:=[.B74]*[.$D$20]/100" office:value-type="float" office:value="3.12">
            <text:p>3,120</text:p>
          </table:table-cell>
          <table:table-cell table:style-name="ce24" table:formula="of:=TRUNCPYRAMID([.$D$17];[.$D$18];[.$D$19];[.$D$20];[.C74])" office:value-type="float" office:value="123.72672">
            <text:p>123,727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3">
            <text:p>53</text:p>
          </table:table-cell>
          <table:table-cell table:style-name="ce17" table:formula="of:=[.B75]*[.$D$20]/100" office:value-type="float" office:value="3.18">
            <text:p>3,180</text:p>
          </table:table-cell>
          <table:table-cell table:style-name="ce24" table:formula="of:=TRUNCPYRAMID([.$D$17];[.$D$18];[.$D$19];[.$D$20];[.C75])" office:value-type="float" office:value="127.56093">
            <text:p>127,561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4">
            <text:p>54</text:p>
          </table:table-cell>
          <table:table-cell table:style-name="ce17" table:formula="of:=[.B76]*[.$D$20]/100" office:value-type="float" office:value="3.24">
            <text:p>3,240</text:p>
          </table:table-cell>
          <table:table-cell table:style-name="ce24" table:formula="of:=TRUNCPYRAMID([.$D$17];[.$D$18];[.$D$19];[.$D$20];[.C76])" office:value-type="float" office:value="131.45976">
            <text:p>131,460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5">
            <text:p>55</text:p>
          </table:table-cell>
          <table:table-cell table:style-name="ce17" table:formula="of:=[.B77]*[.$D$20]/100" office:value-type="float" office:value="3.3">
            <text:p>3,300</text:p>
          </table:table-cell>
          <table:table-cell table:style-name="ce24" table:formula="of:=TRUNCPYRAMID([.$D$17];[.$D$18];[.$D$19];[.$D$20];[.C77])" office:value-type="float" office:value="135.42375">
            <text:p>135,424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6">
            <text:p>56</text:p>
          </table:table-cell>
          <table:table-cell table:style-name="ce17" table:formula="of:=[.B78]*[.$D$20]/100" office:value-type="float" office:value="3.36">
            <text:p>3,360</text:p>
          </table:table-cell>
          <table:table-cell table:style-name="ce24" table:formula="of:=TRUNCPYRAMID([.$D$17];[.$D$18];[.$D$19];[.$D$20];[.C78])" office:value-type="float" office:value="139.45344">
            <text:p>139,453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7">
            <text:p>57</text:p>
          </table:table-cell>
          <table:table-cell table:style-name="ce17" table:formula="of:=[.B79]*[.$D$20]/100" office:value-type="float" office:value="3.42">
            <text:p>3,420</text:p>
          </table:table-cell>
          <table:table-cell table:style-name="ce24" table:formula="of:=TRUNCPYRAMID([.$D$17];[.$D$18];[.$D$19];[.$D$20];[.C79])" office:value-type="float" office:value="143.54937">
            <text:p>143,549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8">
            <text:p>58</text:p>
          </table:table-cell>
          <table:table-cell table:style-name="ce17" table:formula="of:=[.B80]*[.$D$20]/100" office:value-type="float" office:value="3.48">
            <text:p>3,480</text:p>
          </table:table-cell>
          <table:table-cell table:style-name="ce24" table:formula="of:=TRUNCPYRAMID([.$D$17];[.$D$18];[.$D$19];[.$D$20];[.C80])" office:value-type="float" office:value="147.71208">
            <text:p>147,712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59">
            <text:p>59</text:p>
          </table:table-cell>
          <table:table-cell table:style-name="ce17" table:formula="of:=[.B81]*[.$D$20]/100" office:value-type="float" office:value="3.54">
            <text:p>3,540</text:p>
          </table:table-cell>
          <table:table-cell table:style-name="ce24" table:formula="of:=TRUNCPYRAMID([.$D$17];[.$D$18];[.$D$19];[.$D$20];[.C81])" office:value-type="float" office:value="151.94211">
            <text:p>151,942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0">
            <text:p>60</text:p>
          </table:table-cell>
          <table:table-cell table:style-name="ce17" table:formula="of:=[.B82]*[.$D$20]/100" office:value-type="float" office:value="3.6">
            <text:p>3,600</text:p>
          </table:table-cell>
          <table:table-cell table:style-name="ce24" table:formula="of:=TRUNCPYRAMID([.$D$17];[.$D$18];[.$D$19];[.$D$20];[.C82])" office:value-type="float" office:value="156.24">
            <text:p>156,240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1">
            <text:p>61</text:p>
          </table:table-cell>
          <table:table-cell table:style-name="ce17" table:formula="of:=[.B83]*[.$D$20]/100" office:value-type="float" office:value="3.66">
            <text:p>3,660</text:p>
          </table:table-cell>
          <table:table-cell table:style-name="ce24" table:formula="of:=TRUNCPYRAMID([.$D$17];[.$D$18];[.$D$19];[.$D$20];[.C83])" office:value-type="float" office:value="160.60629">
            <text:p>160,606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2">
            <text:p>62</text:p>
          </table:table-cell>
          <table:table-cell table:style-name="ce17" table:formula="of:=[.B84]*[.$D$20]/100" office:value-type="float" office:value="3.72">
            <text:p>3,720</text:p>
          </table:table-cell>
          <table:table-cell table:style-name="ce24" table:formula="of:=TRUNCPYRAMID([.$D$17];[.$D$18];[.$D$19];[.$D$20];[.C84])" office:value-type="float" office:value="165.04152">
            <text:p>165,042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3">
            <text:p>63</text:p>
          </table:table-cell>
          <table:table-cell table:style-name="ce17" table:formula="of:=[.B85]*[.$D$20]/100" office:value-type="float" office:value="3.78">
            <text:p>3,780</text:p>
          </table:table-cell>
          <table:table-cell table:style-name="ce24" table:formula="of:=TRUNCPYRAMID([.$D$17];[.$D$18];[.$D$19];[.$D$20];[.C85])" office:value-type="float" office:value="169.54623">
            <text:p>169,546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4">
            <text:p>64</text:p>
          </table:table-cell>
          <table:table-cell table:style-name="ce17" table:formula="of:=[.B86]*[.$D$20]/100" office:value-type="float" office:value="3.84">
            <text:p>3,840</text:p>
          </table:table-cell>
          <table:table-cell table:style-name="ce24" table:formula="of:=TRUNCPYRAMID([.$D$17];[.$D$18];[.$D$19];[.$D$20];[.C86])" office:value-type="float" office:value="174.12096">
            <text:p>174,121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5">
            <text:p>65</text:p>
          </table:table-cell>
          <table:table-cell table:style-name="ce17" table:formula="of:=[.B87]*[.$D$20]/100" office:value-type="float" office:value="3.9">
            <text:p>3,900</text:p>
          </table:table-cell>
          <table:table-cell table:style-name="ce24" table:formula="of:=TRUNCPYRAMID([.$D$17];[.$D$18];[.$D$19];[.$D$20];[.C87])" office:value-type="float" office:value="178.76625">
            <text:p>178,766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6">
            <text:p>66</text:p>
          </table:table-cell>
          <table:table-cell table:style-name="ce17" table:formula="of:=[.B88]*[.$D$20]/100" office:value-type="float" office:value="3.96">
            <text:p>3,960</text:p>
          </table:table-cell>
          <table:table-cell table:style-name="ce24" table:formula="of:=TRUNCPYRAMID([.$D$17];[.$D$18];[.$D$19];[.$D$20];[.C88])" office:value-type="float" office:value="183.48264">
            <text:p>183,483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7">
            <text:p>67</text:p>
          </table:table-cell>
          <table:table-cell table:style-name="ce17" table:formula="of:=[.B89]*[.$D$20]/100" office:value-type="float" office:value="4.02">
            <text:p>4,020</text:p>
          </table:table-cell>
          <table:table-cell table:style-name="ce24" table:formula="of:=TRUNCPYRAMID([.$D$17];[.$D$18];[.$D$19];[.$D$20];[.C89])" office:value-type="float" office:value="188.27067">
            <text:p>188,271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8">
            <text:p>68</text:p>
          </table:table-cell>
          <table:table-cell table:style-name="ce17" table:formula="of:=[.B90]*[.$D$20]/100" office:value-type="float" office:value="4.08">
            <text:p>4,080</text:p>
          </table:table-cell>
          <table:table-cell table:style-name="ce24" table:formula="of:=TRUNCPYRAMID([.$D$17];[.$D$18];[.$D$19];[.$D$20];[.C90])" office:value-type="float" office:value="193.13088">
            <text:p>193,131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69">
            <text:p>69</text:p>
          </table:table-cell>
          <table:table-cell table:style-name="ce17" table:formula="of:=[.B91]*[.$D$20]/100" office:value-type="float" office:value="4.14">
            <text:p>4,140</text:p>
          </table:table-cell>
          <table:table-cell table:style-name="ce24" table:formula="of:=TRUNCPYRAMID([.$D$17];[.$D$18];[.$D$19];[.$D$20];[.C91])" office:value-type="float" office:value="198.06381">
            <text:p>198,064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0">
            <text:p>70</text:p>
          </table:table-cell>
          <table:table-cell table:style-name="ce17" table:formula="of:=[.B92]*[.$D$20]/100" office:value-type="float" office:value="4.2">
            <text:p>4,200</text:p>
          </table:table-cell>
          <table:table-cell table:style-name="ce24" table:formula="of:=TRUNCPYRAMID([.$D$17];[.$D$18];[.$D$19];[.$D$20];[.C92])" office:value-type="float" office:value="203.07">
            <text:p>203,070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1">
            <text:p>71</text:p>
          </table:table-cell>
          <table:table-cell table:style-name="ce17" table:formula="of:=[.B93]*[.$D$20]/100" office:value-type="float" office:value="4.26">
            <text:p>4,260</text:p>
          </table:table-cell>
          <table:table-cell table:style-name="ce24" table:formula="of:=TRUNCPYRAMID([.$D$17];[.$D$18];[.$D$19];[.$D$20];[.C93])" office:value-type="float" office:value="208.14999">
            <text:p>208,150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2">
            <text:p>72</text:p>
          </table:table-cell>
          <table:table-cell table:style-name="ce17" table:formula="of:=[.B94]*[.$D$20]/100" office:value-type="float" office:value="4.32">
            <text:p>4,320</text:p>
          </table:table-cell>
          <table:table-cell table:style-name="ce24" table:formula="of:=TRUNCPYRAMID([.$D$17];[.$D$18];[.$D$19];[.$D$20];[.C94])" office:value-type="float" office:value="213.30432">
            <text:p>213,304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3">
            <text:p>73</text:p>
          </table:table-cell>
          <table:table-cell table:style-name="ce17" table:formula="of:=[.B95]*[.$D$20]/100" office:value-type="float" office:value="4.38">
            <text:p>4,380</text:p>
          </table:table-cell>
          <table:table-cell table:style-name="ce24" table:formula="of:=TRUNCPYRAMID([.$D$17];[.$D$18];[.$D$19];[.$D$20];[.C95])" office:value-type="float" office:value="218.53353">
            <text:p>218,534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4">
            <text:p>74</text:p>
          </table:table-cell>
          <table:table-cell table:style-name="ce17" table:formula="of:=[.B96]*[.$D$20]/100" office:value-type="float" office:value="4.44">
            <text:p>4,440</text:p>
          </table:table-cell>
          <table:table-cell table:style-name="ce24" table:formula="of:=TRUNCPYRAMID([.$D$17];[.$D$18];[.$D$19];[.$D$20];[.C96])" office:value-type="float" office:value="223.83816">
            <text:p>223,838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5">
            <text:p>75</text:p>
          </table:table-cell>
          <table:table-cell table:style-name="ce17" table:formula="of:=[.B97]*[.$D$20]/100" office:value-type="float" office:value="4.5">
            <text:p>4,500</text:p>
          </table:table-cell>
          <table:table-cell table:style-name="ce24" table:formula="of:=TRUNCPYRAMID([.$D$17];[.$D$18];[.$D$19];[.$D$20];[.C97])" office:value-type="float" office:value="229.21875">
            <text:p>229,219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6">
            <text:p>76</text:p>
          </table:table-cell>
          <table:table-cell table:style-name="ce17" table:formula="of:=[.B98]*[.$D$20]/100" office:value-type="float" office:value="4.56">
            <text:p>4,560</text:p>
          </table:table-cell>
          <table:table-cell table:style-name="ce24" table:formula="of:=TRUNCPYRAMID([.$D$17];[.$D$18];[.$D$19];[.$D$20];[.C98])" office:value-type="float" office:value="234.67584">
            <text:p>234,676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7">
            <text:p>77</text:p>
          </table:table-cell>
          <table:table-cell table:style-name="ce17" table:formula="of:=[.B99]*[.$D$20]/100" office:value-type="float" office:value="4.62">
            <text:p>4,620</text:p>
          </table:table-cell>
          <table:table-cell table:style-name="ce24" table:formula="of:=TRUNCPYRAMID([.$D$17];[.$D$18];[.$D$19];[.$D$20];[.C99])" office:value-type="float" office:value="240.20997">
            <text:p>240,210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8">
            <text:p>78</text:p>
          </table:table-cell>
          <table:table-cell table:style-name="ce17" table:formula="of:=[.B100]*[.$D$20]/100" office:value-type="float" office:value="4.68">
            <text:p>4,680</text:p>
          </table:table-cell>
          <table:table-cell table:style-name="ce24" table:formula="of:=TRUNCPYRAMID([.$D$17];[.$D$18];[.$D$19];[.$D$20];[.C100])" office:value-type="float" office:value="245.82168">
            <text:p>245,822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79">
            <text:p>79</text:p>
          </table:table-cell>
          <table:table-cell table:style-name="ce17" table:formula="of:=[.B101]*[.$D$20]/100" office:value-type="float" office:value="4.74">
            <text:p>4,740</text:p>
          </table:table-cell>
          <table:table-cell table:style-name="ce24" table:formula="of:=TRUNCPYRAMID([.$D$17];[.$D$18];[.$D$19];[.$D$20];[.C101])" office:value-type="float" office:value="251.51151">
            <text:p>251,512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0">
            <text:p>80</text:p>
          </table:table-cell>
          <table:table-cell table:style-name="ce17" table:formula="of:=[.B102]*[.$D$20]/100" office:value-type="float" office:value="4.8">
            <text:p>4,800</text:p>
          </table:table-cell>
          <table:table-cell table:style-name="ce24" table:formula="of:=TRUNCPYRAMID([.$D$17];[.$D$18];[.$D$19];[.$D$20];[.C102])" office:value-type="float" office:value="257.28">
            <text:p>257,280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1">
            <text:p>81</text:p>
          </table:table-cell>
          <table:table-cell table:style-name="ce17" table:formula="of:=[.B103]*[.$D$20]/100" office:value-type="float" office:value="4.86">
            <text:p>4,860</text:p>
          </table:table-cell>
          <table:table-cell table:style-name="ce24" table:formula="of:=TRUNCPYRAMID([.$D$17];[.$D$18];[.$D$19];[.$D$20];[.C103])" office:value-type="float" office:value="263.12769">
            <text:p>263,128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2">
            <text:p>82</text:p>
          </table:table-cell>
          <table:table-cell table:style-name="ce17" table:formula="of:=[.B104]*[.$D$20]/100" office:value-type="float" office:value="4.92">
            <text:p>4,920</text:p>
          </table:table-cell>
          <table:table-cell table:style-name="ce24" table:formula="of:=TRUNCPYRAMID([.$D$17];[.$D$18];[.$D$19];[.$D$20];[.C104])" office:value-type="float" office:value="269.05512">
            <text:p>269,055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3">
            <text:p>83</text:p>
          </table:table-cell>
          <table:table-cell table:style-name="ce17" table:formula="of:=[.B105]*[.$D$20]/100" office:value-type="float" office:value="4.98">
            <text:p>4,980</text:p>
          </table:table-cell>
          <table:table-cell table:style-name="ce24" table:formula="of:=TRUNCPYRAMID([.$D$17];[.$D$18];[.$D$19];[.$D$20];[.C105])" office:value-type="float" office:value="275.06283">
            <text:p>275,063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4">
            <text:p>84</text:p>
          </table:table-cell>
          <table:table-cell table:style-name="ce17" table:formula="of:=[.B106]*[.$D$20]/100" office:value-type="float" office:value="5.04">
            <text:p>5,040</text:p>
          </table:table-cell>
          <table:table-cell table:style-name="ce24" table:formula="of:=TRUNCPYRAMID([.$D$17];[.$D$18];[.$D$19];[.$D$20];[.C106])" office:value-type="float" office:value="281.15136">
            <text:p>281,151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5">
            <text:p>85</text:p>
          </table:table-cell>
          <table:table-cell table:style-name="ce17" table:formula="of:=[.B107]*[.$D$20]/100" office:value-type="float" office:value="5.1">
            <text:p>5,100</text:p>
          </table:table-cell>
          <table:table-cell table:style-name="ce24" table:formula="of:=TRUNCPYRAMID([.$D$17];[.$D$18];[.$D$19];[.$D$20];[.C107])" office:value-type="float" office:value="287.32125">
            <text:p>287,321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6">
            <text:p>86</text:p>
          </table:table-cell>
          <table:table-cell table:style-name="ce17" table:formula="of:=[.B108]*[.$D$20]/100" office:value-type="float" office:value="5.16">
            <text:p>5,160</text:p>
          </table:table-cell>
          <table:table-cell table:style-name="ce24" table:formula="of:=TRUNCPYRAMID([.$D$17];[.$D$18];[.$D$19];[.$D$20];[.C108])" office:value-type="float" office:value="293.57304">
            <text:p>293,573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7">
            <text:p>87</text:p>
          </table:table-cell>
          <table:table-cell table:style-name="ce17" table:formula="of:=[.B109]*[.$D$20]/100" office:value-type="float" office:value="5.22">
            <text:p>5,220</text:p>
          </table:table-cell>
          <table:table-cell table:style-name="ce24" table:formula="of:=TRUNCPYRAMID([.$D$17];[.$D$18];[.$D$19];[.$D$20];[.C109])" office:value-type="float" office:value="299.90727">
            <text:p>299,907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8">
            <text:p>88</text:p>
          </table:table-cell>
          <table:table-cell table:style-name="ce17" table:formula="of:=[.B110]*[.$D$20]/100" office:value-type="float" office:value="5.28">
            <text:p>5,280</text:p>
          </table:table-cell>
          <table:table-cell table:style-name="ce24" table:formula="of:=TRUNCPYRAMID([.$D$17];[.$D$18];[.$D$19];[.$D$20];[.C110])" office:value-type="float" office:value="306.32448">
            <text:p>306,324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89">
            <text:p>89</text:p>
          </table:table-cell>
          <table:table-cell table:style-name="ce17" table:formula="of:=[.B111]*[.$D$20]/100" office:value-type="float" office:value="5.34">
            <text:p>5,340</text:p>
          </table:table-cell>
          <table:table-cell table:style-name="ce24" table:formula="of:=TRUNCPYRAMID([.$D$17];[.$D$18];[.$D$19];[.$D$20];[.C111])" office:value-type="float" office:value="312.82521">
            <text:p>312,825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0">
            <text:p>90</text:p>
          </table:table-cell>
          <table:table-cell table:style-name="ce17" table:formula="of:=[.B112]*[.$D$20]/100" office:value-type="float" office:value="5.4">
            <text:p>5,400</text:p>
          </table:table-cell>
          <table:table-cell table:style-name="ce24" table:formula="of:=TRUNCPYRAMID([.$D$17];[.$D$18];[.$D$19];[.$D$20];[.C112])" office:value-type="float" office:value="319.41">
            <text:p>319,410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1">
            <text:p>91</text:p>
          </table:table-cell>
          <table:table-cell table:style-name="ce17" table:formula="of:=[.B113]*[.$D$20]/100" office:value-type="float" office:value="5.46">
            <text:p>5,460</text:p>
          </table:table-cell>
          <table:table-cell table:style-name="ce24" table:formula="of:=TRUNCPYRAMID([.$D$17];[.$D$18];[.$D$19];[.$D$20];[.C113])" office:value-type="float" office:value="326.07939">
            <text:p>326,079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2">
            <text:p>92</text:p>
          </table:table-cell>
          <table:table-cell table:style-name="ce17" table:formula="of:=[.B114]*[.$D$20]/100" office:value-type="float" office:value="5.52">
            <text:p>5,520</text:p>
          </table:table-cell>
          <table:table-cell table:style-name="ce24" table:formula="of:=TRUNCPYRAMID([.$D$17];[.$D$18];[.$D$19];[.$D$20];[.C114])" office:value-type="float" office:value="332.83392">
            <text:p>332,834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3">
            <text:p>93</text:p>
          </table:table-cell>
          <table:table-cell table:style-name="ce17" table:formula="of:=[.B115]*[.$D$20]/100" office:value-type="float" office:value="5.58">
            <text:p>5,580</text:p>
          </table:table-cell>
          <table:table-cell table:style-name="ce24" table:formula="of:=TRUNCPYRAMID([.$D$17];[.$D$18];[.$D$19];[.$D$20];[.C115])" office:value-type="float" office:value="339.67413">
            <text:p>339,674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4">
            <text:p>94</text:p>
          </table:table-cell>
          <table:table-cell table:style-name="ce17" table:formula="of:=[.B116]*[.$D$20]/100" office:value-type="float" office:value="5.64">
            <text:p>5,640</text:p>
          </table:table-cell>
          <table:table-cell table:style-name="ce24" table:formula="of:=TRUNCPYRAMID([.$D$17];[.$D$18];[.$D$19];[.$D$20];[.C116])" office:value-type="float" office:value="346.60056">
            <text:p>346,601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5">
            <text:p>95</text:p>
          </table:table-cell>
          <table:table-cell table:style-name="ce17" table:formula="of:=[.B117]*[.$D$20]/100" office:value-type="float" office:value="5.7">
            <text:p>5,700</text:p>
          </table:table-cell>
          <table:table-cell table:style-name="ce24" table:formula="of:=TRUNCPYRAMID([.$D$17];[.$D$18];[.$D$19];[.$D$20];[.C117])" office:value-type="float" office:value="353.61375">
            <text:p>353,614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6">
            <text:p>96</text:p>
          </table:table-cell>
          <table:table-cell table:style-name="ce17" table:formula="of:=[.B118]*[.$D$20]/100" office:value-type="float" office:value="5.76">
            <text:p>5,760</text:p>
          </table:table-cell>
          <table:table-cell table:style-name="ce24" table:formula="of:=TRUNCPYRAMID([.$D$17];[.$D$18];[.$D$19];[.$D$20];[.C118])" office:value-type="float" office:value="360.71424">
            <text:p>360,714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7">
            <text:p>97</text:p>
          </table:table-cell>
          <table:table-cell table:style-name="ce17" table:formula="of:=[.B119]*[.$D$20]/100" office:value-type="float" office:value="5.82">
            <text:p>5,820</text:p>
          </table:table-cell>
          <table:table-cell table:style-name="ce24" table:formula="of:=TRUNCPYRAMID([.$D$17];[.$D$18];[.$D$19];[.$D$20];[.C119])" office:value-type="float" office:value="367.90257">
            <text:p>367,903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8">
            <text:p>98</text:p>
          </table:table-cell>
          <table:table-cell table:style-name="ce17" table:formula="of:=[.B120]*[.$D$20]/100" office:value-type="float" office:value="5.88">
            <text:p>5,880</text:p>
          </table:table-cell>
          <table:table-cell table:style-name="ce24" table:formula="of:=TRUNCPYRAMID([.$D$17];[.$D$18];[.$D$19];[.$D$20];[.C120])" office:value-type="float" office:value="375.17928">
            <text:p>375,179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0" office:value-type="float" office:value="99">
            <text:p>99</text:p>
          </table:table-cell>
          <table:table-cell table:style-name="ce17" table:formula="of:=[.B121]*[.$D$20]/100" office:value-type="float" office:value="5.94">
            <text:p>5,940</text:p>
          </table:table-cell>
          <table:table-cell table:style-name="ce24" table:formula="of:=TRUNCPYRAMID([.$D$17];[.$D$18];[.$D$19];[.$D$20];[.C121])" office:value-type="float" office:value="382.54491">
            <text:p>382,545</text:p>
          </table:table-cell>
          <table:table-cell table:style-name="ce20" table:number-columns-repeated="4"/>
          <table:table-cell table:number-columns-repeated="248"/>
        </table:table-row>
        <table:table-row table:style-name="ro1">
          <table:table-cell/>
          <table:table-cell table:style-name="ce11" office:value-type="float" office:value="100">
            <text:p>100</text:p>
          </table:table-cell>
          <table:table-cell table:style-name="ce18" table:formula="of:=[.B122]*[.$D$20]/100" office:value-type="float" office:value="6">
            <text:p>6,000</text:p>
          </table:table-cell>
          <table:table-cell table:style-name="ce25" table:formula="of:=TRUNCPYRAMID([.$D$17];[.$D$18];[.$D$19];[.$D$20];[.C122])" office:value-type="float" office:value="390">
            <text:p>390,000</text:p>
          </table:table-cell>
          <table:table-cell table:style-name="ce20" table:number-columns-repeated="4"/>
          <table:table-cell table:number-columns-repeated="248"/>
        </table:table-row>
        <table:table-row table:style-name="ro1" table:number-rows-repeated="654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ph" table:style-name="ta3" table:protected="true" table:protection-key="kOnXUvMpadRgKk/64EjbhU5Ox1E=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>
            <draw:frame table:end-cell-address="Graph.K34" table:end-x="0.664cm" table:end-y="0.366cm" draw:z-index="0" draw:style-name="gr2" svg:width="22.94cm" svg:height="14.999cm" svg:x="0.358cm" svg:y="0.212cm">
              <draw:object draw:notify-on-update-of-ranges="'Truncated Pyramid'.D22:'Truncated Pyramid'.D22 'Truncated Pyramid'.D23:'Truncated Pyramid'.D122 'Truncated Pyramid'.B23:'Truncated Pyramid'.B1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10"/>
          <table:table-cell office:value-type="string">
            <text:p>tank</text:p>
          </table:table-cell>
          <table:table-cell table:number-columns-repeated="245"/>
        </table:table-row>
      </table:table>
      <table:table table:name="V_Koule" table:style-name="ta4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8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page-layout style:name="Mpm4">
      <style:page-layout-properties style:num-format="1" style:print-orientation="portrait" fo:margin-top="0.25cm" fo:margin-bottom="0.25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21:05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ketch" style:display-name="PageStyle_Sketch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Truncated_20_Pyramid" style:display-name="PageStyle_Truncated Pyrami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Graph" style:display-name="PageStyle_Grap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_5f_Koule" style:display-name="PageStyle_V_Koule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1-12-26T14:22:53</meta:creation-date>
    <dc:creator>jaf</dc:creator>
    <dc:date>2009-02-16T21:05:44</dc:date>
    <meta:print-date>1601-01-01T02:02:05</meta:print-date>
    <dc:language>cs-CZ</dc:language>
    <meta:editing-cycles>47</meta:editing-cycles>
    <meta:editing-duration>PT04H06M17S</meta:editing-duration>
    <meta:document-statistic meta:table-count="4" meta:cell-count="338" meta:object-count="2"/>
    <meta:user-defined meta:name="Info 1"/>
    <meta:user-defined meta:name="Info 2"/>
    <meta:user-defined meta:name="Info 3"/>
    <meta:user-defined meta:name="Info 4"/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
</script:module>
</file>

<file path=Basic/Standard/List2.xml><?xml version="1.0" encoding="utf-8"?>
<!DOCTYPE module  PUBLIC '-//OpenOffice.org//DTD OfficeDocument 1.0//EN'  'module.dtd'>
<script:module xmlns:script="http://openoffice.org/2000/script" script:name="List2" script:language="StarBasic">
</script:module>
</file>

<file path=Basic/Standard/List3.xml><?xml version="1.0" encoding="utf-8"?>
<!DOCTYPE module  PUBLIC '-//OpenOffice.org//DTD OfficeDocument 1.0//EN'  'module.dtd'>
<script:module xmlns:script="http://openoffice.org/2000/script" script:name="List3" script:language="StarBasic">
</script:module>
</file>

<file path=Basic/Standard/List4.xml><?xml version="1.0" encoding="utf-8"?>
<!DOCTYPE module  PUBLIC '-//OpenOffice.org//DTD OfficeDocument 1.0//EN'  'module.dtd'>
<script:module xmlns:script="http://openoffice.org/2000/script" script:name="List4" script:language="StarBasic"> 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 
  Function TruncPyramid(Abase As Variant, Bbase As Variant, Atop As Variant, Height As Variant, Level As Variant) As Variant
  'Jaromir Fajkus - Czech Republic
  
  Btop = Bbase * Atop / Abase
  
  'Vypocet zakladen
  BaseArea = Abase * Bbase
  TopArea = Atop * Btop
 
  'Vypocet pridavku k mensi strane v zavislosti na vysce pro TopVolume&gt;BaseVolume
  kousek1 = Level * (Atop - Abase) / (2 * Height)
  kousek2 = Level * (Btop - Bbase) / (2 * Height)
  
  'Vypocet pridavku k mensi strane v zavislosti na vysce pro TopVolume&lt;BaseVolume
  kousek3 = (Height - Level) * (Abase - Atop) / (2 * Height)
  kousek4 = (Height - Level) * (Bbase - Btop) / (2 * Height)
  
  Select Case TopArea
  
  Case Is &lt;= 0
  PyramidVol = "Invalid Input - Chyba na vstupu"
  
  Case Is &lt; BaseArea
  
  ActualTopArea = (Atop + 2 * kousek3) * (Btop + 2 * kousek4)
  PyramidVol = (Level / 3) * (BaseArea + Sqr(BaseArea * ActualTopArea) + ActualTopArea)
  
  Case Is &gt; BaseArea
  
  ActualTopArea = (Abase + 2 * kousek1) * (Bbase + 2 * kousek2)
  PyramidVol = (Level / 3) * (BaseArea + Sqr(BaseArea * ActualTopArea) + ActualTopArea)
  
  End Select
  
  If Level &gt; Height Then
  PyramidVol = "Invalid Input - Chyba na vstupu"
  End If
  
  If PyramidVol &gt; 0 Then
  TruncPyramid = PyramidVol
  Else
  TruncPyramid = "Invalid Input - Chyba na vstupu"
  End If
  
  End Function
 
 

</script:module>
</file>

<file path=Basic/Standard/Tento_se_it.xml><?xml version="1.0" encoding="utf-8"?>
<!DOCTYPE module  PUBLIC '-//OpenOffice.org//DTD OfficeDocument 1.0//EN'  'module.dtd'>
<script:module xmlns:script="http://openoffice.org/2000/script" script:name="Tento_se_it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nto_se_it"/>
  <library:element library:name="List1"/>
  <library:element library:name="List2"/>
  <library:element library:name="List3"/>
  <library:element library:name="List4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11.9994773864746pt" fo:font-style="normal" fo:text-shadow="none" style:text-underline-style="none" fo:font-weight="bold" style:font-family-asian="'Lucida Sans Unicode'" style:font-family-generic-asian="system" style:font-pitch-asian="variable" style:font-size-asian="24.1989459991455pt" style:font-family-complex="Tahoma" style:font-family-generic-complex="system" style:font-pitch-complex="variable" style:font-size-complex="24.1989459991455pt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0" chart:origin="0" chart:text-overlap="false" chart:reverse-direction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9.9995641708374pt" fo:font-style="normal" fo:text-shadow="none" style:text-underline-style="none" fo:font-weight="bold" style:font-family-asian="'Lucida Sans Unicode'" style:font-family-generic-asian="system" style:font-pitch-asian="variable" style:font-size-asian="16.6992721557617pt" style:font-family-complex="Tahoma" style:font-family-generic-complex="system" style:font-pitch-complex="variable" style:font-size-complex="16.699272155761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'Arial CE'" style:font-family-generic="swiss" style:font-pitch="variable" fo:font-size="9.9995641708374pt" fo:font-style="normal" fo:text-shadow="none" style:text-underline-style="none" fo:font-weight="bold" style:font-family-asian="'Lucida Sans Unicode'" style:font-family-generic-asian="system" style:font-pitch-asian="variable" style:font-size-asian="16.6992721557617pt" style:font-family-complex="Tahoma" style:font-family-generic-complex="system" style:font-pitch-complex="variable" style:font-size-complex="16.6992721557617pt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amed-symbol" chart:symbol-name="diamond" chart:symbol-width="0.141cm" chart:symbol-height="0.141cm"/>
      <style:graphic-properties draw:stroke="solid" svg:stroke-width="0cm" svg:stroke-color="#000080" svg:stroke-opacity="100%" draw:fill="solid" draw:fill-color="#000080" draw:opacity="100%"/>
      <style:text-properties fo:font-family="Arial" style:font-family-generic="swiss" style:font-pitch="variable" fo:font-size="11.1000003814697pt" style:font-family-asian="'Lucida Sans Unicode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10" style:family="chart">
      <style:chart-properties chart:solid-type="cuboid" chart:symbol-type="named-symbol" chart:symbol-name="diamond" chart:symbol-width="0.141cm" chart:symbol-height="0.141cm"/>
    </style:style>
    <style:style style:name="ch11" style:family="chart">
      <style:graphic-properties draw:stroke="solid" svg:stroke-width="0.035cm" svg:stroke-color="#808080" svg:stroke-opacity="100%" draw:fill="solid" draw:fill-color="#e6e6ff"/>
    </style:style>
    <style:style style:name="ch12" style:family="chart">
      <style:graphic-properties draw:stroke="none" draw:fill-color="#999999"/>
    </style:style>
  </office:automatic-styles>
  <office:body>
    <office:chart>
      <chart:chart svg:width="22.941cm" svg:height="15.056cm" chart:class="chart:scatter" chart:style-name="ch1">
        <chart:title svg:x="6.347cm" svg:y="0.3cm" chart:style-name="ch2">
          <text:p>Kalibrace nádrže  tvaru stojícího komolého jehlanu
Calibration of vertical truncated pyramid tank </text:p>
        </chart:title>
        <chart:plot-area chart:style-name="ch3" table:cell-range-address="'Truncated Pyramid'.B23:'Truncated Pyramid'.B122 'Truncated Pyramid'.D22:'Truncated Pyramid'.D122" chart:data-source-has-labels="row" svg:x="0.457cm" svg:y="2.028cm" svg:width="22.025cm" svg:height="12.726cm">
          <chart:axis chart:dimension="x" chart:name="primary-x" chart:style-name="ch4">
            <chart:title svg:x="10.618cm" svg:y="14.262cm" chart:style-name="ch5">
              <text:p>Hladina  - Level (%)</text:p>
            </chart:title>
          </chart:axis>
          <chart:axis chart:dimension="y" chart:name="primary-y" chart:style-name="ch6">
            <chart:title svg:x="0.459cm" svg:y="9.938cm" chart:style-name="ch7">
              <text:p>Objem - Volume (unit^3)</text:p>
            </chart:title>
            <chart:grid chart:style-name="ch8" chart:class="major"/>
          </chart:axis>
          <chart:series chart:style-name="ch9" chart:values-cell-range-address="'Truncated Pyramid'.D23:'Truncated Pyramid'.D122" chart:label-cell-address="'Truncated Pyramid'.D22:'Truncated Pyramid'.D22" chart:class="chart:scatter">
            <chart:domain table:cell-range-address="'Truncated Pyramid'.B23:'Truncated Pyramid'.B122"/>
            <chart:data-point chart:style-name="ch10"/>
            <chart:data-point chart:repeated="9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 text:id="'Truncated Pyramid'.D22:'Truncated Pyramid'.D22">Objem - Volume (unit3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Truncated Pyramid'.B23:'Truncated Pyramid'.B122">1</text:p>
              </table:table-cell>
              <table:table-cell office:value-type="float" office:value="1.21809">
                <text:p text:id="'Truncated Pyramid'.D23:'Truncated Pyramid'.D122">1.218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47272">
                <text:p>2.472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76443">
                <text:p>3.764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.09376">
                <text:p>5.093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.46125">
                <text:p>6.46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.86744">
                <text:p>7.867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.31287">
                <text:p>9.312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.79808">
                <text:p>10.798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2.32361">
                <text:p>12.323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5.49779">
                <text:p>15.497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7.14752">
                <text:p>17.147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8.83973">
                <text:p>18.839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0.57496">
                <text:p>20.574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2.35375">
                <text:p>22.353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4.17664">
                <text:p>24.176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6.04417">
                <text:p>26.044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.95688">
                <text:p>27.956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.91531">
                <text:p>29.915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1.92">
                <text:p>31.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3.97149">
                <text:p>33.971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.07032">
                <text:p>36.070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8.21703">
                <text:p>38.217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0.41216">
                <text:p>40.412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2.65625">
                <text:p>42.656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4.94984">
                <text:p>44.949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7.29347">
                <text:p>47.293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9.68768">
                <text:p>49.687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52.13301">
                <text:p>52.133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4.63">
                <text:p>54.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57.17919">
                <text:p>57.179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59.78112">
                <text:p>59.781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62.43633">
                <text:p>62.436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65.14536">
                <text:p>65.145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67.90875">
                <text:p>67.908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70.72704">
                <text:p>70.727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73.60077">
                <text:p>73.600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76.53048">
                <text:p>76.530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79.51671">
                <text:p>79.516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82.56">
                <text:p>82.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85.66089">
                <text:p>85.660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88.81992">
                <text:p>88.819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92.03763">
                <text:p>92.0376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95.31456">
                <text:p>95.314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98.65125">
                <text:p>98.651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102.04824">
                <text:p>102.0482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05.50607">
                <text:p>105.506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09.02528">
                <text:p>109.025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12.60641">
                <text:p>112.606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16.25">
                <text:p>116.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19.95659">
                <text:p>119.956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23.72672">
                <text:p>123.726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27.56093">
                <text:p>127.5609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31.45976">
                <text:p>131.4597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35.42375">
                <text:p>135.423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39.45344">
                <text:p>139.4534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43.54937">
                <text:p>143.5493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47.71208">
                <text:p>147.712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51.94211">
                <text:p>151.9421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56.24">
                <text:p>156.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160.60629">
                <text:p>160.6062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65.04152">
                <text:p>165.041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69.54623">
                <text:p>169.546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74.12096">
                <text:p>174.120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78.76625">
                <text:p>178.766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83.48264">
                <text:p>183.4826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88.27067">
                <text:p>188.270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93.13088">
                <text:p>193.1308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98.06381">
                <text:p>198.0638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03.07">
                <text:p>203.0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08.14999">
                <text:p>208.149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13.30432">
                <text:p>213.304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218.53353">
                <text:p>218.5335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23.83816">
                <text:p>223.838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29.21875">
                <text:p>229.218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34.67584">
                <text:p>234.675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40.20997">
                <text:p>240.2099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45.82168">
                <text:p>245.821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51.51151">
                <text:p>251.5115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57.28">
                <text:p>257.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63.12769">
                <text:p>263.127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69.05512">
                <text:p>269.0551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75.06283">
                <text:p>275.062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81.15136">
                <text:p>281.151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87.32125">
                <text:p>287.321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93.57304">
                <text:p>293.573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99.90727">
                <text:p>299.9072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306.32448">
                <text:p>306.3244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312.82521">
                <text:p>312.8252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319.41">
                <text:p>319.4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326.07939">
                <text:p>326.0793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332.83392">
                <text:p>332.833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39.67413">
                <text:p>339.6741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346.60056">
                <text:p>346.6005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353.61375">
                <text:p>353.613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360.71424">
                <text:p>360.7142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367.90257">
                <text:p>367.9025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375.17928">
                <text:p>375.1792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382.54491">
                <text:p>382.5449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90">
                <text:p>3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