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49D000675C0000418845392ABFF.wm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List2.xml"/>
  <manifest:file-entry manifest:media-type="text/xml" manifest:full-path="Basic/Standard/List1.xml"/>
  <manifest:file-entry manifest:media-type="text/xml" manifest:full-path="Basic/Standard/List4.xml"/>
  <manifest:file-entry manifest:media-type="text/xml" manifest:full-path="Basic/Standard/Tento_se_it.xml"/>
  <manifest:file-entry manifest:media-type="text/xml" manifest:full-path="Basic/Standard/Module1.xml"/>
  <manifest:file-entry manifest:media-type="text/xml" manifest:full-path="Basic/Standard/List3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7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72cm"/>
    </style:style>
    <style:style style:name="co4" style:family="table-column">
      <style:table-column-properties fo:break-before="auto" style:column-width="5.322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242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3.604cm"/>
    </style:style>
    <style:style style:name="co9" style:family="table-column">
      <style:table-column-properties fo:break-before="auto" style:column-width="2.439cm"/>
    </style:style>
    <style:style style:name="co10" style:family="table-column">
      <style:table-column-properties fo:break-before="auto" style:column-width="1.4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PageStyle_5f_Sketch">
      <style:table-properties table:display="true" style:writing-mode="lr-tb"/>
    </style:style>
    <style:style style:name="ta2" style:family="table" style:master-page-name="PageStyle_5f_Truncated_20_Cone">
      <style:table-properties table:display="true" style:writing-mode="lr-tb"/>
    </style:style>
    <style:style style:name="ta3" style:family="table" style:master-page-name="PageStyle_5f_Graph">
      <style:table-properties table:display="true" style:writing-mode="lr-tb"/>
    </style:style>
    <style:style style:name="ta4" style:family="table" style:master-page-name="PageStyle_5f_V_5f_Koule">
      <style:table-properties table:display="false" style:writing-mode="lr-tb"/>
    </style: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3333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38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38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opacity="100%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fo:color="#333300" style:text-outline="false" style:text-line-through-style="none" style:text-position="33% 58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3333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33% 58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ketch" table:style-name="ta1" table:protected="true" table:protection-key="kOnXUvMpadRgKk/64EjbhU5Ox1E=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table-row table:style-name="ro1">
          <table:table-cell>
            <draw:frame table:end-cell-address="Sketch.M28" table:end-x="0.979cm" table:end-y="0.027cm" draw:z-index="0" draw:name="Obrázek 1" draw:style-name="gr1" draw:text-style-name="P1" svg:width="26.123cm" svg:height="11.697cm" svg:x="2.016cm" svg:y="0.027cm">
              <draw:image xlink:href="Pictures/2000049D000675C0000418845392ABFF.wmf" xlink:type="simple" xlink:show="embed" xlink:actuate="onLoad">
                <text:p/>
              </draw:image>
            </draw:frame>
          </table:table-cell>
          <table:table-cell table:number-columns-repeated="255"/>
        </table:table-row>
      </table:table>
      <table:table table:name="Truncated Cone" table:style-name="ta2" table:protected="true" table:protection-key="kOnXUvMpadRgKk/64EjbhU5Ox1E=" table:print="false">
        <office:forms form:automatic-focus="false" form:apply-design-mode="false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ce4"/>
        <table:table-column table:style-name="co9" table:default-cell-style-name="ce4"/>
        <table:table-column table:style-name="co7" table:default-cell-style-name="Default"/>
        <table:table-column table:style-name="co10" table:default-cell-style-name="ce4"/>
        <table:table-column table:style-name="co7" table:number-columns-repeated="247" table:default-cell-style-name="Default"/>
        <table:table-row table:style-name="ro2">
          <table:table-cell/>
          <table:table-cell table:style-name="ce2"/>
          <table:table-cell table:number-columns-repeated="254"/>
        </table:table-row>
        <table:table-row table:style-name="ro3">
          <table:table-cell/>
          <table:table-cell table:style-name="ce2" office:value-type="string">
            <text:p>Parametry nádrže - Tank Parameters</text:p>
          </table:table-cell>
          <table:table-cell table:number-columns-repeated="254"/>
        </table:table-row>
        <table:table-row table:style-name="ro4">
          <table:table-cell/>
          <table:table-cell table:style-name="ce3" office:value-type="string">
            <text:p>(Nádrž tvaru komolého kužele - truncated cone tank)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5" office:value-type="string">
            <text:p>Jednotlivý výpočet - Individual Calculation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6" office:value-type="string">
            <text:p>Poloměr dolní základny – Radius of bottom base</text:p>
          </table:table-cell>
          <table:table-cell table:style-name="ce12"/>
          <table:table-cell table:style-name="ce19" office:value-type="float" office:value="9">
            <text:p>9</text:p>
          </table:table-cell>
          <table:table-cell table:style-name="ce6" office:value-type="string">
            <text:p>unit</text:p>
          </table:table-cell>
          <table:table-cell table:number-columns-repeated="251"/>
        </table:table-row>
        <table:table-row table:style-name="ro1">
          <table:table-cell/>
          <table:table-cell table:style-name="ce6" office:value-type="string">
            <text:p>Poloměr vrchní části – Radius of top circle</text:p>
          </table:table-cell>
          <table:table-cell table:style-name="ce12"/>
          <table:table-cell table:style-name="ce19" office:value-type="float" office:value="0">
            <text:p>0</text:p>
          </table:table-cell>
          <table:table-cell table:style-name="ce6" office:value-type="string">
            <text:p>unit</text:p>
          </table:table-cell>
          <table:table-cell table:number-columns-repeated="251"/>
        </table:table-row>
        <table:table-row table:style-name="ro1">
          <table:table-cell/>
          <table:table-cell table:style-name="ce6" office:value-type="string">
            <text:p>Výška komolého kužele – cone height</text:p>
          </table:table-cell>
          <table:table-cell table:style-name="ce12"/>
          <table:table-cell table:style-name="ce19" office:value-type="float" office:value="7">
            <text:p>7</text:p>
          </table:table-cell>
          <table:table-cell table:style-name="ce6" office:value-type="string">
            <text:p>unit</text:p>
          </table:table-cell>
          <table:table-cell table:number-columns-repeated="251"/>
        </table:table-row>
        <table:table-row table:style-name="ro1">
          <table:table-cell/>
          <table:table-cell table:style-name="ce6" office:value-type="string">
            <text:p>Hladina – Level</text:p>
          </table:table-cell>
          <table:table-cell table:style-name="ce12"/>
          <table:table-cell table:style-name="ce19" office:value-type="float" office:value="7">
            <text:p>7</text:p>
          </table:table-cell>
          <table:table-cell table:style-name="ce6" office:value-type="string">
            <text:p>unit</text:p>
          </table:table-cell>
          <table:table-cell table:style-name="ce27" table:formula="of:=IF([.D10]&gt;[.D9];&quot;Sorry, faulty input&quot;;&quot;&quot;)">
            <text:p/>
          </table:table-cell>
          <table:table-cell table:number-columns-repeated="250"/>
        </table:table-row>
        <table:table-row table:style-name="ro1">
          <table:table-cell/>
          <table:table-cell table:style-name="ce6"/>
          <table:table-cell table:style-name="ce13"/>
          <table:table-cell table:style-name="ce6"/>
          <table:table-cell table:number-columns-repeated="252"/>
        </table:table-row>
        <table:table-row table:style-name="ro1">
          <table:table-cell/>
          <table:table-cell table:style-name="ce5" office:value-type="string">
            <text:p>Objem nádrže - Tank Volume</text:p>
          </table:table-cell>
          <table:table-cell/>
          <table:table-cell table:style-name="ce20" table:formula="of:=TRUNCCONE([.$D$7];[.$D$8];[.$D$9];[.$D$10])" office:value-type="float" office:value="593.76051">
            <text:p>593,761</text:p>
          </table:table-cell>
          <table:table-cell table:style-name="ce5" office:value-type="string">
            <text:p>unit<text:span text:style-name="T3">3</text:span></text:p>
          </table:table-cell>
          <table:table-cell table:style-name="ce21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Kalibrace nádrže - Tank Calibration Calculation</text:p>
          </table:table-cell>
          <table:table-cell/>
          <table:table-cell table:style-name="ce21" table:number-columns-repeated="2"/>
          <table:table-cell table:number-columns-repeated="3"/>
          <table:table-cell table:style-name="ce21" table:number-columns-repeated="96"/>
          <table:table-cell table:number-columns-repeated="152"/>
        </table:table-row>
        <table:table-row table:style-name="ro1">
          <table:table-cell/>
          <table:table-cell table:style-name="ce5"/>
          <table:table-cell/>
          <table:table-cell table:style-name="ce21" table:number-columns-repeated="2"/>
          <table:table-cell table:number-columns-repeated="3"/>
          <table:table-cell table:style-name="ce21" table:number-columns-repeated="96"/>
          <table:table-cell table:number-columns-repeated="152"/>
        </table:table-row>
        <table:table-row table:style-name="ro1">
          <table:table-cell/>
          <table:table-cell table:style-name="ce6" office:value-type="string">
            <text:p>Poloměr dolní základny – Radius of bottom base</text:p>
          </table:table-cell>
          <table:table-cell table:style-name="ce12"/>
          <table:table-cell table:style-name="ce19" office:value-type="float" office:value="2">
            <text:p>2</text:p>
          </table:table-cell>
          <table:table-cell table:style-name="ce6" office:value-type="string">
            <text:p>unit</text:p>
          </table:table-cell>
          <table:table-cell table:number-columns-repeated="3"/>
          <table:table-cell table:style-name="ce21" table:number-columns-repeated="96"/>
          <table:table-cell table:number-columns-repeated="152"/>
        </table:table-row>
        <table:table-row table:style-name="ro1">
          <table:table-cell/>
          <table:table-cell table:style-name="ce6" office:value-type="string">
            <text:p>Poloměr vrchní části – Radius of top circle</text:p>
          </table:table-cell>
          <table:table-cell table:style-name="ce12"/>
          <table:table-cell table:style-name="ce19" office:value-type="float" office:value="4">
            <text:p>4</text:p>
          </table:table-cell>
          <table:table-cell table:style-name="ce6" office:value-type="string">
            <text:p>unit</text:p>
          </table:table-cell>
          <table:table-cell table:number-columns-repeated="3"/>
          <table:table-cell table:style-name="ce21" table:number-columns-repeated="96"/>
          <table:table-cell table:number-columns-repeated="152"/>
        </table:table-row>
        <table:table-row table:style-name="ro1">
          <table:table-cell/>
          <table:table-cell table:style-name="ce6" office:value-type="string">
            <text:p>Výška komolého kužele –Cone height</text:p>
          </table:table-cell>
          <table:table-cell table:style-name="ce12"/>
          <table:table-cell table:style-name="ce19" office:value-type="float" office:value="5">
            <text:p>5</text:p>
          </table:table-cell>
          <table:table-cell table:style-name="ce6" office:value-type="string">
            <text:p>unit</text:p>
          </table:table-cell>
          <table:table-cell table:number-columns-repeated="3"/>
          <table:table-cell table:style-name="ce21" table:number-columns-repeated="96"/>
          <table:table-cell table:number-columns-repeated="152"/>
        </table:table-row>
        <table:table-row table:style-name="ro1">
          <table:table-cell/>
          <table:table-cell table:style-name="ce7"/>
          <table:table-cell table:style-name="ce14"/>
          <table:table-cell table:style-name="ce22"/>
          <table:table-cell table:style-name="ce21"/>
          <table:table-cell table:number-columns-repeated="3"/>
          <table:table-cell table:style-name="ce21" table:number-columns-repeated="96"/>
          <table:table-cell table:number-columns-repeated="152"/>
        </table:table-row>
        <table:table-row table:style-name="ro5">
          <table:table-cell/>
          <table:table-cell table:style-name="ce8" office:value-type="string">
            <text:p>Hladina - Level (%)</text:p>
          </table:table-cell>
          <table:table-cell table:style-name="ce15" office:value-type="string">
            <text:p>Hladina - Level (unit)</text:p>
          </table:table-cell>
          <table:table-cell table:style-name="ce23" office:value-type="string">
            <text:p>Objem - Volume (unit<text:span text:style-name="T1">3</text:span><text:span text:style-name="T2">)</text:span>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9" office:value-type="float" office:value="1">
            <text:p>1</text:p>
          </table:table-cell>
          <table:table-cell table:style-name="ce16" table:formula="of:=[.B21]*[.$D$18]/100" office:value-type="float" office:value="0.05">
            <text:p>0,050</text:p>
          </table:table-cell>
          <table:table-cell table:style-name="ce24" table:formula="of:=TRUNCCONE([.$D$16];[.$D$17];[.$D$18];[.C21])" office:value-type="float" office:value="0.634622123933334">
            <text:p>0,635</text:p>
          </table:table-cell>
          <table:table-cell table:style-name="ce21"/>
          <table:table-cell table:number-columns-repeated="4"/>
          <table:table-cell table:style-name="ce21" table:number-columns-repeated="95"/>
          <table:table-cell table:number-columns-repeated="152"/>
        </table:table-row>
        <table:table-row table:style-name="ro1">
          <table:table-cell/>
          <table:table-cell table:style-name="ce10" office:value-type="float" office:value="2">
            <text:p>2</text:p>
          </table:table-cell>
          <table:table-cell table:style-name="ce17" table:formula="of:=[.B22]*[.$D$18]/100" office:value-type="float" office:value="0.1">
            <text:p>0,100</text:p>
          </table:table-cell>
          <table:table-cell table:style-name="ce25" table:formula="of:=TRUNCCONE([.$D$16];[.$D$17];[.$D$18];[.C22])" office:value-type="float" office:value="1.28193627146667">
            <text:p>1,282</text:p>
          </table:table-cell>
          <table:table-cell table:style-name="ce21"/>
          <table:table-cell table:number-columns-repeated="2"/>
          <table:table-cell table:style-name="ce21" table:number-columns-repeated="97"/>
          <table:table-cell table:number-columns-repeated="152"/>
        </table:table-row>
        <table:table-row table:style-name="ro1">
          <table:table-cell/>
          <table:table-cell table:style-name="ce10" office:value-type="float" office:value="3">
            <text:p>3</text:p>
          </table:table-cell>
          <table:table-cell table:style-name="ce17" table:formula="of:=[.B23]*[.$D$18]/100" office:value-type="float" office:value="0.15">
            <text:p>0,150</text:p>
          </table:table-cell>
          <table:table-cell table:style-name="ce25" table:formula="of:=TRUNCCONE([.$D$16];[.$D$17];[.$D$18];[.C23])" office:value-type="float" office:value="1.9420681062">
            <text:p>1,942</text:p>
          </table:table-cell>
          <table:table-cell table:style-name="ce21"/>
          <table:table-cell table:number-columns-repeated="2"/>
          <table:table-cell table:style-name="ce21" table:number-columns-repeated="97"/>
          <table:table-cell table:number-columns-repeated="152"/>
        </table:table-row>
        <table:table-row table:style-name="ro1">
          <table:table-cell/>
          <table:table-cell table:style-name="ce10" office:value-type="float" office:value="4">
            <text:p>4</text:p>
          </table:table-cell>
          <table:table-cell table:style-name="ce17" table:formula="of:=[.B24]*[.$D$18]/100" office:value-type="float" office:value="0.2">
            <text:p>0,200</text:p>
          </table:table-cell>
          <table:table-cell table:style-name="ce25" table:formula="of:=TRUNCCONE([.$D$16];[.$D$17];[.$D$18];[.C24])" office:value-type="float" office:value="2.61514329173333">
            <text:p>2,615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5">
            <text:p>5</text:p>
          </table:table-cell>
          <table:table-cell table:style-name="ce17" table:formula="of:=[.B25]*[.$D$18]/100" office:value-type="float" office:value="0.25">
            <text:p>0,250</text:p>
          </table:table-cell>
          <table:table-cell table:style-name="ce25" table:formula="of:=TRUNCCONE([.$D$16];[.$D$17];[.$D$18];[.C25])" office:value-type="float" office:value="3.30128749166667">
            <text:p>3,301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6">
            <text:p>6</text:p>
          </table:table-cell>
          <table:table-cell table:style-name="ce17" table:formula="of:=[.B26]*[.$D$18]/100" office:value-type="float" office:value="0.3">
            <text:p>0,300</text:p>
          </table:table-cell>
          <table:table-cell table:style-name="ce25" table:formula="of:=TRUNCCONE([.$D$16];[.$D$17];[.$D$18];[.C26])" office:value-type="float" office:value="4.0006263696">
            <text:p>4,001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7">
            <text:p>7</text:p>
          </table:table-cell>
          <table:table-cell table:style-name="ce17" table:formula="of:=[.B27]*[.$D$18]/100" office:value-type="float" office:value="0.35">
            <text:p>0,350</text:p>
          </table:table-cell>
          <table:table-cell table:style-name="ce25" table:formula="of:=TRUNCCONE([.$D$16];[.$D$17];[.$D$18];[.C27])" office:value-type="float" office:value="4.71328558913333">
            <text:p>4,713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8">
            <text:p>8</text:p>
          </table:table-cell>
          <table:table-cell table:style-name="ce17" table:formula="of:=[.B28]*[.$D$18]/100" office:value-type="float" office:value="0.4">
            <text:p>0,400</text:p>
          </table:table-cell>
          <table:table-cell table:style-name="ce25" table:formula="of:=TRUNCCONE([.$D$16];[.$D$17];[.$D$18];[.C28])" office:value-type="float" office:value="5.43939081386667">
            <text:p>5,439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9">
            <text:p>9</text:p>
          </table:table-cell>
          <table:table-cell table:style-name="ce17" table:formula="of:=[.B29]*[.$D$18]/100" office:value-type="float" office:value="0.45">
            <text:p>0,450</text:p>
          </table:table-cell>
          <table:table-cell table:style-name="ce25" table:formula="of:=TRUNCCONE([.$D$16];[.$D$17];[.$D$18];[.C29])" office:value-type="float" office:value="6.1790677074">
            <text:p>6,179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10">
            <text:p>10</text:p>
          </table:table-cell>
          <table:table-cell table:style-name="ce17" table:formula="of:=[.B30]*[.$D$18]/100" office:value-type="float" office:value="0.5">
            <text:p>0,500</text:p>
          </table:table-cell>
          <table:table-cell table:style-name="ce25" table:formula="of:=TRUNCCONE([.$D$16];[.$D$17];[.$D$18];[.C30])" office:value-type="float" office:value="6.93244193333334">
            <text:p>6,932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11">
            <text:p>11</text:p>
          </table:table-cell>
          <table:table-cell table:style-name="ce17" table:formula="of:=[.B31]*[.$D$18]/100" office:value-type="float" office:value="0.55">
            <text:p>0,550</text:p>
          </table:table-cell>
          <table:table-cell table:style-name="ce25" table:formula="of:=TRUNCCONE([.$D$16];[.$D$17];[.$D$18];[.C31])" office:value-type="float" office:value="7.69963915526667">
            <text:p>7,700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12">
            <text:p>12</text:p>
          </table:table-cell>
          <table:table-cell table:style-name="ce17" table:formula="of:=[.B32]*[.$D$18]/100" office:value-type="float" office:value="0.6">
            <text:p>0,600</text:p>
          </table:table-cell>
          <table:table-cell table:style-name="ce25" table:formula="of:=TRUNCCONE([.$D$16];[.$D$17];[.$D$18];[.C32])" office:value-type="float" office:value="8.4807850368">
            <text:p>8,481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13">
            <text:p>13</text:p>
          </table:table-cell>
          <table:table-cell table:style-name="ce17" table:formula="of:=[.B33]*[.$D$18]/100" office:value-type="float" office:value="0.65">
            <text:p>0,650</text:p>
          </table:table-cell>
          <table:table-cell table:style-name="ce25" table:formula="of:=TRUNCCONE([.$D$16];[.$D$17];[.$D$18];[.C33])" office:value-type="float" office:value="9.27600524153334">
            <text:p>9,276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14">
            <text:p>14</text:p>
          </table:table-cell>
          <table:table-cell table:style-name="ce17" table:formula="of:=[.B34]*[.$D$18]/100" office:value-type="float" office:value="0.7">
            <text:p>0,700</text:p>
          </table:table-cell>
          <table:table-cell table:style-name="ce25" table:formula="of:=TRUNCCONE([.$D$16];[.$D$17];[.$D$18];[.C34])" office:value-type="float" office:value="10.0854254330667">
            <text:p>10,085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15">
            <text:p>15</text:p>
          </table:table-cell>
          <table:table-cell table:style-name="ce17" table:formula="of:=[.B35]*[.$D$18]/100" office:value-type="float" office:value="0.75">
            <text:p>0,750</text:p>
          </table:table-cell>
          <table:table-cell table:style-name="ce25" table:formula="of:=TRUNCCONE([.$D$16];[.$D$17];[.$D$18];[.C35])" office:value-type="float" office:value="10.909171275">
            <text:p>10,909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16">
            <text:p>16</text:p>
          </table:table-cell>
          <table:table-cell table:style-name="ce17" table:formula="of:=[.B36]*[.$D$18]/100" office:value-type="float" office:value="0.8">
            <text:p>0,800</text:p>
          </table:table-cell>
          <table:table-cell table:style-name="ce25" table:formula="of:=TRUNCCONE([.$D$16];[.$D$17];[.$D$18];[.C36])" office:value-type="float" office:value="11.7473684309333">
            <text:p>11,747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17">
            <text:p>17</text:p>
          </table:table-cell>
          <table:table-cell table:style-name="ce17" table:formula="of:=[.B37]*[.$D$18]/100" office:value-type="float" office:value="0.85">
            <text:p>0,850</text:p>
          </table:table-cell>
          <table:table-cell table:style-name="ce25" table:formula="of:=TRUNCCONE([.$D$16];[.$D$17];[.$D$18];[.C37])" office:value-type="float" office:value="12.6001425644667">
            <text:p>12,600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18">
            <text:p>18</text:p>
          </table:table-cell>
          <table:table-cell table:style-name="ce17" table:formula="of:=[.B38]*[.$D$18]/100" office:value-type="float" office:value="0.9">
            <text:p>0,900</text:p>
          </table:table-cell>
          <table:table-cell table:style-name="ce25" table:formula="of:=TRUNCCONE([.$D$16];[.$D$17];[.$D$18];[.C38])" office:value-type="float" office:value="13.4676193392">
            <text:p>13,468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19">
            <text:p>19</text:p>
          </table:table-cell>
          <table:table-cell table:style-name="ce17" table:formula="of:=[.B39]*[.$D$18]/100" office:value-type="float" office:value="0.95">
            <text:p>0,950</text:p>
          </table:table-cell>
          <table:table-cell table:style-name="ce25" table:formula="of:=TRUNCCONE([.$D$16];[.$D$17];[.$D$18];[.C39])" office:value-type="float" office:value="14.3499244187333">
            <text:p>14,350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20">
            <text:p>20</text:p>
          </table:table-cell>
          <table:table-cell table:style-name="ce17" table:formula="of:=[.B40]*[.$D$18]/100" office:value-type="float" office:value="1">
            <text:p>1,000</text:p>
          </table:table-cell>
          <table:table-cell table:style-name="ce25" table:formula="of:=TRUNCCONE([.$D$16];[.$D$17];[.$D$18];[.C40])" office:value-type="float" office:value="15.2471834666667">
            <text:p>15,247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21">
            <text:p>21</text:p>
          </table:table-cell>
          <table:table-cell table:style-name="ce17" table:formula="of:=[.B41]*[.$D$18]/100" office:value-type="float" office:value="1.05">
            <text:p>1,050</text:p>
          </table:table-cell>
          <table:table-cell table:style-name="ce25" table:formula="of:=TRUNCCONE([.$D$16];[.$D$17];[.$D$18];[.C41])" office:value-type="float" office:value="16.1595221466">
            <text:p>16,160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22">
            <text:p>22</text:p>
          </table:table-cell>
          <table:table-cell table:style-name="ce17" table:formula="of:=[.B42]*[.$D$18]/100" office:value-type="float" office:value="1.1">
            <text:p>1,100</text:p>
          </table:table-cell>
          <table:table-cell table:style-name="ce25" table:formula="of:=TRUNCCONE([.$D$16];[.$D$17];[.$D$18];[.C42])" office:value-type="float" office:value="17.0870661221333">
            <text:p>17,087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23">
            <text:p>23</text:p>
          </table:table-cell>
          <table:table-cell table:style-name="ce17" table:formula="of:=[.B43]*[.$D$18]/100" office:value-type="float" office:value="1.15">
            <text:p>1,150</text:p>
          </table:table-cell>
          <table:table-cell table:style-name="ce25" table:formula="of:=TRUNCCONE([.$D$16];[.$D$17];[.$D$18];[.C43])" office:value-type="float" office:value="18.0299410568667">
            <text:p>18,030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24">
            <text:p>24</text:p>
          </table:table-cell>
          <table:table-cell table:style-name="ce17" table:formula="of:=[.B44]*[.$D$18]/100" office:value-type="float" office:value="1.2">
            <text:p>1,200</text:p>
          </table:table-cell>
          <table:table-cell table:style-name="ce25" table:formula="of:=TRUNCCONE([.$D$16];[.$D$17];[.$D$18];[.C44])" office:value-type="float" office:value="18.9882726144">
            <text:p>18,988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25">
            <text:p>25</text:p>
          </table:table-cell>
          <table:table-cell table:style-name="ce17" table:formula="of:=[.B45]*[.$D$18]/100" office:value-type="float" office:value="1.25">
            <text:p>1,250</text:p>
          </table:table-cell>
          <table:table-cell table:style-name="ce25" table:formula="of:=TRUNCCONE([.$D$16];[.$D$17];[.$D$18];[.C45])" office:value-type="float" office:value="19.9621864583333">
            <text:p>19,962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26">
            <text:p>26</text:p>
          </table:table-cell>
          <table:table-cell table:style-name="ce17" table:formula="of:=[.B46]*[.$D$18]/100" office:value-type="float" office:value="1.3">
            <text:p>1,300</text:p>
          </table:table-cell>
          <table:table-cell table:style-name="ce25" table:formula="of:=TRUNCCONE([.$D$16];[.$D$17];[.$D$18];[.C46])" office:value-type="float" office:value="20.9518082522667">
            <text:p>20,952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27">
            <text:p>27</text:p>
          </table:table-cell>
          <table:table-cell table:style-name="ce17" table:formula="of:=[.B47]*[.$D$18]/100" office:value-type="float" office:value="1.35">
            <text:p>1,350</text:p>
          </table:table-cell>
          <table:table-cell table:style-name="ce25" table:formula="of:=TRUNCCONE([.$D$16];[.$D$17];[.$D$18];[.C47])" office:value-type="float" office:value="21.9572636598">
            <text:p>21,957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28">
            <text:p>28</text:p>
          </table:table-cell>
          <table:table-cell table:style-name="ce17" table:formula="of:=[.B48]*[.$D$18]/100" office:value-type="float" office:value="1.4">
            <text:p>1,400</text:p>
          </table:table-cell>
          <table:table-cell table:style-name="ce25" table:formula="of:=TRUNCCONE([.$D$16];[.$D$17];[.$D$18];[.C48])" office:value-type="float" office:value="22.9786783445333">
            <text:p>22,979</text:p>
          </table:table-cell>
          <table:table-cell table:number-columns-repeated="252"/>
        </table:table-row>
        <table:table-row table:style-name="ro1">
          <table:table-cell/>
          <table:table-cell table:style-name="ce10" office:value-type="float" office:value="29">
            <text:p>29</text:p>
          </table:table-cell>
          <table:table-cell table:style-name="ce17" table:formula="of:=[.B49]*[.$D$18]/100" office:value-type="float" office:value="1.45">
            <text:p>1,450</text:p>
          </table:table-cell>
          <table:table-cell table:style-name="ce25" table:formula="of:=TRUNCCONE([.$D$16];[.$D$17];[.$D$18];[.C49])" office:value-type="float" office:value="24.0161779700667">
            <text:p>24,016</text:p>
          </table:table-cell>
          <table:table-cell table:number-columns-repeated="252"/>
        </table:table-row>
        <table:table-row table:style-name="ro1">
          <table:table-cell/>
          <table:table-cell table:style-name="ce10" office:value-type="float" office:value="30">
            <text:p>30</text:p>
          </table:table-cell>
          <table:table-cell table:style-name="ce17" table:formula="of:=[.B50]*[.$D$18]/100" office:value-type="float" office:value="1.5">
            <text:p>1,500</text:p>
          </table:table-cell>
          <table:table-cell table:style-name="ce25" table:formula="of:=TRUNCCONE([.$D$16];[.$D$17];[.$D$18];[.C50])" office:value-type="float" office:value="25.0698882">
            <text:p>25,070</text:p>
          </table:table-cell>
          <table:table-cell table:number-columns-repeated="252"/>
        </table:table-row>
        <table:table-row table:style-name="ro1">
          <table:table-cell/>
          <table:table-cell table:style-name="ce10" office:value-type="float" office:value="31">
            <text:p>31</text:p>
          </table:table-cell>
          <table:table-cell table:style-name="ce17" table:formula="of:=[.B51]*[.$D$18]/100" office:value-type="float" office:value="1.55">
            <text:p>1,550</text:p>
          </table:table-cell>
          <table:table-cell table:style-name="ce25" table:formula="of:=TRUNCCONE([.$D$16];[.$D$17];[.$D$18];[.C51])" office:value-type="float" office:value="26.1399346979333">
            <text:p>26,140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32">
            <text:p>32</text:p>
          </table:table-cell>
          <table:table-cell table:style-name="ce17" table:formula="of:=[.B52]*[.$D$18]/100" office:value-type="float" office:value="1.6">
            <text:p>1,600</text:p>
          </table:table-cell>
          <table:table-cell table:style-name="ce25" table:formula="of:=TRUNCCONE([.$D$16];[.$D$17];[.$D$18];[.C52])" office:value-type="float" office:value="27.2264431274667">
            <text:p>27,226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33">
            <text:p>33</text:p>
          </table:table-cell>
          <table:table-cell table:style-name="ce17" table:formula="of:=[.B53]*[.$D$18]/100" office:value-type="float" office:value="1.65">
            <text:p>1,650</text:p>
          </table:table-cell>
          <table:table-cell table:style-name="ce25" table:formula="of:=TRUNCCONE([.$D$16];[.$D$17];[.$D$18];[.C53])" office:value-type="float" office:value="28.3295391522">
            <text:p>28,330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34">
            <text:p>34</text:p>
          </table:table-cell>
          <table:table-cell table:style-name="ce17" table:formula="of:=[.B54]*[.$D$18]/100" office:value-type="float" office:value="1.7">
            <text:p>1,700</text:p>
          </table:table-cell>
          <table:table-cell table:style-name="ce25" table:formula="of:=TRUNCCONE([.$D$16];[.$D$17];[.$D$18];[.C54])" office:value-type="float" office:value="29.4493484357333">
            <text:p>29,449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35">
            <text:p>35</text:p>
          </table:table-cell>
          <table:table-cell table:style-name="ce17" table:formula="of:=[.B55]*[.$D$18]/100" office:value-type="float" office:value="1.75">
            <text:p>1,750</text:p>
          </table:table-cell>
          <table:table-cell table:style-name="ce25" table:formula="of:=TRUNCCONE([.$D$16];[.$D$17];[.$D$18];[.C55])" office:value-type="float" office:value="30.5859966416667">
            <text:p>30,586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36">
            <text:p>36</text:p>
          </table:table-cell>
          <table:table-cell table:style-name="ce17" table:formula="of:=[.B56]*[.$D$18]/100" office:value-type="float" office:value="1.8">
            <text:p>1,800</text:p>
          </table:table-cell>
          <table:table-cell table:style-name="ce25" table:formula="of:=TRUNCCONE([.$D$16];[.$D$17];[.$D$18];[.C56])" office:value-type="float" office:value="31.7396094336">
            <text:p>31,740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37">
            <text:p>37</text:p>
          </table:table-cell>
          <table:table-cell table:style-name="ce17" table:formula="of:=[.B57]*[.$D$18]/100" office:value-type="float" office:value="1.85">
            <text:p>1,850</text:p>
          </table:table-cell>
          <table:table-cell table:style-name="ce25" table:formula="of:=TRUNCCONE([.$D$16];[.$D$17];[.$D$18];[.C57])" office:value-type="float" office:value="32.9103124751333">
            <text:p>32,910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38">
            <text:p>38</text:p>
          </table:table-cell>
          <table:table-cell table:style-name="ce17" table:formula="of:=[.B58]*[.$D$18]/100" office:value-type="float" office:value="1.9">
            <text:p>1,900</text:p>
          </table:table-cell>
          <table:table-cell table:style-name="ce25" table:formula="of:=TRUNCCONE([.$D$16];[.$D$17];[.$D$18];[.C58])" office:value-type="float" office:value="34.0982314298667">
            <text:p>34,098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39">
            <text:p>39</text:p>
          </table:table-cell>
          <table:table-cell table:style-name="ce17" table:formula="of:=[.B59]*[.$D$18]/100" office:value-type="float" office:value="1.95">
            <text:p>1,950</text:p>
          </table:table-cell>
          <table:table-cell table:style-name="ce25" table:formula="of:=TRUNCCONE([.$D$16];[.$D$17];[.$D$18];[.C59])" office:value-type="float" office:value="35.3034919614">
            <text:p>35,303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40">
            <text:p>40</text:p>
          </table:table-cell>
          <table:table-cell table:style-name="ce17" table:formula="of:=[.B60]*[.$D$18]/100" office:value-type="float" office:value="2">
            <text:p>2,000</text:p>
          </table:table-cell>
          <table:table-cell table:style-name="ce25" table:formula="of:=TRUNCCONE([.$D$16];[.$D$17];[.$D$18];[.C60])" office:value-type="float" office:value="36.5262197333333">
            <text:p>36,526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41">
            <text:p>41</text:p>
          </table:table-cell>
          <table:table-cell table:style-name="ce17" table:formula="of:=[.B61]*[.$D$18]/100" office:value-type="float" office:value="2.05">
            <text:p>2,050</text:p>
          </table:table-cell>
          <table:table-cell table:style-name="ce25" table:formula="of:=TRUNCCONE([.$D$16];[.$D$17];[.$D$18];[.C61])" office:value-type="float" office:value="37.7665404092667">
            <text:p>37,767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42">
            <text:p>42</text:p>
          </table:table-cell>
          <table:table-cell table:style-name="ce17" table:formula="of:=[.B62]*[.$D$18]/100" office:value-type="float" office:value="2.1">
            <text:p>2,100</text:p>
          </table:table-cell>
          <table:table-cell table:style-name="ce25" table:formula="of:=TRUNCCONE([.$D$16];[.$D$17];[.$D$18];[.C62])" office:value-type="float" office:value="39.0245796528">
            <text:p>39,025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43">
            <text:p>43</text:p>
          </table:table-cell>
          <table:table-cell table:style-name="ce17" table:formula="of:=[.B63]*[.$D$18]/100" office:value-type="float" office:value="2.15">
            <text:p>2,150</text:p>
          </table:table-cell>
          <table:table-cell table:style-name="ce25" table:formula="of:=TRUNCCONE([.$D$16];[.$D$17];[.$D$18];[.C63])" office:value-type="float" office:value="40.3004631275333">
            <text:p>40,300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44">
            <text:p>44</text:p>
          </table:table-cell>
          <table:table-cell table:style-name="ce17" table:formula="of:=[.B64]*[.$D$18]/100" office:value-type="float" office:value="2.2">
            <text:p>2,200</text:p>
          </table:table-cell>
          <table:table-cell table:style-name="ce25" table:formula="of:=TRUNCCONE([.$D$16];[.$D$17];[.$D$18];[.C64])" office:value-type="float" office:value="41.5943164970667">
            <text:p>41,594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45">
            <text:p>45</text:p>
          </table:table-cell>
          <table:table-cell table:style-name="ce17" table:formula="of:=[.B65]*[.$D$18]/100" office:value-type="float" office:value="2.25">
            <text:p>2,250</text:p>
          </table:table-cell>
          <table:table-cell table:style-name="ce25" table:formula="of:=TRUNCCONE([.$D$16];[.$D$17];[.$D$18];[.C65])" office:value-type="float" office:value="42.906265425">
            <text:p>42,906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46">
            <text:p>46</text:p>
          </table:table-cell>
          <table:table-cell table:style-name="ce17" table:formula="of:=[.B66]*[.$D$18]/100" office:value-type="float" office:value="2.3">
            <text:p>2,300</text:p>
          </table:table-cell>
          <table:table-cell table:style-name="ce25" table:formula="of:=TRUNCCONE([.$D$16];[.$D$17];[.$D$18];[.C66])" office:value-type="float" office:value="44.2364355749333">
            <text:p>44,236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47">
            <text:p>47</text:p>
          </table:table-cell>
          <table:table-cell table:style-name="ce17" table:formula="of:=[.B67]*[.$D$18]/100" office:value-type="float" office:value="2.35">
            <text:p>2,350</text:p>
          </table:table-cell>
          <table:table-cell table:style-name="ce25" table:formula="of:=TRUNCCONE([.$D$16];[.$D$17];[.$D$18];[.C67])" office:value-type="float" office:value="45.5849526104667">
            <text:p>45,585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48">
            <text:p>48</text:p>
          </table:table-cell>
          <table:table-cell table:style-name="ce17" table:formula="of:=[.B68]*[.$D$18]/100" office:value-type="float" office:value="2.4">
            <text:p>2,400</text:p>
          </table:table-cell>
          <table:table-cell table:style-name="ce25" table:formula="of:=TRUNCCONE([.$D$16];[.$D$17];[.$D$18];[.C68])" office:value-type="float" office:value="46.9519421952">
            <text:p>46,952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49">
            <text:p>49</text:p>
          </table:table-cell>
          <table:table-cell table:style-name="ce17" table:formula="of:=[.B69]*[.$D$18]/100" office:value-type="float" office:value="2.45">
            <text:p>2,450</text:p>
          </table:table-cell>
          <table:table-cell table:style-name="ce25" table:formula="of:=TRUNCCONE([.$D$16];[.$D$17];[.$D$18];[.C69])" office:value-type="float" office:value="48.3375299927334">
            <text:p>48,338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50">
            <text:p>50</text:p>
          </table:table-cell>
          <table:table-cell table:style-name="ce17" table:formula="of:=[.B70]*[.$D$18]/100" office:value-type="float" office:value="2.5">
            <text:p>2,500</text:p>
          </table:table-cell>
          <table:table-cell table:style-name="ce25" table:formula="of:=TRUNCCONE([.$D$16];[.$D$17];[.$D$18];[.C70])" office:value-type="float" office:value="49.7418416666667">
            <text:p>49,742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51">
            <text:p>51</text:p>
          </table:table-cell>
          <table:table-cell table:style-name="ce17" table:formula="of:=[.B71]*[.$D$18]/100" office:value-type="float" office:value="2.55">
            <text:p>2,550</text:p>
          </table:table-cell>
          <table:table-cell table:style-name="ce25" table:formula="of:=TRUNCCONE([.$D$16];[.$D$17];[.$D$18];[.C71])" office:value-type="float" office:value="51.1650028806">
            <text:p>51,165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52">
            <text:p>52</text:p>
          </table:table-cell>
          <table:table-cell table:style-name="ce17" table:formula="of:=[.B72]*[.$D$18]/100" office:value-type="float" office:value="2.6">
            <text:p>2,600</text:p>
          </table:table-cell>
          <table:table-cell table:style-name="ce25" table:formula="of:=TRUNCCONE([.$D$16];[.$D$17];[.$D$18];[.C72])" office:value-type="float" office:value="52.6071392981333">
            <text:p>52,607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53">
            <text:p>53</text:p>
          </table:table-cell>
          <table:table-cell table:style-name="ce17" table:formula="of:=[.B73]*[.$D$18]/100" office:value-type="float" office:value="2.65">
            <text:p>2,650</text:p>
          </table:table-cell>
          <table:table-cell table:style-name="ce25" table:formula="of:=TRUNCCONE([.$D$16];[.$D$17];[.$D$18];[.C73])" office:value-type="float" office:value="54.0683765828667">
            <text:p>54,068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54">
            <text:p>54</text:p>
          </table:table-cell>
          <table:table-cell table:style-name="ce17" table:formula="of:=[.B74]*[.$D$18]/100" office:value-type="float" office:value="2.7">
            <text:p>2,700</text:p>
          </table:table-cell>
          <table:table-cell table:style-name="ce25" table:formula="of:=TRUNCCONE([.$D$16];[.$D$17];[.$D$18];[.C74])" office:value-type="float" office:value="55.5488403984">
            <text:p>55,549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55">
            <text:p>55</text:p>
          </table:table-cell>
          <table:table-cell table:style-name="ce17" table:formula="of:=[.B75]*[.$D$18]/100" office:value-type="float" office:value="2.75">
            <text:p>2,750</text:p>
          </table:table-cell>
          <table:table-cell table:style-name="ce25" table:formula="of:=TRUNCCONE([.$D$16];[.$D$17];[.$D$18];[.C75])" office:value-type="float" office:value="57.0486564083334">
            <text:p>57,049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56">
            <text:p>56</text:p>
          </table:table-cell>
          <table:table-cell table:style-name="ce17" table:formula="of:=[.B76]*[.$D$18]/100" office:value-type="float" office:value="2.8">
            <text:p>2,800</text:p>
          </table:table-cell>
          <table:table-cell table:style-name="ce25" table:formula="of:=TRUNCCONE([.$D$16];[.$D$17];[.$D$18];[.C76])" office:value-type="float" office:value="58.5679502762667">
            <text:p>58,568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57">
            <text:p>57</text:p>
          </table:table-cell>
          <table:table-cell table:style-name="ce17" table:formula="of:=[.B77]*[.$D$18]/100" office:value-type="float" office:value="2.85">
            <text:p>2,850</text:p>
          </table:table-cell>
          <table:table-cell table:style-name="ce25" table:formula="of:=TRUNCCONE([.$D$16];[.$D$17];[.$D$18];[.C77])" office:value-type="float" office:value="60.1068476658">
            <text:p>60,107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58">
            <text:p>58</text:p>
          </table:table-cell>
          <table:table-cell table:style-name="ce17" table:formula="of:=[.B78]*[.$D$18]/100" office:value-type="float" office:value="2.9">
            <text:p>2,900</text:p>
          </table:table-cell>
          <table:table-cell table:style-name="ce25" table:formula="of:=TRUNCCONE([.$D$16];[.$D$17];[.$D$18];[.C78])" office:value-type="float" office:value="61.6654742405334">
            <text:p>61,665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59">
            <text:p>59</text:p>
          </table:table-cell>
          <table:table-cell table:style-name="ce17" table:formula="of:=[.B79]*[.$D$18]/100" office:value-type="float" office:value="2.95">
            <text:p>2,950</text:p>
          </table:table-cell>
          <table:table-cell table:style-name="ce25" table:formula="of:=TRUNCCONE([.$D$16];[.$D$17];[.$D$18];[.C79])" office:value-type="float" office:value="63.2439556640667">
            <text:p>63,244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60">
            <text:p>60</text:p>
          </table:table-cell>
          <table:table-cell table:style-name="ce17" table:formula="of:=[.B80]*[.$D$18]/100" office:value-type="float" office:value="3">
            <text:p>3,000</text:p>
          </table:table-cell>
          <table:table-cell table:style-name="ce25" table:formula="of:=TRUNCCONE([.$D$16];[.$D$17];[.$D$18];[.C80])" office:value-type="float" office:value="64.8424176">
            <text:p>64,842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61">
            <text:p>61</text:p>
          </table:table-cell>
          <table:table-cell table:style-name="ce17" table:formula="of:=[.B81]*[.$D$18]/100" office:value-type="float" office:value="3.05">
            <text:p>3,050</text:p>
          </table:table-cell>
          <table:table-cell table:style-name="ce25" table:formula="of:=TRUNCCONE([.$D$16];[.$D$17];[.$D$18];[.C81])" office:value-type="float" office:value="66.4609857119333">
            <text:p>66,461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62">
            <text:p>62</text:p>
          </table:table-cell>
          <table:table-cell table:style-name="ce17" table:formula="of:=[.B82]*[.$D$18]/100" office:value-type="float" office:value="3.1">
            <text:p>3,100</text:p>
          </table:table-cell>
          <table:table-cell table:style-name="ce25" table:formula="of:=TRUNCCONE([.$D$16];[.$D$17];[.$D$18];[.C82])" office:value-type="float" office:value="68.0997856634667">
            <text:p>68,100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63">
            <text:p>63</text:p>
          </table:table-cell>
          <table:table-cell table:style-name="ce17" table:formula="of:=[.B83]*[.$D$18]/100" office:value-type="float" office:value="3.15">
            <text:p>3,150</text:p>
          </table:table-cell>
          <table:table-cell table:style-name="ce25" table:formula="of:=TRUNCCONE([.$D$16];[.$D$17];[.$D$18];[.C83])" office:value-type="float" office:value="69.7589431182">
            <text:p>69,759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64">
            <text:p>64</text:p>
          </table:table-cell>
          <table:table-cell table:style-name="ce17" table:formula="of:=[.B84]*[.$D$18]/100" office:value-type="float" office:value="3.2">
            <text:p>3,200</text:p>
          </table:table-cell>
          <table:table-cell table:style-name="ce25" table:formula="of:=TRUNCCONE([.$D$16];[.$D$17];[.$D$18];[.C84])" office:value-type="float" office:value="71.4385837397334">
            <text:p>71,439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65">
            <text:p>65</text:p>
          </table:table-cell>
          <table:table-cell table:style-name="ce17" table:formula="of:=[.B85]*[.$D$18]/100" office:value-type="float" office:value="3.25">
            <text:p>3,250</text:p>
          </table:table-cell>
          <table:table-cell table:style-name="ce25" table:formula="of:=TRUNCCONE([.$D$16];[.$D$17];[.$D$18];[.C85])" office:value-type="float" office:value="73.1388331916667">
            <text:p>73,139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66">
            <text:p>66</text:p>
          </table:table-cell>
          <table:table-cell table:style-name="ce17" table:formula="of:=[.B86]*[.$D$18]/100" office:value-type="float" office:value="3.3">
            <text:p>3,300</text:p>
          </table:table-cell>
          <table:table-cell table:style-name="ce25" table:formula="of:=TRUNCCONE([.$D$16];[.$D$17];[.$D$18];[.C86])" office:value-type="float" office:value="74.8598171376">
            <text:p>74,860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67">
            <text:p>67</text:p>
          </table:table-cell>
          <table:table-cell table:style-name="ce17" table:formula="of:=[.B87]*[.$D$18]/100" office:value-type="float" office:value="3.35">
            <text:p>3,350</text:p>
          </table:table-cell>
          <table:table-cell table:style-name="ce25" table:formula="of:=TRUNCCONE([.$D$16];[.$D$17];[.$D$18];[.C87])" office:value-type="float" office:value="76.6016612411334">
            <text:p>76,602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68">
            <text:p>68</text:p>
          </table:table-cell>
          <table:table-cell table:style-name="ce17" table:formula="of:=[.B88]*[.$D$18]/100" office:value-type="float" office:value="3.4">
            <text:p>3,400</text:p>
          </table:table-cell>
          <table:table-cell table:style-name="ce25" table:formula="of:=TRUNCCONE([.$D$16];[.$D$17];[.$D$18];[.C88])" office:value-type="float" office:value="78.3644911658667">
            <text:p>78,364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69">
            <text:p>69</text:p>
          </table:table-cell>
          <table:table-cell table:style-name="ce17" table:formula="of:=[.B89]*[.$D$18]/100" office:value-type="float" office:value="3.45">
            <text:p>3,450</text:p>
          </table:table-cell>
          <table:table-cell table:style-name="ce25" table:formula="of:=TRUNCCONE([.$D$16];[.$D$17];[.$D$18];[.C89])" office:value-type="float" office:value="80.1484325754">
            <text:p>80,148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70">
            <text:p>70</text:p>
          </table:table-cell>
          <table:table-cell table:style-name="ce17" table:formula="of:=[.B90]*[.$D$18]/100" office:value-type="float" office:value="3.5">
            <text:p>3,500</text:p>
          </table:table-cell>
          <table:table-cell table:style-name="ce25" table:formula="of:=TRUNCCONE([.$D$16];[.$D$17];[.$D$18];[.C90])" office:value-type="float" office:value="81.9536111333334">
            <text:p>81,954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71">
            <text:p>71</text:p>
          </table:table-cell>
          <table:table-cell table:style-name="ce17" table:formula="of:=[.B91]*[.$D$18]/100" office:value-type="float" office:value="3.55">
            <text:p>3,550</text:p>
          </table:table-cell>
          <table:table-cell table:style-name="ce25" table:formula="of:=TRUNCCONE([.$D$16];[.$D$17];[.$D$18];[.C91])" office:value-type="float" office:value="83.7801525032667">
            <text:p>83,780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72">
            <text:p>72</text:p>
          </table:table-cell>
          <table:table-cell table:style-name="ce17" table:formula="of:=[.B92]*[.$D$18]/100" office:value-type="float" office:value="3.6">
            <text:p>3,600</text:p>
          </table:table-cell>
          <table:table-cell table:style-name="ce25" table:formula="of:=TRUNCCONE([.$D$16];[.$D$17];[.$D$18];[.C92])" office:value-type="float" office:value="85.6281823488">
            <text:p>85,628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73">
            <text:p>73</text:p>
          </table:table-cell>
          <table:table-cell table:style-name="ce17" table:formula="of:=[.B93]*[.$D$18]/100" office:value-type="float" office:value="3.65">
            <text:p>3,650</text:p>
          </table:table-cell>
          <table:table-cell table:style-name="ce25" table:formula="of:=TRUNCCONE([.$D$16];[.$D$17];[.$D$18];[.C93])" office:value-type="float" office:value="87.4978263335334">
            <text:p>87,498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74">
            <text:p>74</text:p>
          </table:table-cell>
          <table:table-cell table:style-name="ce17" table:formula="of:=[.B94]*[.$D$18]/100" office:value-type="float" office:value="3.7">
            <text:p>3,700</text:p>
          </table:table-cell>
          <table:table-cell table:style-name="ce25" table:formula="of:=TRUNCCONE([.$D$16];[.$D$17];[.$D$18];[.C94])" office:value-type="float" office:value="89.3892101210667">
            <text:p>89,389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75">
            <text:p>75</text:p>
          </table:table-cell>
          <table:table-cell table:style-name="ce17" table:formula="of:=[.B95]*[.$D$18]/100" office:value-type="float" office:value="3.75">
            <text:p>3,750</text:p>
          </table:table-cell>
          <table:table-cell table:style-name="ce25" table:formula="of:=TRUNCCONE([.$D$16];[.$D$17];[.$D$18];[.C95])" office:value-type="float" office:value="91.302459375">
            <text:p>91,302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76">
            <text:p>76</text:p>
          </table:table-cell>
          <table:table-cell table:style-name="ce17" table:formula="of:=[.B96]*[.$D$18]/100" office:value-type="float" office:value="3.8">
            <text:p>3,800</text:p>
          </table:table-cell>
          <table:table-cell table:style-name="ce25" table:formula="of:=TRUNCCONE([.$D$16];[.$D$17];[.$D$18];[.C96])" office:value-type="float" office:value="93.2376997589334">
            <text:p>93,238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77">
            <text:p>77</text:p>
          </table:table-cell>
          <table:table-cell table:style-name="ce17" table:formula="of:=[.B97]*[.$D$18]/100" office:value-type="float" office:value="3.85">
            <text:p>3,850</text:p>
          </table:table-cell>
          <table:table-cell table:style-name="ce25" table:formula="of:=TRUNCCONE([.$D$16];[.$D$17];[.$D$18];[.C97])" office:value-type="float" office:value="95.1950569364667">
            <text:p>95,195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78">
            <text:p>78</text:p>
          </table:table-cell>
          <table:table-cell table:style-name="ce17" table:formula="of:=[.B98]*[.$D$18]/100" office:value-type="float" office:value="3.9">
            <text:p>3,900</text:p>
          </table:table-cell>
          <table:table-cell table:style-name="ce25" table:formula="of:=TRUNCCONE([.$D$16];[.$D$17];[.$D$18];[.C98])" office:value-type="float" office:value="97.1746565712">
            <text:p>97,175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79">
            <text:p>79</text:p>
          </table:table-cell>
          <table:table-cell table:style-name="ce17" table:formula="of:=[.B99]*[.$D$18]/100" office:value-type="float" office:value="3.95">
            <text:p>3,950</text:p>
          </table:table-cell>
          <table:table-cell table:style-name="ce25" table:formula="of:=TRUNCCONE([.$D$16];[.$D$17];[.$D$18];[.C99])" office:value-type="float" office:value="99.1766243267334">
            <text:p>99,177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80">
            <text:p>80</text:p>
          </table:table-cell>
          <table:table-cell table:style-name="ce17" table:formula="of:=[.B100]*[.$D$18]/100" office:value-type="float" office:value="4">
            <text:p>4,000</text:p>
          </table:table-cell>
          <table:table-cell table:style-name="ce25" table:formula="of:=TRUNCCONE([.$D$16];[.$D$17];[.$D$18];[.C100])" office:value-type="float" office:value="101.201085866667">
            <text:p>101,201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81">
            <text:p>81</text:p>
          </table:table-cell>
          <table:table-cell table:style-name="ce17" table:formula="of:=[.B101]*[.$D$18]/100" office:value-type="float" office:value="4.05">
            <text:p>4,050</text:p>
          </table:table-cell>
          <table:table-cell table:style-name="ce25" table:formula="of:=TRUNCCONE([.$D$16];[.$D$17];[.$D$18];[.C101])" office:value-type="float" office:value="103.2481668546">
            <text:p>103,248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82">
            <text:p>82</text:p>
          </table:table-cell>
          <table:table-cell table:style-name="ce17" table:formula="of:=[.B102]*[.$D$18]/100" office:value-type="float" office:value="4.1">
            <text:p>4,100</text:p>
          </table:table-cell>
          <table:table-cell table:style-name="ce25" table:formula="of:=TRUNCCONE([.$D$16];[.$D$17];[.$D$18];[.C102])" office:value-type="float" office:value="105.317992954133">
            <text:p>105,318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83">
            <text:p>83</text:p>
          </table:table-cell>
          <table:table-cell table:style-name="ce17" table:formula="of:=[.B103]*[.$D$18]/100" office:value-type="float" office:value="4.15">
            <text:p>4,150</text:p>
          </table:table-cell>
          <table:table-cell table:style-name="ce25" table:formula="of:=TRUNCCONE([.$D$16];[.$D$17];[.$D$18];[.C103])" office:value-type="float" office:value="107.410689828867">
            <text:p>107,411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84">
            <text:p>84</text:p>
          </table:table-cell>
          <table:table-cell table:style-name="ce17" table:formula="of:=[.B104]*[.$D$18]/100" office:value-type="float" office:value="4.2">
            <text:p>4,200</text:p>
          </table:table-cell>
          <table:table-cell table:style-name="ce25" table:formula="of:=TRUNCCONE([.$D$16];[.$D$17];[.$D$18];[.C104])" office:value-type="float" office:value="109.5263831424">
            <text:p>109,526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85">
            <text:p>85</text:p>
          </table:table-cell>
          <table:table-cell table:style-name="ce17" table:formula="of:=[.B105]*[.$D$18]/100" office:value-type="float" office:value="4.25">
            <text:p>4,250</text:p>
          </table:table-cell>
          <table:table-cell table:style-name="ce25" table:formula="of:=TRUNCCONE([.$D$16];[.$D$17];[.$D$18];[.C105])" office:value-type="float" office:value="111.665198558333">
            <text:p>111,665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86">
            <text:p>86</text:p>
          </table:table-cell>
          <table:table-cell table:style-name="ce17" table:formula="of:=[.B106]*[.$D$18]/100" office:value-type="float" office:value="4.3">
            <text:p>4,300</text:p>
          </table:table-cell>
          <table:table-cell table:style-name="ce25" table:formula="of:=TRUNCCONE([.$D$16];[.$D$17];[.$D$18];[.C106])" office:value-type="float" office:value="113.827261740267">
            <text:p>113,827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87">
            <text:p>87</text:p>
          </table:table-cell>
          <table:table-cell table:style-name="ce17" table:formula="of:=[.B107]*[.$D$18]/100" office:value-type="float" office:value="4.35">
            <text:p>4,350</text:p>
          </table:table-cell>
          <table:table-cell table:style-name="ce25" table:formula="of:=TRUNCCONE([.$D$16];[.$D$17];[.$D$18];[.C107])" office:value-type="float" office:value="116.0126983518">
            <text:p>116,013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88">
            <text:p>88</text:p>
          </table:table-cell>
          <table:table-cell table:style-name="ce17" table:formula="of:=[.B108]*[.$D$18]/100" office:value-type="float" office:value="4.4">
            <text:p>4,400</text:p>
          </table:table-cell>
          <table:table-cell table:style-name="ce25" table:formula="of:=TRUNCCONE([.$D$16];[.$D$17];[.$D$18];[.C108])" office:value-type="float" office:value="118.221634056533">
            <text:p>118,222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89">
            <text:p>89</text:p>
          </table:table-cell>
          <table:table-cell table:style-name="ce17" table:formula="of:=[.B109]*[.$D$18]/100" office:value-type="float" office:value="4.45">
            <text:p>4,450</text:p>
          </table:table-cell>
          <table:table-cell table:style-name="ce25" table:formula="of:=TRUNCCONE([.$D$16];[.$D$17];[.$D$18];[.C109])" office:value-type="float" office:value="120.454194518067">
            <text:p>120,454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90">
            <text:p>90</text:p>
          </table:table-cell>
          <table:table-cell table:style-name="ce17" table:formula="of:=[.B110]*[.$D$18]/100" office:value-type="float" office:value="4.5">
            <text:p>4,500</text:p>
          </table:table-cell>
          <table:table-cell table:style-name="ce25" table:formula="of:=TRUNCCONE([.$D$16];[.$D$17];[.$D$18];[.C110])" office:value-type="float" office:value="122.7105054">
            <text:p>122,711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91">
            <text:p>91</text:p>
          </table:table-cell>
          <table:table-cell table:style-name="ce17" table:formula="of:=[.B111]*[.$D$18]/100" office:value-type="float" office:value="4.55">
            <text:p>4,550</text:p>
          </table:table-cell>
          <table:table-cell table:style-name="ce25" table:formula="of:=TRUNCCONE([.$D$16];[.$D$17];[.$D$18];[.C111])" office:value-type="float" office:value="124.990692365933">
            <text:p>124,991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92">
            <text:p>92</text:p>
          </table:table-cell>
          <table:table-cell table:style-name="ce17" table:formula="of:=[.B112]*[.$D$18]/100" office:value-type="float" office:value="4.6">
            <text:p>4,600</text:p>
          </table:table-cell>
          <table:table-cell table:style-name="ce25" table:formula="of:=TRUNCCONE([.$D$16];[.$D$17];[.$D$18];[.C112])" office:value-type="float" office:value="127.294881079467">
            <text:p>127,295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93">
            <text:p>93</text:p>
          </table:table-cell>
          <table:table-cell table:style-name="ce17" table:formula="of:=[.B113]*[.$D$18]/100" office:value-type="float" office:value="4.65">
            <text:p>4,650</text:p>
          </table:table-cell>
          <table:table-cell table:style-name="ce25" table:formula="of:=TRUNCCONE([.$D$16];[.$D$17];[.$D$18];[.C113])" office:value-type="float" office:value="129.6231972042">
            <text:p>129,623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94">
            <text:p>94</text:p>
          </table:table-cell>
          <table:table-cell table:style-name="ce17" table:formula="of:=[.B114]*[.$D$18]/100" office:value-type="float" office:value="4.7">
            <text:p>4,700</text:p>
          </table:table-cell>
          <table:table-cell table:style-name="ce25" table:formula="of:=TRUNCCONE([.$D$16];[.$D$17];[.$D$18];[.C114])" office:value-type="float" office:value="131.975766403733">
            <text:p>131,976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95">
            <text:p>95</text:p>
          </table:table-cell>
          <table:table-cell table:style-name="ce17" table:formula="of:=[.B115]*[.$D$18]/100" office:value-type="float" office:value="4.75">
            <text:p>4,750</text:p>
          </table:table-cell>
          <table:table-cell table:style-name="ce25" table:formula="of:=TRUNCCONE([.$D$16];[.$D$17];[.$D$18];[.C115])" office:value-type="float" office:value="134.352714341667">
            <text:p>134,353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96">
            <text:p>96</text:p>
          </table:table-cell>
          <table:table-cell table:style-name="ce17" table:formula="of:=[.B116]*[.$D$18]/100" office:value-type="float" office:value="4.8">
            <text:p>4,800</text:p>
          </table:table-cell>
          <table:table-cell table:style-name="ce25" table:formula="of:=TRUNCCONE([.$D$16];[.$D$17];[.$D$18];[.C116])" office:value-type="float" office:value="136.7541666816">
            <text:p>136,754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97">
            <text:p>97</text:p>
          </table:table-cell>
          <table:table-cell table:style-name="ce17" table:formula="of:=[.B117]*[.$D$18]/100" office:value-type="float" office:value="4.85">
            <text:p>4,850</text:p>
          </table:table-cell>
          <table:table-cell table:style-name="ce25" table:formula="of:=TRUNCCONE([.$D$16];[.$D$17];[.$D$18];[.C117])" office:value-type="float" office:value="139.180249087133">
            <text:p>139,180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98">
            <text:p>98</text:p>
          </table:table-cell>
          <table:table-cell table:style-name="ce17" table:formula="of:=[.B118]*[.$D$18]/100" office:value-type="float" office:value="4.9">
            <text:p>4,900</text:p>
          </table:table-cell>
          <table:table-cell table:style-name="ce25" table:formula="of:=TRUNCCONE([.$D$16];[.$D$17];[.$D$18];[.C118])" office:value-type="float" office:value="141.631087221867">
            <text:p>141,631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99">
            <text:p>99</text:p>
          </table:table-cell>
          <table:table-cell table:style-name="ce17" table:formula="of:=[.B119]*[.$D$18]/100" office:value-type="float" office:value="4.95">
            <text:p>4,950</text:p>
          </table:table-cell>
          <table:table-cell table:style-name="ce25" table:formula="of:=TRUNCCONE([.$D$16];[.$D$17];[.$D$18];[.C119])" office:value-type="float" office:value="144.1068067494">
            <text:p>144,107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1" office:value-type="float" office:value="100">
            <text:p>100</text:p>
          </table:table-cell>
          <table:table-cell table:style-name="ce18" table:formula="of:=[.B120]*[.$D$18]/100" office:value-type="float" office:value="5">
            <text:p>5,000</text:p>
          </table:table-cell>
          <table:table-cell table:style-name="ce26" table:formula="of:=TRUNCCONE([.$D$16];[.$D$17];[.$D$18];[.C120])" office:value-type="float" office:value="146.607533333333">
            <text:p>146,608</text:p>
          </table:table-cell>
          <table:table-cell table:style-name="ce21" table:number-columns-repeated="4"/>
          <table:table-cell table:number-columns-repeated="248"/>
        </table:table-row>
        <table:table-row table:style-name="ro1" table:number-rows-repeated="6541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raph" table:style-name="ta3" table:protected="true" table:protection-key="kOnXUvMpadRgKk/64EjbhU5Ox1E=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>
            <draw:frame table:end-cell-address="Graph.K34" table:end-x="0.664cm" table:end-y="0.366cm" draw:z-index="0" draw:style-name="gr2" svg:width="22.94cm" svg:height="14.999cm" svg:x="0.358cm" svg:y="0.212cm">
              <draw:object draw:notify-on-update-of-ranges="'Truncated Cone'.D20:'Truncated Cone'.D20 'Truncated Cone'.D21:'Truncated Cone'.D120 'Truncated Cone'.B21:'Truncated Cone'.B1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</table:table>
      <table:table table:name="V_Koule" table:style-name="ta4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cs" style:country-asian="CZ" style:font-name-complex="Tahoma" style:language-complex="cs" style:country-complex="CZ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cs" style:country-asian="CZ" style:font-size-complex="24pt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1" number:min-exponent-digits="1"/>
    </number:number-style>
    <number:number-style style:name="N138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5cm" fo:margin-bottom="0.25cm" fo:margin-left="2cm" fo:margin-right="2cm" style:scale-to="100%" style:writing-mode="lr-tb"/>
      <style:header-style>
        <style:header-footer-properties fo:min-height="0.751cm" fo:margin-left="0cm" fo:margin-right="0cm" fo:margin-bottom="1.397cm"/>
      </style:header-style>
      <style:footer-style>
        <style:header-footer-properties fo:min-height="0.751cm" fo:margin-left="0cm" fo:margin-right="0cm" fo:margin-top="1.397cm"/>
      </style:footer-style>
    </style:page-layout>
    <style:page-layout style:name="Mpm4">
      <style:page-layout-properties style:num-format="1" style:print-orientation="portrait" fo:margin-top="0.25cm" fo:margin-bottom="0.25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1.397cm"/>
      </style:header-style>
      <style:footer-style>
        <style:header-footer-properties fo:min-height="0.751cm" fo:margin-left="0cm" fo:margin-right="0cm" fo:margin-top="1.397cm"/>
      </style:footer-style>
    </style:page-layout>
    <style:page-layout style:name="Mpm5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1.59cm" fo:page-height="27.94cm" style:num-format="1" style:print-orientation="portrait" fo:margin-top="0.25cm" fo:margin-bottom="0.25cm" fo:margin-left="2cm" fo:margin-right="2cm" style:scale-to="100%" style:writing-mode="lr-tb"/>
      <style:header-style>
        <style:header-footer-properties fo:min-height="0.751cm" fo:margin-left="0cm" fo:margin-right="0cm" fo:margin-bottom="1.397cm"/>
      </style:header-style>
      <style:footer-style>
        <style:header-footer-properties fo:min-height="0.751cm" fo:margin-left="0cm" fo:margin-right="0cm" fo:margin-top="1.39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6">16.02.2009</text:date>, <text:time>21:04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ketch" style:display-name="PageStyle_Sketch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Truncated_20_Cone" style:display-name="PageStyle_Truncated Con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a </text:span><text:span text:style-name="MT1"><text:page-number>1</text:page-number></text:span></text:p>
      </style:footer>
      <style:footer-left style:display="false">
        <text:p><text:span text:style-name="MT1">Strana </text:span><text:span text:style-name="MT1"><text:page-number>1</text:page-number></text:span></text:p>
      </style:footer-left>
    </style:master-page>
    <style:master-page style:name="PageStyle_5f_Graph" style:display-name="PageStyle_Grap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_5f_Koule" style:display-name="PageStyle_V_Koule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1-12-26T14:22:53</meta:creation-date>
    <dc:creator>jaf</dc:creator>
    <dc:date>2009-02-16T21:04:43</dc:date>
    <meta:print-date>1601-01-01T02:02:05</meta:print-date>
    <dc:language>cs-CZ</dc:language>
    <meta:editing-cycles>43</meta:editing-cycles>
    <meta:editing-duration>PT02H46M15S</meta:editing-duration>
    <meta:document-statistic meta:table-count="4" meta:cell-count="332" meta:object-count="2"/>
    <meta:user-defined meta:name="Info 1"/>
    <meta:user-defined meta:name="Info 2"/>
    <meta:user-defined meta:name="Info 3"/>
    <meta:user-defined meta:name="Info 4"/>
  </office:meta>
</office:document-meta>
</file>

<file path=Basic/Standard/List1.xml><?xml version="1.0" encoding="utf-8"?>
<!DOCTYPE module  PUBLIC '-//OpenOffice.org//DTD OfficeDocument 1.0//EN'  'module.dtd'>
<script:module xmlns:script="http://openoffice.org/2000/script" script:name="List1" script:language="StarBasic"> 
</script:module>
</file>

<file path=Basic/Standard/List2.xml><?xml version="1.0" encoding="utf-8"?>
<!DOCTYPE module  PUBLIC '-//OpenOffice.org//DTD OfficeDocument 1.0//EN'  'module.dtd'>
<script:module xmlns:script="http://openoffice.org/2000/script" script:name="List2" script:language="StarBasic"> 
</script:module>
</file>

<file path=Basic/Standard/List3.xml><?xml version="1.0" encoding="utf-8"?>
<!DOCTYPE module  PUBLIC '-//OpenOffice.org//DTD OfficeDocument 1.0//EN'  'module.dtd'>
<script:module xmlns:script="http://openoffice.org/2000/script" script:name="List3" script:language="StarBasic">
</script:module>
</file>

<file path=Basic/Standard/List4.xml><?xml version="1.0" encoding="utf-8"?>
<!DOCTYPE module  PUBLIC '-//OpenOffice.org//DTD OfficeDocument 1.0//EN'  'module.dtd'>
<script:module xmlns:script="http://openoffice.org/2000/script" script:name="List4" script:language="StarBasic">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 
 Function TruncCone(LowR,HighR,Height,Level)
  
  kousek1 = ((LowR - HighR) / Height) * (Height - Level)
  kousek2 = Level * (HighR - LowR) / Height
  
  Select Case LowR
  
  Case Is &lt; 0
  ConeVol = "Invalid Input - Chyba na vstupu"
  
  Case Is &gt; HighR
  
  ConeVol = (1 / 3) * 3.14159 * Level * ((LowR ^ 2) + (LowR * (HighR + kousek1)) + ((HighR + kousek1) ^ 2))
  
  Case HighR
  
  ConeVol = 3.14159 * LowR ^ 2 * Level
  
  Case Is &lt; HighR
  
  ConeVol = (1 / 3) * 3.14159 * Level * ((LowR ^ 2) + (LowR * (LowR + kousek2)) + ((LowR + kousek2) ^ 2))
  
  End Select
  
  If ConeVol &gt; 0 Then
  TruncCone = ConeVol
  Else
  TruncCone = "Invalid Input - Chyba na vstupu"
  End If
  
  End Function

</script:module>
</file>

<file path=Basic/Standard/Tento_se_it.xml><?xml version="1.0" encoding="utf-8"?>
<!DOCTYPE module  PUBLIC '-//OpenOffice.org//DTD OfficeDocument 1.0//EN'  'module.dtd'>
<script:module xmlns:script="http://openoffice.org/2000/script" script:name="Tento_se_it" script:language="StarBasic">  Function TruncCone(LowR As Variant, HighR As Variant, Height As Variant, Level As Variant) As Variant
  
  kousek1 = ((LowR - HighR) / Height) * (Height - Level)
  kousek2 = Level * (HighR - LowR) / Height
  
  Select Case LowR
  
  Case Is &lt;= 0
  ConeVol = "Invalid Input - Chyba na vstupu"
  
  Case Is &gt; HighR
  
  ConeVol = (1 / 3) * 3.14159 * Level * ((LowR ^ 2) + (LowR * (HighR + kousek1)) + ((HighR + kousek1) ^ 2))
  
  Case HighR
  
  ConeVol = 3.14159 * LowR ^ 2 * Level
  
  Case Is &lt; HighR
  
  ConeVol = (1 / 3) * 3.14159 * Level * ((LowR ^ 2) + (LowR * (LowR + kousek2)) + ((LowR + kousek2) ^ 2))
  
  End Select
  
  If ConeVol &gt; 0 Then
  TruncCone = ConeVol
  Else
  TruncCone = "Invalid Input - Chyba na vstupu"
  End If
  
  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nto_se_it"/>
  <library:element library:name="List1"/>
  <library:element library:name="List2"/>
  <library:element library:name="List3"/>
  <library:element library:name="List4"/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'Arial CE'" style:font-family-generic="swiss" style:font-pitch="variable" fo:font-size="11.9994773864746pt" fo:font-style="normal" fo:text-shadow="none" style:text-underline-style="none" fo:font-weight="bold" style:font-family-asian="'Lucida Sans Unicode'" style:font-family-generic-asian="system" style:font-pitch-asian="variable" style:font-size-asian="24.1989459991455pt" style:font-family-complex="Tahoma" style:font-family-generic-complex="system" style:font-pitch-complex="variable" style:font-size-complex="24.1989459991455pt"/>
    </style:style>
    <style:style style:name="ch3" style:family="chart">
      <style:chart-properties chart:interpolation="cubic-spline"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00" chart:origin="0" chart:text-overlap="false" chart:reverse-direction="false" text:line-break="tru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'Arial CE'" style:font-family-generic="swiss" style:font-pitch="variable" fo:font-size="9.9995641708374pt" fo:font-style="normal" fo:text-shadow="none" style:text-underline-style="none" fo:font-weight="bold" style:font-family-asian="'Lucida Sans Unicode'" style:font-family-generic-asian="system" style:font-pitch-asian="variable" style:font-size-asian="16.6992721557617pt" style:font-family-complex="Tahoma" style:font-family-generic-complex="system" style:font-pitch-complex="variable" style:font-size-complex="16.699272155761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'Arial CE'" style:font-family-generic="swiss" style:font-pitch="variable" fo:font-size="9.9995641708374pt" fo:font-style="normal" fo:text-shadow="none" style:text-underline-style="none" fo:font-weight="bold" style:font-family-asian="'Lucida Sans Unicode'" style:font-family-generic-asian="system" style:font-pitch-asian="variable" style:font-size-asian="16.6992721557617pt" style:font-family-complex="Tahoma" style:font-family-generic-complex="system" style:font-pitch-complex="variable" style:font-size-complex="16.6992721557617pt"/>
    </style:style>
    <style:style style:name="ch8" style:family="chart">
      <style:graphic-properties draw:stroke="solid" svg:stroke-width="0cm" svg:stroke-opacity="100%"/>
    </style:style>
    <style:style style:name="ch9" style:family="chart">
      <style:chart-properties chart:symbol-type="named-symbol" chart:symbol-name="diamond" chart:symbol-width="0.141cm" chart:symbol-height="0.141cm"/>
      <style:graphic-properties draw:stroke="solid" svg:stroke-width="0cm" svg:stroke-color="#000080" svg:stroke-opacity="100%" draw:fill="solid" draw:fill-color="#000080" draw:opacity="100%"/>
      <style:text-properties fo:font-family="Arial" style:font-family-generic="swiss" style:font-pitch="variable" fo:font-size="11.1000003814697pt" style:font-family-asian="'Lucida Sans Unicode'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10" style:family="chart">
      <style:chart-properties chart:solid-type="cuboid" chart:symbol-type="named-symbol" chart:symbol-name="diamond" chart:symbol-width="0.141cm" chart:symbol-height="0.141cm"/>
    </style:style>
    <style:style style:name="ch11" style:family="chart">
      <style:graphic-properties draw:stroke="solid" svg:stroke-width="0.035cm" svg:stroke-color="#808080" svg:stroke-opacity="100%" draw:fill="solid" draw:fill-color="#e6e6ff"/>
    </style:style>
    <style:style style:name="ch12" style:family="chart">
      <style:graphic-properties draw:stroke="none" draw:fill-color="#999999"/>
    </style:style>
  </office:automatic-styles>
  <office:body>
    <office:chart>
      <chart:chart svg:width="22.941cm" svg:height="15.056cm" chart:class="chart:scatter" chart:style-name="ch1">
        <chart:title svg:x="3.68cm" svg:y="0.304cm" chart:style-name="ch2">
          <text:p>Kalibrace nádrže  tvaru komolého kužele - Calibration of truncated cone tank </text:p>
        </chart:title>
        <chart:plot-area chart:style-name="ch3" table:cell-range-address="'Truncated Cone'.B21:'Truncated Cone'.B120 'Truncated Cone'.D20:'Truncated Cone'.D120" chart:data-source-has-labels="row" svg:x="0.457cm" svg:y="1.465cm" svg:width="22.025cm" svg:height="13.289cm">
          <chart:axis chart:dimension="x" chart:name="primary-x" chart:style-name="ch4">
            <chart:title svg:x="10.649cm" svg:y="14.263cm" chart:style-name="ch5">
              <text:p>Hladina  - Level (%)</text:p>
            </chart:title>
          </chart:axis>
          <chart:axis chart:dimension="y" chart:name="primary-y" chart:style-name="ch6">
            <chart:title svg:x="0.459cm" svg:y="9.737cm" chart:style-name="ch7">
              <text:p>Objem - Volume (unit^3)</text:p>
            </chart:title>
            <chart:grid chart:style-name="ch8" chart:class="major"/>
          </chart:axis>
          <chart:series chart:style-name="ch9" chart:values-cell-range-address="'Truncated Cone'.D21:'Truncated Cone'.D120" chart:label-cell-address="'Truncated Cone'.D20:'Truncated Cone'.D20" chart:class="chart:scatter">
            <chart:domain table:cell-range-address="'Truncated Cone'.B21:'Truncated Cone'.B120"/>
            <chart:data-point chart:style-name="ch10"/>
            <chart:data-point chart:repeated="9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 text:id="'Truncated Cone'.D20:'Truncated Cone'.D20">Objem - Volume (unit3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Truncated Cone'.B21:'Truncated Cone'.B120">1</text:p>
              </table:table-cell>
              <table:table-cell office:value-type="float" office:value="0.634622123933334">
                <text:p text:id="'Truncated Cone'.D21:'Truncated Cone'.D120">0.63462212393333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28193627146667">
                <text:p>1.2819362714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9420681062">
                <text:p>1.94206810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.61514329173333">
                <text:p>2.6151432917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.30128749166667">
                <text:p>3.301287491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.0006263696">
                <text:p>4.00062636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.71328558913333">
                <text:p>4.7132855891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.43939081386667">
                <text:p>5.4393908138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.1790677074">
                <text:p>6.17906770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.93244193333334">
                <text:p>6.932441933333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7.69963915526667">
                <text:p>7.6996391552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8.4807850368">
                <text:p>8.48078503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9.27600524153334">
                <text:p>9.2760052415333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0.0854254330667">
                <text:p>10.0854254330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0.909171275">
                <text:p>10.9091712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1.7473684309333">
                <text:p>11.7473684309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2.6001425644667">
                <text:p>12.6001425644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3.4676193392">
                <text:p>13.467619339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4.3499244187333">
                <text:p>14.3499244187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5.2471834666667">
                <text:p>15.2471834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6.1595221466">
                <text:p>16.15952214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7.0870661221333">
                <text:p>17.0870661221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8.0299410568667">
                <text:p>18.0299410568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8.9882726144">
                <text:p>18.988272614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9.9621864583333">
                <text:p>19.962186458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0.9518082522667">
                <text:p>20.95180825226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1.9572636598">
                <text:p>21.957263659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2.9786783445333">
                <text:p>22.9786783445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4.0161779700667">
                <text:p>24.01617797006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5.0698882">
                <text:p>25.069888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26.1399346979333">
                <text:p>26.1399346979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7.2264431274667">
                <text:p>27.22644312746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28.3295391522">
                <text:p>28.329539152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29.4493484357333">
                <text:p>29.4493484357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0.5859966416667">
                <text:p>30.5859966416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1.7396094336">
                <text:p>31.73960943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2.9103124751333">
                <text:p>32.9103124751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4.0982314298667">
                <text:p>34.09823142986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5.3034919614">
                <text:p>35.303491961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6.5262197333333">
                <text:p>36.5262197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7.7665404092667">
                <text:p>37.76654040926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9.0245796528">
                <text:p>39.024579652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0.3004631275333">
                <text:p>40.3004631275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41.5943164970667">
                <text:p>41.59431649706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42.906265425">
                <text:p>42.9062654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4.2364355749333">
                <text:p>44.2364355749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45.5849526104667">
                <text:p>45.5849526104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46.9519421952">
                <text:p>46.951942195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48.3375299927334">
                <text:p>48.337529992733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9.7418416666667">
                <text:p>49.74184166666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.1650028806">
                <text:p>51.165002880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52.6071392981333">
                <text:p>52.60713929813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54.0683765828667">
                <text:p>54.068376582866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55.5488403984">
                <text:p>55.548840398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57.0486564083334">
                <text:p>57.048656408333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58.5679502762667">
                <text:p>58.56795027626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60.1068476658">
                <text:p>60.106847665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61.6654742405334">
                <text:p>61.665474240533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63.2439556640667">
                <text:p>63.243955664066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64.8424176">
                <text:p>64.842417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66.4609857119333">
                <text:p>66.460985711933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68.0997856634667">
                <text:p>68.09978566346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69.7589431182">
                <text:p>69.758943118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71.4385837397334">
                <text:p>71.438583739733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73.1388331916667">
                <text:p>73.138833191666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74.8598171376">
                <text:p>74.859817137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76.6016612411334">
                <text:p>76.601661241133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78.3644911658667">
                <text:p>78.36449116586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80.1484325754">
                <text:p>80.148432575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81.9536111333334">
                <text:p>81.953611133333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83.7801525032667">
                <text:p>83.780152503266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85.6281823488">
                <text:p>85.628182348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87.4978263335334">
                <text:p>87.497826333533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89.3892101210667">
                <text:p>89.38921012106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91.302459375">
                <text:p>91.3024593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93.2376997589334">
                <text:p>93.237699758933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95.1950569364667">
                <text:p>95.195056936466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97.1746565712">
                <text:p>97.174656571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99.1766243267334">
                <text:p>99.176624326733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101.201085866667">
                <text:p>101.20108586666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103.2481668546">
                <text:p>103.248166854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105.317992954133">
                <text:p>105.31799295413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107.410689828867">
                <text:p>107.41068982886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109.5263831424">
                <text:p>109.526383142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111.665198558333">
                <text:p>111.66519855833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113.827261740267">
                <text:p>113.82726174026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116.0126983518">
                <text:p>116.012698351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118.221634056533">
                <text:p>118.22163405653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120.454194518067">
                <text:p>120.45419451806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122.7105054">
                <text:p>122.710505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124.990692365933">
                <text:p>124.99069236593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127.294881079467">
                <text:p>127.29488107946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129.6231972042">
                <text:p>129.623197204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131.975766403733">
                <text:p>131.97576640373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134.352714341667">
                <text:p>134.35271434166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136.7541666816">
                <text:p>136.754166681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139.180249087133">
                <text:p>139.18024908713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141.631087221867">
                <text:p>141.63108722186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144.1068067494">
                <text:p>144.106806749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46.607533333333">
                <text:p>146.6075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