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A00000568B000037834FB72A46.svm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" manifest:full-path="Basic/Standard/Module1.xml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 CE1" svg:font-family="'Arial CE'"/>
    <style:font-face style:name="Arial" svg:font-family="Arial" style:font-family-generic="swiss"/>
    <style:font-face style:name="Arial CE" svg:font-family="'Arial CE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58cm"/>
    </style:style>
    <style:style style:name="co5" style:family="table-column">
      <style:table-column-properties fo:break-before="auto" style:column-width="3.925cm"/>
    </style:style>
    <style:style style:name="co6" style:family="table-column">
      <style:table-column-properties fo:break-before="auto" style:column-width="2.738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2.21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TAB_5f_Obrázek">
      <style:table-properties table:display="true" style:writing-mode="lr-tb"/>
    </style:style>
    <style:style style:name="ta2" style:family="table" style:master-page-name="TAB_5f_Nádrž">
      <style:table-properties table:display="true" style:writing-mode="lr-tb"/>
    </style:style>
    <style:style style:name="ta3" style:family="table" style:master-page-name="TAB_5f_G_5f_objem">
      <style:table-properties table:display="true" style:writing-mode="lr-tb"/>
    </style:style>
    <style:style style:name="ta4" style:family="table" style:master-page-name="TAB_5f_Modul1">
      <style:table-properties table:display="false" style:writing-mode="lr-tb"/>
    </style:style>
    <style:style style:name="ce1" style:family="table-cell" style:parent-style-name="Default">
      <style:text-properties fo:font-size="14pt" fo:font-weight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vertical-align="bottom"/>
      <style:text-properties fo:color="#000000" style:font-name="Arial CE" fo:font-size="10pt" style:text-underline-style="none" fo:font-weight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vertical-align="bottom"/>
      <style:text-properties fo:color="#000000" style:font-name="Arial1" fo:font-size="10pt" style:text-underline-style="none" fo:font-weight="normal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vertical-align="bottom"/>
      <style:paragraph-properties fo:text-align="center"/>
      <style:text-properties fo:color="#000000" style:font-name="Arial1" fo:font-size="10pt" style:text-underline-style="none" fo:font-weight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vertical-align="bottom"/>
      <style:text-properties fo:color="#000000" style:font-name="Arial CE" fo:font-size="12pt" style:text-underline-style="none" fo:font-weight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vertical-align="bottom"/>
      <style:text-properties fo:color="#000000" style:font-name="Arial" fo:font-size="12pt" style:text-underline-style="none" fo:font-weight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vertical-align="bottom"/>
      <style:text-properties fo:color="#000000" style:font-name="Arial CE" fo:font-size="10pt" style:text-underline-style="none" fo:font-weight="bold"/>
    </style:style>
    <style:style style:name="ce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fo:border-top="0.088cm solid #000000" style:vertical-align="middle"/>
      <style:paragraph-properties fo:text-align="center"/>
      <style:text-properties fo:color="#355e00" style:font-name="Arial CE" fo:font-size="10pt" style:text-underline-style="none" fo:font-weight="bold"/>
    </style:style>
    <style:style style:name="ce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fo:border-top="none" style:vertical-align="bottom"/>
      <style:paragraph-properties fo:text-align="center"/>
      <style:text-properties fo:color="#355e00" style:font-name="Arial CE" fo:font-size="10pt" style:text-underline-style="none" fo:font-weight="bold"/>
    </style:style>
    <style:style style:name="ce10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fo:border-top="0.035cm solid #000000" style:vertical-align="bottom"/>
      <style:paragraph-properties fo:text-align="center"/>
      <style:text-properties fo:color="#355e00" style:font-name="Arial CE" fo:font-size="10pt" style:text-underline-style="none" fo:font-weight="bold"/>
    </style:style>
    <style:style style:name="ce11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wrap-option="no-wrap" fo:border-left="0.088cm solid #000000" style:direction="ltr" fo:border-right="none" style:rotation-angle="0" fo:border-top="0.088cm solid #000000" style:vertical-align="bottom"/>
      <style:paragraph-properties fo:text-align="center"/>
      <style:text-properties fo:color="#355e00" style:font-name="Arial CE" fo:font-size="10pt" style:text-underline-style="none" fo:font-weight="normal"/>
    </style:style>
    <style:style style:name="ce12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wrap-option="no-wrap" fo:border-left="0.088cm solid #000000" style:direction="ltr" fo:border-right="none" style:rotation-angle="0" fo:border-top="0.035cm solid #000000" style:vertical-align="bottom"/>
      <style:paragraph-properties fo:text-align="center"/>
      <style:text-properties fo:color="#355e00" style:font-name="Arial CE" fo:font-size="10pt" style:text-underline-style="none" fo:font-weight="normal"/>
    </style:style>
    <style:style style:name="ce13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wrap-option="no-wrap" fo:border-left="0.088cm solid #000000" style:direction="ltr" fo:border-right="none" style:rotation-angle="0" fo:border-top="0.035cm solid #000000" style:vertical-align="bottom"/>
      <style:paragraph-properties fo:text-align="center"/>
      <style:text-properties fo:color="#355e00" style:font-name="Arial CE" fo:font-size="10pt" style:text-underline-style="none" fo:font-weight="normal"/>
    </style:style>
    <style:style style:name="ce14" style:family="table-cell" style:parent-style-name="Default" style:data-style-name="N0">
      <style:table-cell-properties fo:background-color="#ffffcc" style:cell-protect="none" style:print-content="true" style:text-align-source="value-type" style:repeat-content="false" fo:wrap-option="no-wrap" style:direction="ltr" style:rotation-angle="0" style:vertical-align="bottom"/>
      <style:text-properties fo:color="#0000ff" style:font-name="Arial CE1" fo:font-size="10pt" style:text-underline-style="none" fo:font-weight="bold"/>
    </style:style>
    <style:style style:name="ce15" style:family="table-cell" style:parent-style-name="Default" style:data-style-name="N147">
      <style:table-cell-properties style:cell-protect="protected" style:print-content="true" style:text-align-source="value-type" style:repeat-content="false" fo:wrap-option="no-wrap" style:direction="ltr" style:rotation-angle="0" style:vertical-align="bottom"/>
      <style:text-properties fo:color="#000000" style:font-name="Arial CE" fo:font-size="10pt" style:text-underline-style="none" fo:font-weight="bold"/>
    </style:style>
    <style:style style:name="ce16" style:family="table-cell" style:parent-style-name="Default" style:data-style-name="N147">
      <style:table-cell-properties style:cell-protect="protected" style:print-content="true" style:text-align-source="fix" style:repeat-content="false" fo:wrap-option="no-wrap" style:direction="ltr" style:rotation-angle="0" style:vertical-align="bottom"/>
      <style:paragraph-properties fo:text-align="center"/>
      <style:text-properties fo:color="#000000" style:font-name="Arial1" fo:font-size="10pt" style:text-underline-style="none" fo:font-weight="normal"/>
    </style:style>
    <style:style style:name="ce17" style:family="table-cell" style:parent-style-name="Default" style:data-style-name="N147">
      <style:table-cell-properties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fo:border-top="0.035cm solid #000000" style:vertical-align="bottom"/>
      <style:paragraph-properties fo:text-align="center"/>
      <style:text-properties fo:color="#355e00" style:font-name="Arial CE" fo:font-size="10pt" fo:font-style="italic" style:text-underline-style="none" fo:font-weight="bold"/>
    </style:style>
    <style:style style:name="ce18" style:family="table-cell" style:parent-style-name="Default" style:data-style-name="N147">
      <style:table-cell-properties fo:border-bottom="0.035cm solid #000000" style:cell-protect="protected" style:print-content="true" style:text-align-source="fix" style:repeat-content="false" fo:wrap-option="no-wrap" fo:border-left="0.088cm solid #000000" style:direction="ltr" fo:border-right="0.088cm solid #000000" style:rotation-angle="0" fo:border-top="0.035cm solid #000000" style:vertical-align="bottom"/>
      <style:paragraph-properties fo:text-align="center" fo:margin-left="0cm"/>
      <style:text-properties fo:color="#355e00" style:font-name="Arial CE" fo:font-size="10pt" style:text-underline-style="none" fo:font-weight="normal"/>
    </style:style>
    <style:style style:name="ce19" style:family="table-cell" style:parent-style-name="Default" style:data-style-name="N147">
      <style:table-cell-properties fo:border-bottom="0.088cm solid #000000" style:cell-protect="protected" style:print-content="true" style:text-align-source="fix" style:repeat-content="false" fo:wrap-option="no-wrap" fo:border-left="0.088cm solid #000000" style:direction="ltr" fo:border-right="0.088cm solid #000000" style:rotation-angle="0" fo:border-top="0.035cm solid #000000" style:vertical-align="bottom"/>
      <style:paragraph-properties fo:text-align="center" fo:margin-left="0cm"/>
      <style:text-properties fo:color="#355e00" style:font-name="Arial CE" fo:font-size="10pt" style:text-underline-style="none" fo:font-weight="normal"/>
    </style:style>
    <style:style style:name="ce20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fo:border-top="0.088cm solid #000000" style:vertical-align="middle"/>
      <style:paragraph-properties fo:text-align="center"/>
      <style:text-properties fo:color="#355e00" style:font-name="Arial CE" fo:font-size="10pt" style:text-underline-style="none" fo:font-weight="bold"/>
    </style:style>
    <style:style style:name="ce21" style:family="table-cell" style:parent-style-name="Default" style:data-style-name="N147">
      <style:table-cell-properties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fo:border-top="0.035cm solid #000000" style:vertical-align="bottom"/>
      <style:paragraph-properties fo:text-align="center"/>
      <style:text-properties fo:color="#355e00" style:font-name="Arial CE" fo:font-size="10pt" fo:font-style="italic" style:text-underline-style="none" fo:font-weight="bold"/>
    </style:style>
    <style:style style:name="ce22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fo:border-top="0.035cm solid #000000" style:vertical-align="bottom"/>
      <style:paragraph-properties fo:text-align="center"/>
      <style:text-properties fo:color="#355e00" style:font-name="Arial CE" fo:font-size="10pt" style:text-underline-style="none" fo:font-weight="bold"/>
    </style:style>
    <style:style style:name="ce23" style:family="table-cell" style:parent-style-name="Default" style:data-style-name="N147">
      <style:table-cell-properties fo:border-bottom="0.035cm solid #000000" style:cell-protect="protected" style:print-content="true" style:text-align-source="fix" style:repeat-content="false" fo:wrap-option="no-wrap" fo:border-left="0.088cm solid #000000" style:direction="ltr" fo:border-right="0.035cm solid #000000" style:rotation-angle="0" fo:border-top="0.088cm solid #000000" style:vertical-align="bottom"/>
      <style:paragraph-properties fo:text-align="center" fo:margin-left="0cm"/>
      <style:text-properties fo:color="#355e00" style:font-name="Arial CE" fo:font-size="10pt" style:text-underline-style="none" fo:font-weight="normal"/>
    </style:style>
    <style:style style:name="ce24" style:family="table-cell" style:parent-style-name="Default" style:data-style-name="N147">
      <style:table-cell-properties fo:border-bottom="0.035cm solid #000000" style:cell-protect="protected" style:print-content="true" style:text-align-source="fix" style:repeat-content="false" fo:wrap-option="no-wrap" fo:border-left="0.088cm solid #000000" style:direction="ltr" fo:border-right="0.035cm solid #000000" style:rotation-angle="0" fo:border-top="0.035cm solid #000000" style:vertical-align="bottom"/>
      <style:paragraph-properties fo:text-align="center" fo:margin-left="0cm"/>
      <style:text-properties fo:color="#355e00" style:font-name="Arial CE" fo:font-size="10pt" style:text-underline-style="none" fo:font-weight="normal"/>
    </style:style>
    <style:style style:name="ce25" style:family="table-cell" style:parent-style-name="Default" style:data-style-name="N147">
      <style:table-cell-properties fo:border-bottom="0.088cm solid #000000" style:cell-protect="protected" style:print-content="true" style:text-align-source="fix" style:repeat-content="false" fo:wrap-option="no-wrap" fo:border-left="0.088cm solid #000000" style:direction="ltr" fo:border-right="0.035cm solid #000000" style:rotation-angle="0" fo:border-top="0.035cm solid #000000" style:vertical-align="bottom"/>
      <style:paragraph-properties fo:text-align="center" fo:margin-left="0cm"/>
      <style:text-properties fo:color="#355e00" style:font-name="Arial CE" fo:font-size="10pt" style:text-underline-style="none" fo:font-weight="normal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vertical-align="bottom"/>
      <style:text-properties fo:color="#000000" style:font-name="Arial CE" fo:font-size="10pt" style:text-underline-style="none" fo:font-weight="bold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vertical-align="bottom"/>
      <style:text-properties fo:color="#000000" style:font-name="Arial1" fo:font-size="10pt" style:text-underline-style="none" fo:font-weight="bold"/>
    </style:style>
    <style:style style:name="ce28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fo:border-top="0.088cm solid #000000" style:vertical-align="middle"/>
      <style:paragraph-properties fo:text-align="center"/>
      <style:text-properties fo:color="#355e00" style:font-name="Arial1" fo:font-size="10pt" style:text-underline-style="none" fo:font-weight="normal"/>
    </style:style>
    <style:style style:name="ce29" style:family="table-cell" style:parent-style-name="Default" style:data-style-name="N147">
      <style:table-cell-properties style:cell-protect="protected" style:print-content="true" style:text-align-source="fix" style:repeat-content="false" fo:background-color="transparent" fo:wrap-option="no-wrap" fo:border="0.035cm solid #000000" style:direction="ltr" style:rotation-angle="0" style:vertical-align="bottom"/>
      <style:paragraph-properties fo:text-align="center"/>
      <style:text-properties fo:color="#355e00" style:font-name="Arial CE" fo:font-size="10pt" fo:font-style="italic" style:text-underline-style="none" fo:font-weight="bold"/>
    </style:style>
    <style:style style:name="ce30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fo:border-top="0.035cm solid #000000" style:vertical-align="bottom"/>
      <style:paragraph-properties fo:text-align="center"/>
      <style:text-properties fo:color="#355e00" style:font-name="Arial CE" fo:font-size="10pt" style:text-underline-style="none" fo:font-weight="bold"/>
    </style:style>
    <style:style style:name="ce31" style:family="table-cell" style:parent-style-name="Default" style:data-style-name="N147">
      <style:table-cell-properties fo:border-bottom="0.035cm solid #000000" style:cell-protect="protected" style:print-content="true" style:text-align-source="fix" style:repeat-content="false" fo:wrap-option="no-wrap" fo:border-left="0.035cm solid #000000" style:direction="ltr" fo:border-right="0.035cm solid #000000" style:rotation-angle="0" fo:border-top="0.088cm solid #000000" style:vertical-align="bottom"/>
      <style:paragraph-properties fo:text-align="center" fo:margin-left="0cm"/>
      <style:text-properties fo:color="#355e00" style:font-name="Arial CE" fo:font-size="10pt" style:text-underline-style="none" fo:font-weight="normal"/>
    </style:style>
    <style:style style:name="ce32" style:family="table-cell" style:parent-style-name="Default" style:data-style-name="N147">
      <style:table-cell-properties style:cell-protect="protected" style:print-content="true" style:text-align-source="fix" style:repeat-content="false" fo:wrap-option="no-wrap" fo:border="0.035cm solid #000000" style:direction="ltr" style:rotation-angle="0" style:vertical-align="bottom"/>
      <style:paragraph-properties fo:text-align="center" fo:margin-left="0cm"/>
      <style:text-properties fo:color="#355e00" style:font-name="Arial CE" fo:font-size="10pt" style:text-underline-style="none" fo:font-weight="normal"/>
    </style:style>
    <style:style style:name="ce33" style:family="table-cell" style:parent-style-name="Default" style:data-style-name="N147">
      <style:table-cell-properties fo:border-bottom="0.088cm solid #000000" style:cell-protect="protected" style:print-content="true" style:text-align-source="fix" style:repeat-content="false" fo:wrap-option="no-wrap" fo:border-left="0.035cm solid #000000" style:direction="ltr" fo:border-right="0.035cm solid #000000" style:rotation-angle="0" fo:border-top="0.035cm solid #000000" style:vertical-align="bottom"/>
      <style:paragraph-properties fo:text-align="center" fo:margin-left="0cm"/>
      <style:text-properties fo:color="#355e00" style:font-name="Arial CE" fo:font-size="10pt" style:text-underline-style="none" fo:font-weight="normal"/>
    </style:style>
    <style:style style:name="ce34" style:family="table-cell" style:parent-style-name="Default" style:data-style-name="N147">
      <style:table-cell-properties style:cell-protect="protected" style:print-content="true" style:text-align-source="value-type" style:repeat-content="false" fo:wrap-option="no-wrap" style:direction="ltr" style:rotation-angle="0" style:vertical-align="bottom"/>
      <style:text-properties fo:color="#000000" style:font-name="Arial1" fo:font-size="10pt" style:text-underline-style="none" fo:font-weight="bold"/>
    </style:style>
    <style:style style:name="ce35" style:family="table-cell" style:parent-style-name="Default" style:data-style-name="N147">
      <style:table-cell-properties fo:background-color="#ccccff" style:cell-protect="protected" style:print-content="true" style:text-align-source="fix" style:repeat-content="false" fo:wrap-option="no-wrap" fo:border="0.035cm solid #000000" style:direction="ltr" style:rotation-angle="0" style:vertical-align="bottom"/>
      <style:paragraph-properties fo:text-align="end" fo:margin-left="0cm"/>
      <style:text-properties fo:color="#000000" style:font-name="Arial CE" fo:font-size="10pt" fo:font-style="italic" style:text-underline-style="none" fo:font-weight="bold"/>
    </style:style>
    <style:style style:name="ce36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fo:border-top="0.088cm solid #000000" style:vertical-align="middle"/>
      <style:paragraph-properties fo:text-align="center"/>
      <style:text-properties fo:color="#355e00" style:font-name="Arial CE" fo:font-size="10pt" style:text-underline-style="none" fo:font-weight="bold"/>
    </style:style>
    <style:style style:name="ce3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vertical-align="top"/>
      <style:text-properties fo:color="#000000" style:font-name="Arial1" fo:font-size="10pt" style:text-underline-style="none" fo:font-weight="normal"/>
    </style:style>
    <style:style style:name="ce38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fo:border-top="0.088cm solid #000000" style:vertical-align="middle"/>
      <style:paragraph-properties fo:text-align="center"/>
      <style:text-properties fo:color="#355e00" style:font-name="Arial CE" fo:font-size="10pt" style:text-underline-style="none" fo:font-weight="bold"/>
    </style:style>
    <style:style style:name="ce39" style:family="table-cell" style:parent-style-name="Default" style:data-style-name="N147">
      <style:table-cell-properties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fo:border-top="0.035cm solid #000000" style:vertical-align="bottom"/>
      <style:paragraph-properties fo:text-align="center"/>
      <style:text-properties fo:color="#355e00" style:font-name="Arial CE" fo:font-size="10pt" fo:font-style="italic" style:text-underline-style="none" fo:font-weight="bold"/>
    </style:style>
    <style:style style:name="ce40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fo:border-top="0.035cm solid #000000" style:vertical-align="bottom"/>
      <style:paragraph-properties fo:text-align="center"/>
      <style:text-properties fo:color="#355e00" style:font-name="Arial CE" fo:font-size="10pt" style:text-underline-style="none" fo:font-weight="bold"/>
    </style:style>
    <style:style style:name="ce41" style:family="table-cell" style:parent-style-name="Default" style:data-style-name="N147">
      <style:table-cell-properties fo:border-bottom="0.035cm solid #000000" style:cell-protect="protected" style:print-content="true" style:text-align-source="fix" style:repeat-content="false" fo:wrap-option="no-wrap" fo:border-left="0.035cm solid #000000" style:direction="ltr" fo:border-right="0.088cm solid #000000" style:rotation-angle="0" fo:border-top="0.088cm solid #000000" style:vertical-align="bottom"/>
      <style:paragraph-properties fo:text-align="center" fo:margin-left="0cm"/>
      <style:text-properties fo:color="#355e00" style:font-name="Arial CE" fo:font-size="10pt" style:text-underline-style="none" fo:font-weight="normal"/>
    </style:style>
    <style:style style:name="ce42" style:family="table-cell" style:parent-style-name="Default" style:data-style-name="N147">
      <style:table-cell-properties fo:border-bottom="0.035cm solid #000000" style:cell-protect="protected" style:print-content="true" style:text-align-source="fix" style:repeat-content="false" fo:wrap-option="no-wrap" fo:border-left="0.035cm solid #000000" style:direction="ltr" fo:border-right="0.088cm solid #000000" style:rotation-angle="0" fo:border-top="0.035cm solid #000000" style:vertical-align="bottom"/>
      <style:paragraph-properties fo:text-align="center" fo:margin-left="0cm"/>
      <style:text-properties fo:color="#355e00" style:font-name="Arial CE" fo:font-size="10pt" style:text-underline-style="none" fo:font-weight="normal"/>
    </style:style>
    <style:style style:name="ce43" style:family="table-cell" style:parent-style-name="Default" style:data-style-name="N147">
      <style:table-cell-properties fo:border-bottom="0.088cm solid #000000" style:cell-protect="protected" style:print-content="true" style:text-align-source="fix" style:repeat-content="false" fo:wrap-option="no-wrap" fo:border-left="0.035cm solid #000000" style:direction="ltr" fo:border-right="0.088cm solid #000000" style:rotation-angle="0" fo:border-top="0.035cm solid #000000" style:vertical-align="bottom"/>
      <style:paragraph-properties fo:text-align="center" fo:margin-left="0cm"/>
      <style:text-properties fo:color="#355e00" style:font-name="Arial CE" fo:font-size="10pt" style:text-underline-style="none" fo:font-weight="normal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/>
      <table:table table:name="Sketch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ce1"/>
        <table:table-column table:style-name="co1" table:number-columns-repeated="253" table:default-cell-style-name="Default"/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Rotující lichoběžníková nádrž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Default"/>
          <table:table-cell table:number-columns-repeated="253"/>
        </table:table-row>
        <table:table-row table:style-name="ro2">
          <table:table-cell table:number-columns-repeated="2"/>
          <table:table-cell table:style-name="Default">
            <draw:frame table:end-cell-address="Sketch.K23" table:end-x="0.79cm" table:end-y="0.29cm" draw:z-index="0" draw:name="Obrázky 1" draw:style-name="gr1" draw:text-style-name="P1" svg:width="14.691cm" svg:height="8.412cm" svg:x="0.186cm" svg:y="0.425cm">
              <draw:image xlink:href="Pictures/200001A00000568B000037834FB72A46.svm" xlink:type="simple" xlink:show="embed" xlink:actuate="onLoad">
                <text:p/>
              </draw:image>
            </draw:frame>
          </table:table-cell>
          <table:table-cell table:number-columns-repeated="253"/>
        </table:table-row>
      </table:table>
      <table:table table:name="Tank" table:style-name="ta2" table:protected="true" table:protection-key="kOnXUvMpadRgKk/64EjbhU5Ox1E=" table:print="false">
        <office:forms form:automatic-focus="false" form:apply-design-mode="fal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247" table:default-cell-style-name="ce2"/>
        <table:table-row table:style-name="ro3">
          <table:table-cell/>
          <table:table-cell table:style-name="ce5"/>
          <table:table-cell table:number-columns-repeated="254"/>
        </table:table-row>
        <table:table-row table:style-name="ro3">
          <table:table-cell/>
          <table:table-cell table:style-name="ce5" office:value-type="string">
            <text:p>Výpočet objemu ležaté nádrže tvaru lichoběžníku v závislosti na na výšce hladiny</text:p>
          </table:table-cell>
          <table:table-cell table:number-columns-repeated="254"/>
        </table:table-row>
        <table:table-row table:style-name="ro3">
          <table:table-cell table:style-name="ce3"/>
          <table:table-cell table:style-name="ce6" office:value-type="string">
            <text:p>Volume Calculation of Trapezium - Dependance on Liquid Level</text:p>
          </table:table-cell>
          <table:table-cell table:style-name="ce3"/>
          <table:table-cell table:style-name="Default"/>
          <table:table-cell table:number-columns-repeated="3"/>
          <table:table-cell table:style-name="ce3" table:number-columns-repeated="249"/>
        </table:table-row>
        <table:table-row table:style-name="ro2">
          <table:table-cell table:style-name="ce3"/>
          <table:table-cell table:style-name="Default"/>
          <table:table-cell table:style-name="ce3" table:number-columns-repeated="2"/>
          <table:table-cell/>
          <table:table-cell table:style-name="ce26"/>
          <table:table-cell/>
          <table:table-cell table:style-name="ce3" table:number-columns-repeated="249"/>
        </table:table-row>
        <table:table-row table:style-name="ro2">
          <table:table-cell table:style-name="ce3"/>
          <table:table-cell table:style-name="ce3" office:value-type="string">
            <text:p>Délka - Lenght</text:p>
          </table:table-cell>
          <table:table-cell table:style-name="ce14" office:value-type="float" office:value="2">
            <text:p>2</text:p>
          </table:table-cell>
          <table:table-cell table:style-name="ce3" office:value-type="string">
            <text:p>unit</text:p>
          </table:table-cell>
          <table:table-cell table:style-name="ce26" office:value-type="string">
            <text:p>Geometrické výšky hran - Geometric Levels of Edges</text:p>
          </table:table-cell>
          <table:table-cell table:style-name="ce3" table:number-columns-repeated="251"/>
        </table:table-row>
        <table:table-row table:style-name="ro2">
          <table:table-cell table:style-name="ce3"/>
          <table:table-cell table:style-name="ce3" office:value-type="string">
            <text:p>Výška1 - Height1</text:p>
          </table:table-cell>
          <table:table-cell table:style-name="ce14" office:value-type="float" office:value="6">
            <text:p>6</text:p>
          </table:table-cell>
          <table:table-cell table:style-name="ce3" office:value-type="string">
            <text:p>unit</text:p>
          </table:table-cell>
          <table:table-cell table:style-name="ce26" office:value-type="string">
            <text:p>h2</text:p>
          </table:table-cell>
          <table:table-cell table:style-name="ce15" table:formula="of:=[.$C$6]*COS(PI()*[.$C$10]/180)" office:value-type="float" office:value="5.19615242270663">
            <text:p>5,196</text:p>
          </table:table-cell>
          <table:table-cell table:style-name="ce3" office:value-type="string">
            <text:p>Pravá hrana - Right edge</text:p>
          </table:table-cell>
          <table:table-cell table:style-name="ce3" table:number-columns-repeated="249"/>
        </table:table-row>
        <table:table-row table:style-name="ro2">
          <table:table-cell table:style-name="ce3"/>
          <table:table-cell table:style-name="ce3" office:value-type="string">
            <text:p>Výška2 - Height2</text:p>
          </table:table-cell>
          <table:table-cell table:style-name="ce14" office:value-type="float" office:value="3">
            <text:p>3</text:p>
          </table:table-cell>
          <table:table-cell table:style-name="ce3" office:value-type="string">
            <text:p>unit</text:p>
          </table:table-cell>
          <table:table-cell table:style-name="ce27" office:value-type="string">
            <text:p>h3</text:p>
          </table:table-cell>
          <table:table-cell table:style-name="ce34" table:formula="of:=[.$C$7]*COS(PI()*[.$C$10]/180)+([.$C$5]*SIN(PI()*[.$C$10]/180))" office:value-type="float" office:value="3.59807621135332">
            <text:p>3,598</text:p>
          </table:table-cell>
          <table:table-cell table:style-name="ce3" office:value-type="string">
            <text:p>Levá hrana - Left Edge</text:p>
          </table:table-cell>
          <table:table-cell table:style-name="ce3" table:number-columns-repeated="249"/>
        </table:table-row>
        <table:table-row table:style-name="ro2">
          <table:table-cell table:style-name="ce3"/>
          <table:table-cell table:style-name="ce3" office:value-type="string">
            <text:p>Hloubka - Depth</text:p>
          </table:table-cell>
          <table:table-cell table:style-name="ce14" office:value-type="float" office:value="2">
            <text:p>2</text:p>
          </table:table-cell>
          <table:table-cell table:style-name="ce3" office:value-type="string">
            <text:p>unit</text:p>
          </table:table-cell>
          <table:table-cell table:style-name="ce26" office:value-type="string">
            <text:p>Hmax</text:p>
          </table:table-cell>
          <table:table-cell table:style-name="ce35" table:formula="of:=IF([.$C$6]*COS(PI()*[.F9]/180)&lt;[.$C$7]*COS(PI()*[.F9]/180)+([.$C$5]*SIN(PI()*[.F9]/180));([.$C$7]*COS(PI()*[.F9]/180))+([.$C$5]*SIN(PI()*[.F9]/180));[.$C$6]*COS(PI()*[.F9]/180))" office:value-type="float" office:value="6">
            <text:p>6,000</text:p>
          </table:table-cell>
          <table:table-cell table:style-name="ce37" office:value-type="string">
            <text:p>Nejvyšší bod - Highest Point</text:p>
          </table:table-cell>
          <table:table-cell table:style-name="ce3" table:number-columns-repeated="249"/>
        </table:table-row>
        <table:table-row table:style-name="ro2">
          <table:table-cell table:style-name="ce3"/>
          <table:table-cell office:value-type="string">
            <text:p>Hladina - Level</text:p>
          </table:table-cell>
          <table:table-cell table:style-name="ce14" office:value-type="float" office:value="4">
            <text:p>4</text:p>
          </table:table-cell>
          <table:table-cell table:style-name="ce3" table:formula="of:=IF([.$C$9]&gt;[.$F$8];&quot;CHYBA - MISTAKE&quot;;&quot;unit&quot;)" office:value-type="string" office:string-value="unit">
            <text:p>unit</text:p>
          </table:table-cell>
          <table:table-cell table:style-name="ce3"/>
          <table:table-cell table:style-name="ce3"/>
          <table:table-cell table:style-name="ce3" table:number-columns-repeated="250"/>
        </table:table-row>
        <table:table-row table:style-name="ro2">
          <table:table-cell table:style-name="ce3"/>
          <table:table-cell office:value-type="string">
            <text:p>Náklon - Rotation Angle</text:p>
          </table:table-cell>
          <table:table-cell table:style-name="ce14" office:value-type="float" office:value="30">
            <text:p>30</text:p>
          </table:table-cell>
          <table:table-cell table:style-name="ce3"/>
          <table:table-cell/>
          <table:table-cell table:style-name="ce3" table:number-columns-repeated="251"/>
        </table:table-row>
        <table:table-row table:style-name="ro4">
          <table:table-cell table:style-name="ce3"/>
          <table:table-cell table:style-name="ce7" office:value-type="string">
            <text:p>Objem kapaliny - Liquid Volume</text:p>
          </table:table-cell>
          <table:table-cell table:style-name="ce15" table:formula="of:=KOSO([.$C$5];[.$C$6];[.$C$7];[.$C$8];[.$C$9];[.$C$10])" office:value-type="float" office:value="15.931999294982">
            <text:p>15,932</text:p>
          </table:table-cell>
          <table:table-cell table:style-name="ce3" office:value-type="string">
            <text:p>unit<text:span text:style-name="T1">3</text:span></text:p>
          </table:table-cell>
          <table:table-cell table:style-name="ce3" table:number-columns-repeated="252"/>
        </table:table-row>
        <table:table-row table:style-name="ro2">
          <table:table-cell table:style-name="ce3" table:number-columns-repeated="2"/>
          <table:table-cell table:style-name="ce16" table:number-columns-repeated="6"/>
          <table:table-cell table:style-name="ce3" table:number-columns-repeated="248"/>
        </table:table-row>
        <table:table-row table:style-name="ro5">
          <table:table-cell table:style-name="ce3"/>
          <table:table-cell table:style-name="ce8" office:value-type="string">
            <text:p>Geom. výška tanku </text:p>
          </table:table-cell>
          <table:table-cell table:style-name="ce8" office:value-type="string">
            <text:p>Aktuální zadání - Actual Input</text:p>
          </table:table-cell>
          <table:table-cell table:style-name="ce20" office:value-type="string" table:number-columns-spanned="6" table:number-rows-spanned="1">
            <text:p>Geometrická výška nádrže a úhel náklonu - Geometric Height and Rotation Angle (unit, degress – stupně)</text:p>
          </table:table-cell>
          <table:covered-table-cell table:style-name="ce28"/>
          <table:covered-table-cell table:number-columns-repeated="3" table:style-name="ce36"/>
          <table:covered-table-cell table:style-name="ce38"/>
          <table:table-cell table:style-name="ce3" table:number-columns-repeated="247"/>
        </table:table-row>
        <table:table-row table:style-name="ro4">
          <table:table-cell table:style-name="ce4"/>
          <table:table-cell table:style-name="ce9" office:value-type="string">
            <text:p>Geom. Tank Height</text:p>
          </table:table-cell>
          <table:table-cell table:style-name="ce17" table:formula="of:=[.F8]" office:value-type="float" office:value="6">
            <text:p>6,000</text:p>
          </table:table-cell>
          <table:table-cell table:style-name="ce21" table:formula="of:=IF([.$C$6]*COS(PI()*[.D15]/180)&lt;[.$C$7]*COS(PI()*[.D15]/180)+([.$C$5]*SIN(PI()*[.D15]/180));([.$C$7]*COS(PI()*[.D15]/180))+([.$C$5]*SIN(PI()*[.D15]/180));[.$C$6]*COS(PI()*[.D15]/180))" office:value-type="float" office:value="6">
            <text:p>6,000</text:p>
          </table:table-cell>
          <table:table-cell table:style-name="ce29" table:formula="of:=IF([.$C$6]*COS(PI()*[.E15]/180)&lt;[.$C$7]*COS(PI()*[.E15]/180)+([.$C$5]*SIN(PI()*[.E15]/180));([.$C$7]*COS(PI()*[.E15]/180))+([.$C$5]*SIN(PI()*[.E15]/180));[.$C$6]*COS(PI()*[.E15]/180))" office:value-type="float" office:value="5.79555495773441">
            <text:p>5,796</text:p>
          </table:table-cell>
          <table:table-cell table:style-name="ce29" table:formula="of:=IF([.$C$6]*COS(PI()*[.F15]/180)&lt;[.$C$7]*COS(PI()*[.F15]/180)+([.$C$5]*SIN(PI()*[.F15]/180));([.$C$7]*COS(PI()*[.F15]/180))+([.$C$5]*SIN(PI()*[.F15]/180));[.$C$6]*COS(PI()*[.F15]/180))" office:value-type="float" office:value="5.19615242270663">
            <text:p>5,196</text:p>
          </table:table-cell>
          <table:table-cell table:style-name="ce29" table:formula="of:=IF([.$C$6]*COS(PI()*[.G15]/180)&lt;[.$C$7]*COS(PI()*[.G15]/180)+([.$C$5]*SIN(PI()*[.G15]/180));([.$C$7]*COS(PI()*[.G15]/180))+([.$C$5]*SIN(PI()*[.G15]/180));[.$C$6]*COS(PI()*[.G15]/180))" office:value-type="float" office:value="4.24264068711929">
            <text:p>4,243</text:p>
          </table:table-cell>
          <table:table-cell table:style-name="ce29" table:formula="of:=IF([.$C$6]*COS(PI()*[.H15]/180)&lt;[.$C$7]*COS(PI()*[.H15]/180)+([.$C$5]*SIN(PI()*[.H15]/180));([.$C$7]*COS(PI()*[.H15]/180))+([.$C$5]*SIN(PI()*[.H15]/180));[.$C$6]*COS(PI()*[.H15]/180))" office:value-type="float" office:value="3.23205080756888">
            <text:p>3,232</text:p>
          </table:table-cell>
          <table:table-cell table:style-name="ce39" table:formula="of:=IF([.$C$6]*COS(PI()*[.I15]/180)&lt;[.$C$7]*COS(PI()*[.I15]/180)+([.$C$5]*SIN(PI()*[.I15]/180));([.$C$7]*COS(PI()*[.I15]/180))+([.$C$5]*SIN(PI()*[.I15]/180));[.$C$6]*COS(PI()*[.I15]/180))" office:value-type="float" office:value="2.7083087878857">
            <text:p>2,708</text:p>
          </table:table-cell>
          <table:table-cell table:style-name="ce4" table:number-columns-repeated="247"/>
        </table:table-row>
        <table:table-row table:style-name="ro2">
          <table:table-cell table:style-name="ce4"/>
          <table:table-cell table:style-name="ce10" office:value-type="string">
            <text:p><text:s/>Hladina - Level (%) </text:p>
          </table:table-cell>
          <table:table-cell table:style-name="ce10" table:formula="of:=[.C10]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60">
            <text:p>60</text:p>
          </table:table-cell>
          <table:table-cell table:style-name="ce40" office:value-type="float" office:value="75">
            <text:p>75</text:p>
          </table:table-cell>
          <table:table-cell table:style-name="ce4" table:number-columns-repeated="247"/>
        </table:table-row>
        <table:table-row table:style-name="ro2">
          <table:table-cell table:style-name="ce3"/>
          <table:table-cell table:style-name="ce11" office:value-type="float" office:value="0">
            <text:p>0</text:p>
          </table:table-cell>
          <table:table-cell table:style-name="ce18" table:formula="of:=KOSO([.$C$5];[.$C$6];[.$C$7];[.$C$8];[.$C$14]*[.$B16]/100;[.$C$15])" office:value-type="float" office:value="0">
            <text:p>0,000</text:p>
          </table:table-cell>
          <table:table-cell table:style-name="ce23" table:formula="of:=KOSO([.$C$5];[.$C$6];[.$C$7];[.$C$8];[.$D$14]*[.$B16]/100;[.$D$15])" office:value-type="float" office:value="0">
            <text:p>0,000</text:p>
          </table:table-cell>
          <table:table-cell table:style-name="ce31" table:formula="of:=KOSO([.$C$5];[.$C$6];[.$C$7];[.$C$8];[.$E$14]*[.$B16]/100;[.$E$15])" office:value-type="float" office:value="0">
            <text:p>0,000</text:p>
          </table:table-cell>
          <table:table-cell table:style-name="ce31" table:formula="of:=KOSO([.$C$5];[.$C$6];[.$C$7];[.$C$8];[.$F$14]*[.$B16]/100;[.$F$15])" office:value-type="float" office:value="0">
            <text:p>0,000</text:p>
          </table:table-cell>
          <table:table-cell table:style-name="ce31" table:formula="of:=KOSO([.$C$5];[.$C$6];[.$C$7];[.$C$8];[.$G$14]*[.$B16]/100;[.$G$15])" office:value-type="float" office:value="0">
            <text:p>0,000</text:p>
          </table:table-cell>
          <table:table-cell table:style-name="ce31" table:formula="of:=KOSO([.$C$5];[.$C$6];[.$C$7];[.$C$8];[.$H$14]*[.$B16]/100;[.$H$15])" office:value-type="float" office:value="0">
            <text:p>0,000</text:p>
          </table:table-cell>
          <table:table-cell table:style-name="ce41" table:formula="of:=KOSO([.$C$5];[.$C$6];[.$C$7];[.$C$8];[.$I$14]*[.$B16]/100;[.$I$15])" office:value-type="float" office:value="0">
            <text:p>0,000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12" office:value-type="float" office:value="5">
            <text:p>5</text:p>
          </table:table-cell>
          <table:table-cell table:style-name="ce18" table:formula="of:=KOSO([.$C$5];[.$C$6];[.$C$7];[.$C$8];[.$C$14]*[.$B17]/100;[.$C$15])" office:value-type="float" office:value="0.207846096908265">
            <text:p>0,208</text:p>
          </table:table-cell>
          <table:table-cell table:style-name="ce24" table:formula="of:=KOSO([.$C$5];[.$C$6];[.$C$7];[.$C$8];[.$D$14]*[.$B17]/100;[.$D$15])" office:value-type="float" office:value="1.19999996">
            <text:p>1,200</text:p>
          </table:table-cell>
          <table:table-cell table:style-name="ce32" table:formula="of:=KOSO([.$C$5];[.$C$6];[.$C$7];[.$C$8];[.$E$14]*[.$B17]/100;[.$E$15])" office:value-type="float" office:value="0.335888656835314">
            <text:p>0,336</text:p>
          </table:table-cell>
          <table:table-cell table:style-name="ce32" table:formula="of:=KOSO([.$C$5];[.$C$6];[.$C$7];[.$C$8];[.$F$14]*[.$B17]/100;[.$F$15])" office:value-type="float" office:value="0.155893372810269">
            <text:p>0,156</text:p>
          </table:table-cell>
          <table:table-cell table:style-name="ce32" table:formula="of:=KOSO([.$C$5];[.$C$6];[.$C$7];[.$C$8];[.$G$14]*[.$B17]/100;[.$G$15])" office:value-type="float" office:value="0.0904">
            <text:p>0,090</text:p>
          </table:table-cell>
          <table:table-cell table:style-name="ce32" table:formula="of:=KOSO([.$C$5];[.$C$6];[.$C$7];[.$C$8];[.$H$14]*[.$B17]/100;[.$H$15])" office:value-type="float" office:value="0.0609282032302755">
            <text:p>0,061</text:p>
          </table:table-cell>
          <table:table-cell table:style-name="ce42" table:formula="of:=KOSO([.$C$5];[.$C$6];[.$C$7];[.$C$8];[.$I$14]*[.$B17]/100;[.$I$15])" office:value-type="float" office:value="0.0748420471066061">
            <text:p>0,075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12" office:value-type="float" office:value="10">
            <text:p>10</text:p>
          </table:table-cell>
          <table:table-cell table:style-name="ce18" table:formula="of:=KOSO([.$C$5];[.$C$6];[.$C$7];[.$C$8];[.$C$14]*[.$B18]/100;[.$C$15])" office:value-type="float" office:value="0.831384387633061">
            <text:p>0,831</text:p>
          </table:table-cell>
          <table:table-cell table:style-name="ce24" table:formula="of:=KOSO([.$C$5];[.$C$6];[.$C$7];[.$C$8];[.$D$14]*[.$B18]/100;[.$D$15])" office:value-type="float" office:value="2.39999996">
            <text:p>2,400</text:p>
          </table:table-cell>
          <table:table-cell table:style-name="ce32" table:formula="of:=KOSO([.$C$5];[.$C$6];[.$C$7];[.$C$8];[.$E$14]*[.$B18]/100;[.$E$15])" office:value-type="float" office:value="1.32820323027551">
            <text:p>1,328</text:p>
          </table:table-cell>
          <table:table-cell table:style-name="ce32" table:formula="of:=KOSO([.$C$5];[.$C$6];[.$C$7];[.$C$8];[.$F$14]*[.$B18]/100;[.$F$15])" office:value-type="float" office:value="0.623555720042789">
            <text:p>0,624</text:p>
          </table:table-cell>
          <table:table-cell table:style-name="ce32" table:formula="of:=KOSO([.$C$5];[.$C$6];[.$C$7];[.$C$8];[.$G$14]*[.$B18]/100;[.$G$15])" office:value-type="float" office:value="0.36">
            <text:p>0,360</text:p>
          </table:table-cell>
          <table:table-cell table:style-name="ce32" table:formula="of:=KOSO([.$C$5];[.$C$6];[.$C$7];[.$C$8];[.$H$14]*[.$B18]/100;[.$H$15])" office:value-type="float" office:value="0.241856406460551">
            <text:p>0,242</text:p>
          </table:table-cell>
          <table:table-cell table:style-name="ce42" table:formula="of:=KOSO([.$C$5];[.$C$6];[.$C$7];[.$C$8];[.$I$14]*[.$B18]/100;[.$I$15])" office:value-type="float" office:value="0.293454344550094">
            <text:p>0,293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12" office:value-type="float" office:value="15">
            <text:p>15</text:p>
          </table:table-cell>
          <table:table-cell table:style-name="ce18" table:formula="of:=KOSO([.$C$5];[.$C$6];[.$C$7];[.$C$8];[.$C$14]*[.$B19]/100;[.$C$15])" office:value-type="float" office:value="1.87061487217439">
            <text:p>1,871</text:p>
          </table:table-cell>
          <table:table-cell table:style-name="ce24" table:formula="of:=KOSO([.$C$5];[.$C$6];[.$C$7];[.$C$8];[.$D$14]*[.$B19]/100;[.$D$15])" office:value-type="float" office:value="3.59999996">
            <text:p>3,600</text:p>
          </table:table-cell>
          <table:table-cell table:style-name="ce32" table:formula="of:=KOSO([.$C$5];[.$C$6];[.$C$7];[.$C$8];[.$E$14]*[.$B19]/100;[.$E$15])" office:value-type="float" office:value="2.52820323027551">
            <text:p>2,528</text:p>
          </table:table-cell>
          <table:table-cell table:style-name="ce32" table:formula="of:=KOSO([.$C$5];[.$C$6];[.$C$7];[.$C$8];[.$F$14]*[.$B19]/100;[.$F$15])" office:value-type="float" office:value="1.40298704169756">
            <text:p>1,403</text:p>
          </table:table-cell>
          <table:table-cell table:style-name="ce32" table:formula="of:=KOSO([.$C$5];[.$C$6];[.$C$7];[.$C$8];[.$G$14]*[.$B19]/100;[.$G$15])" office:value-type="float" office:value="0.8104">
            <text:p>0,810</text:p>
          </table:table-cell>
          <table:table-cell table:style-name="ce32" table:formula="of:=KOSO([.$C$5];[.$C$6];[.$C$7];[.$C$8];[.$H$14]*[.$B19]/100;[.$H$15])" office:value-type="float" office:value="0.542811266488259">
            <text:p>0,543</text:p>
          </table:table-cell>
          <table:table-cell table:style-name="ce42" table:formula="of:=KOSO([.$C$5];[.$C$6];[.$C$7];[.$C$8];[.$I$14]*[.$B19]/100;[.$I$15])" office:value-type="float" office:value="0.661635861375235">
            <text:p>0,662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12" office:value-type="float" office:value="20">
            <text:p>20</text:p>
          </table:table-cell>
          <table:table-cell table:style-name="ce18" table:formula="of:=KOSO([.$C$5];[.$C$6];[.$C$7];[.$C$8];[.$C$14]*[.$B20]/100;[.$C$15])" office:value-type="float" office:value="3.23316150746191">
            <text:p>3,233</text:p>
          </table:table-cell>
          <table:table-cell table:style-name="ce24" table:formula="of:=KOSO([.$C$5];[.$C$6];[.$C$7];[.$C$8];[.$D$14]*[.$B20]/100;[.$D$15])" office:value-type="float" office:value="4.79999996">
            <text:p>4,800</text:p>
          </table:table-cell>
          <table:table-cell table:style-name="ce32" table:formula="of:=KOSO([.$C$5];[.$C$6];[.$C$7];[.$C$8];[.$E$14]*[.$B20]/100;[.$E$15])" office:value-type="float" office:value="3.72820323027551">
            <text:p>3,728</text:p>
          </table:table-cell>
          <table:table-cell table:style-name="ce32" table:formula="of:=KOSO([.$C$5];[.$C$6];[.$C$7];[.$C$8];[.$F$14]*[.$B20]/100;[.$F$15])" office:value-type="float" office:value="2.4905989232415">
            <text:p>2,491</text:p>
          </table:table-cell>
          <table:table-cell table:style-name="ce32" table:formula="of:=KOSO([.$C$5];[.$C$6];[.$C$7];[.$C$8];[.$G$14]*[.$B20]/100;[.$G$15])" office:value-type="float" office:value="1.44">
            <text:p>1,440</text:p>
          </table:table-cell>
          <table:table-cell table:style-name="ce32" table:formula="of:=KOSO([.$C$5];[.$C$6];[.$C$7];[.$C$8];[.$H$14]*[.$B20]/100;[.$H$15])" office:value-type="float" office:value="0.965595876179087">
            <text:p>0,966</text:p>
          </table:table-cell>
          <table:table-cell table:style-name="ce42" table:formula="of:=KOSO([.$C$5];[.$C$6];[.$C$7];[.$C$8];[.$I$14]*[.$B20]/100;[.$I$15])" office:value-type="float" office:value="1.17370250336882">
            <text:p>1,174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12" office:value-type="float" office:value="25">
            <text:p>25</text:p>
          </table:table-cell>
          <table:table-cell table:style-name="ce18" table:formula="of:=KOSO([.$C$5];[.$C$6];[.$C$7];[.$C$8];[.$C$14]*[.$B21]/100;[.$C$15])" office:value-type="float" office:value="4.61880215351701">
            <text:p>4,619</text:p>
          </table:table-cell>
          <table:table-cell table:style-name="ce24" table:formula="of:=KOSO([.$C$5];[.$C$6];[.$C$7];[.$C$8];[.$D$14]*[.$B21]/100;[.$D$15])" office:value-type="float" office:value="5.99999996">
            <text:p>6,000</text:p>
          </table:table-cell>
          <table:table-cell table:style-name="ce32" table:formula="of:=KOSO([.$C$5];[.$C$6];[.$C$7];[.$C$8];[.$E$14]*[.$B21]/100;[.$E$15])" office:value-type="float" office:value="4.92820323027551">
            <text:p>4,928</text:p>
          </table:table-cell>
          <table:table-cell table:style-name="ce32" table:formula="of:=KOSO([.$C$5];[.$C$6];[.$C$7];[.$C$8];[.$F$14]*[.$B21]/100;[.$F$15])" office:value-type="float" office:value="3.6905989232415">
            <text:p>3,691</text:p>
          </table:table-cell>
          <table:table-cell table:style-name="ce32" table:formula="of:=KOSO([.$C$5];[.$C$6];[.$C$7];[.$C$8];[.$G$14]*[.$B21]/100;[.$G$15])" office:value-type="float" office:value="2.2504">
            <text:p>2,250</text:p>
          </table:table-cell>
          <table:table-cell table:style-name="ce32" table:formula="of:=KOSO([.$C$5];[.$C$6];[.$C$7];[.$C$8];[.$H$14]*[.$B21]/100;[.$H$15])" office:value-type="float" office:value="1.50838048586991">
            <text:p>1,508</text:p>
          </table:table-cell>
          <table:table-cell table:style-name="ce42" table:formula="of:=KOSO([.$C$5];[.$C$6];[.$C$7];[.$C$8];[.$I$14]*[.$B21]/100;[.$I$15])" office:value-type="float" office:value="1.83522348991249">
            <text:p>1,835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12" office:value-type="float" office:value="30">
            <text:p>30</text:p>
          </table:table-cell>
          <table:table-cell table:style-name="ce18" table:formula="of:=KOSO([.$C$5];[.$C$6];[.$C$7];[.$C$8];[.$C$14]*[.$B22]/100;[.$C$15])" office:value-type="float" office:value="6.00444279957211">
            <text:p>6,004</text:p>
          </table:table-cell>
          <table:table-cell table:style-name="ce24" table:formula="of:=KOSO([.$C$5];[.$C$6];[.$C$7];[.$C$8];[.$D$14]*[.$B22]/100;[.$D$15])" office:value-type="float" office:value="7.19999996">
            <text:p>7,200</text:p>
          </table:table-cell>
          <table:table-cell table:style-name="ce32" table:formula="of:=KOSO([.$C$5];[.$C$6];[.$C$7];[.$C$8];[.$E$14]*[.$B22]/100;[.$E$15])" office:value-type="float" office:value="6.12820323027551">
            <text:p>6,128</text:p>
          </table:table-cell>
          <table:table-cell table:style-name="ce32" table:formula="of:=KOSO([.$C$5];[.$C$6];[.$C$7];[.$C$8];[.$F$14]*[.$B22]/100;[.$F$15])" office:value-type="float" office:value="4.8905989232415">
            <text:p>4,891</text:p>
          </table:table-cell>
          <table:table-cell table:style-name="ce32" table:formula="of:=KOSO([.$C$5];[.$C$6];[.$C$7];[.$C$8];[.$G$14]*[.$B22]/100;[.$G$15])" office:value-type="float" office:value="3.24">
            <text:p>3,240</text:p>
          </table:table-cell>
          <table:table-cell table:style-name="ce32" table:formula="of:=KOSO([.$C$5];[.$C$6];[.$C$7];[.$C$8];[.$H$14]*[.$B22]/100;[.$H$15])" office:value-type="float" office:value="2.17121840915561">
            <text:p>2,171</text:p>
          </table:table-cell>
          <table:table-cell table:style-name="ce42" table:formula="of:=KOSO([.$C$5];[.$C$6];[.$C$7];[.$C$8];[.$I$14]*[.$B22]/100;[.$I$15])" office:value-type="float" office:value="2.64074447645617">
            <text:p>2,641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12" office:value-type="float" office:value="35">
            <text:p>35</text:p>
          </table:table-cell>
          <table:table-cell table:style-name="ce18" table:formula="of:=KOSO([.$C$5];[.$C$6];[.$C$7];[.$C$8];[.$C$14]*[.$B23]/100;[.$C$15])" office:value-type="float" office:value="7.39008344562721">
            <text:p>7,390</text:p>
          </table:table-cell>
          <table:table-cell table:style-name="ce24" table:formula="of:=KOSO([.$C$5];[.$C$6];[.$C$7];[.$C$8];[.$D$14]*[.$B23]/100;[.$D$15])" office:value-type="float" office:value="8.39999996">
            <text:p>8,400</text:p>
          </table:table-cell>
          <table:table-cell table:style-name="ce32" table:formula="of:=KOSO([.$C$5];[.$C$6];[.$C$7];[.$C$8];[.$E$14]*[.$B23]/100;[.$E$15])" office:value-type="float" office:value="7.32820323027551">
            <text:p>7,328</text:p>
          </table:table-cell>
          <table:table-cell table:style-name="ce32" table:formula="of:=KOSO([.$C$5];[.$C$6];[.$C$7];[.$C$8];[.$F$14]*[.$B23]/100;[.$F$15])" office:value-type="float" office:value="6.0905989232415">
            <text:p>6,091</text:p>
          </table:table-cell>
          <table:table-cell table:style-name="ce32" table:formula="of:=KOSO([.$C$5];[.$C$6];[.$C$7];[.$C$8];[.$G$14]*[.$B23]/100;[.$G$15])" office:value-type="float" office:value="4.4">
            <text:p>4,400</text:p>
          </table:table-cell>
          <table:table-cell table:style-name="ce32" table:formula="of:=KOSO([.$C$5];[.$C$6];[.$C$7];[.$C$8];[.$H$14]*[.$B23]/100;[.$H$15])" office:value-type="float" office:value="2.95585942530698">
            <text:p>2,956</text:p>
          </table:table-cell>
          <table:table-cell table:style-name="ce42" table:formula="of:=KOSO([.$C$5];[.$C$6];[.$C$7];[.$C$8];[.$I$14]*[.$B23]/100;[.$I$15])" office:value-type="float" office:value="3.59560493271838">
            <text:p>3,596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12" office:value-type="float" office:value="40">
            <text:p>40</text:p>
          </table:table-cell>
          <table:table-cell table:style-name="ce18" table:formula="of:=KOSO([.$C$5];[.$C$6];[.$C$7];[.$C$8];[.$C$14]*[.$B24]/100;[.$C$15])" office:value-type="float" office:value="8.77572409168231">
            <text:p>8,776</text:p>
          </table:table-cell>
          <table:table-cell table:style-name="ce24" table:formula="of:=KOSO([.$C$5];[.$C$6];[.$C$7];[.$C$8];[.$D$14]*[.$B24]/100;[.$D$15])" office:value-type="float" office:value="9.59999996">
            <text:p>9,600</text:p>
          </table:table-cell>
          <table:table-cell table:style-name="ce32" table:formula="of:=KOSO([.$C$5];[.$C$6];[.$C$7];[.$C$8];[.$E$14]*[.$B24]/100;[.$E$15])" office:value-type="float" office:value="8.52820323027549">
            <text:p>8,528</text:p>
          </table:table-cell>
          <table:table-cell table:style-name="ce32" table:formula="of:=KOSO([.$C$5];[.$C$6];[.$C$7];[.$C$8];[.$F$14]*[.$B24]/100;[.$F$15])" office:value-type="float" office:value="7.2905989232415">
            <text:p>7,291</text:p>
          </table:table-cell>
          <table:table-cell table:style-name="ce32" table:formula="of:=KOSO([.$C$5];[.$C$6];[.$C$7];[.$C$8];[.$G$14]*[.$B24]/100;[.$G$15])" office:value-type="float" office:value="5.6">
            <text:p>5,600</text:p>
          </table:table-cell>
          <table:table-cell table:style-name="ce32" table:formula="of:=KOSO([.$C$5];[.$C$6];[.$C$7];[.$C$8];[.$H$14]*[.$B24]/100;[.$H$15])" office:value-type="float" office:value="3.86050044145836">
            <text:p>3,861</text:p>
          </table:table-cell>
          <table:table-cell table:style-name="ce42" table:formula="of:=KOSO([.$C$5];[.$C$6];[.$C$7];[.$C$8];[.$I$14]*[.$B24]/100;[.$I$15])" office:value-type="float" office:value="4.69458026381215">
            <text:p>4,695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12" office:value-type="float" office:value="45">
            <text:p>45</text:p>
          </table:table-cell>
          <table:table-cell table:style-name="ce18" table:formula="of:=KOSO([.$C$5];[.$C$6];[.$C$7];[.$C$8];[.$C$14]*[.$B25]/100;[.$C$15])" office:value-type="float" office:value="10.1613647377374">
            <text:p>10,161</text:p>
          </table:table-cell>
          <table:table-cell table:style-name="ce24" table:formula="of:=KOSO([.$C$5];[.$C$6];[.$C$7];[.$C$8];[.$D$14]*[.$B25]/100;[.$D$15])" office:value-type="float" office:value="10.79999996">
            <text:p>10,800</text:p>
          </table:table-cell>
          <table:table-cell table:style-name="ce32" table:formula="of:=KOSO([.$C$5];[.$C$6];[.$C$7];[.$C$8];[.$E$14]*[.$B25]/100;[.$E$15])" office:value-type="float" office:value="9.72820323027549">
            <text:p>9,728</text:p>
          </table:table-cell>
          <table:table-cell table:style-name="ce32" table:formula="of:=KOSO([.$C$5];[.$C$6];[.$C$7];[.$C$8];[.$F$14]*[.$B25]/100;[.$F$15])" office:value-type="float" office:value="8.4905989232415">
            <text:p>8,491</text:p>
          </table:table-cell>
          <table:table-cell table:style-name="ce32" table:formula="of:=KOSO([.$C$5];[.$C$6];[.$C$7];[.$C$8];[.$G$14]*[.$B25]/100;[.$G$15])" office:value-type="float" office:value="6.8">
            <text:p>6,800</text:p>
          </table:table-cell>
          <table:table-cell table:style-name="ce32" table:formula="of:=KOSO([.$C$5];[.$C$6];[.$C$7];[.$C$8];[.$H$14]*[.$B25]/100;[.$H$15])" office:value-type="float" office:value="4.88522142800204">
            <text:p>4,885</text:p>
          </table:table-cell>
          <table:table-cell table:style-name="ce42" table:formula="of:=KOSO([.$C$5];[.$C$6];[.$C$7];[.$C$8];[.$I$14]*[.$B25]/100;[.$I$15])" office:value-type="float" office:value="5.94278018979289">
            <text:p>5,943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12" office:value-type="float" office:value="50">
            <text:p>50</text:p>
          </table:table-cell>
          <table:table-cell table:style-name="ce18" table:formula="of:=KOSO([.$C$5];[.$C$6];[.$C$7];[.$C$8];[.$C$14]*[.$B26]/100;[.$C$15])" office:value-type="float" office:value="11.5470053837925">
            <text:p>11,547</text:p>
          </table:table-cell>
          <table:table-cell table:style-name="ce24" table:formula="of:=KOSO([.$C$5];[.$C$6];[.$C$7];[.$C$8];[.$D$14]*[.$B26]/100;[.$D$15])" office:value-type="float" office:value="11.99999996">
            <text:p>12,000</text:p>
          </table:table-cell>
          <table:table-cell table:style-name="ce32" table:formula="of:=KOSO([.$C$5];[.$C$6];[.$C$7];[.$C$8];[.$E$14]*[.$B26]/100;[.$E$15])" office:value-type="float" office:value="10.9282032302755">
            <text:p>10,928</text:p>
          </table:table-cell>
          <table:table-cell table:style-name="ce32" table:formula="of:=KOSO([.$C$5];[.$C$6];[.$C$7];[.$C$8];[.$F$14]*[.$B26]/100;[.$F$15])" office:value-type="float" office:value="9.6905989232415">
            <text:p>9,691</text:p>
          </table:table-cell>
          <table:table-cell table:style-name="ce32" table:formula="of:=KOSO([.$C$5];[.$C$6];[.$C$7];[.$C$8];[.$G$14]*[.$B26]/100;[.$G$15])" office:value-type="float" office:value="8">
            <text:p>8,000</text:p>
          </table:table-cell>
          <table:table-cell table:style-name="ce32" table:formula="of:=KOSO([.$C$5];[.$C$6];[.$C$7];[.$C$8];[.$H$14]*[.$B26]/100;[.$H$15])" office:value-type="float" office:value="6.03171885061397">
            <text:p>6,032</text:p>
          </table:table-cell>
          <table:table-cell table:style-name="ce42" table:formula="of:=KOSO([.$C$5];[.$C$6];[.$C$7];[.$C$8];[.$I$14]*[.$B26]/100;[.$I$15])" office:value-type="float" office:value="7.33520986543675">
            <text:p>7,335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12" office:value-type="float" office:value="55">
            <text:p>55</text:p>
          </table:table-cell>
          <table:table-cell table:style-name="ce18" table:formula="of:=KOSO([.$C$5];[.$C$6];[.$C$7];[.$C$8];[.$C$14]*[.$B27]/100;[.$C$15])" office:value-type="float" office:value="12.9326460298476">
            <text:p>12,933</text:p>
          </table:table-cell>
          <table:table-cell table:style-name="ce24" table:formula="of:=KOSO([.$C$5];[.$C$6];[.$C$7];[.$C$8];[.$D$14]*[.$B27]/100;[.$D$15])" office:value-type="float" office:value="13.13999996688">
            <text:p>13,140</text:p>
          </table:table-cell>
          <table:table-cell table:style-name="ce32" table:formula="of:=KOSO([.$C$5];[.$C$6];[.$C$7];[.$C$8];[.$E$14]*[.$B27]/100;[.$E$15])" office:value-type="float" office:value="12.1282032302755">
            <text:p>12,128</text:p>
          </table:table-cell>
          <table:table-cell table:style-name="ce32" table:formula="of:=KOSO([.$C$5];[.$C$6];[.$C$7];[.$C$8];[.$F$14]*[.$B27]/100;[.$F$15])" office:value-type="float" office:value="10.8905989232415">
            <text:p>10,891</text:p>
          </table:table-cell>
          <table:table-cell table:style-name="ce32" table:formula="of:=KOSO([.$C$5];[.$C$6];[.$C$7];[.$C$8];[.$G$14]*[.$B27]/100;[.$G$15])" office:value-type="float" office:value="9.2">
            <text:p>9,200</text:p>
          </table:table-cell>
          <table:table-cell table:style-name="ce32" table:formula="of:=KOSO([.$C$5];[.$C$6];[.$C$7];[.$C$8];[.$H$14]*[.$B27]/100;[.$H$15])" office:value-type="float" office:value="7.29282032302756">
            <text:p>7,293</text:p>
          </table:table-cell>
          <table:table-cell table:style-name="ce42" table:formula="of:=KOSO([.$C$5];[.$C$6];[.$C$7];[.$C$8];[.$I$14]*[.$B27]/100;[.$I$15])" office:value-type="float" office:value="8.87674926113602">
            <text:p>8,877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12" office:value-type="float" office:value="60">
            <text:p>60</text:p>
          </table:table-cell>
          <table:table-cell table:style-name="ce18" table:formula="of:=KOSO([.$C$5];[.$C$6];[.$C$7];[.$C$8];[.$C$14]*[.$B28]/100;[.$C$15])" office:value-type="float" office:value="14.3181978199113">
            <text:p>14,318</text:p>
          </table:table-cell>
          <table:table-cell table:style-name="ce24" table:formula="of:=KOSO([.$C$5];[.$C$6];[.$C$7];[.$C$8];[.$D$14]*[.$B28]/100;[.$D$15])" office:value-type="float" office:value="14.15999997376">
            <text:p>14,160</text:p>
          </table:table-cell>
          <table:table-cell table:style-name="ce32" table:formula="of:=KOSO([.$C$5];[.$C$6];[.$C$7];[.$C$8];[.$E$14]*[.$B28]/100;[.$E$15])" office:value-type="float" office:value="13.3244535990432">
            <text:p>13,324</text:p>
          </table:table-cell>
          <table:table-cell table:style-name="ce32" table:formula="of:=KOSO([.$C$5];[.$C$6];[.$C$7];[.$C$8];[.$F$14]*[.$B28]/100;[.$F$15])" office:value-type="float" office:value="12.0905989232415">
            <text:p>12,091</text:p>
          </table:table-cell>
          <table:table-cell table:style-name="ce32" table:formula="of:=KOSO([.$C$5];[.$C$6];[.$C$7];[.$C$8];[.$G$14]*[.$B28]/100;[.$G$15])" office:value-type="float" office:value="10.4">
            <text:p>10,400</text:p>
          </table:table-cell>
          <table:table-cell table:style-name="ce32" table:formula="of:=KOSO([.$C$5];[.$C$6];[.$C$7];[.$C$8];[.$H$14]*[.$B28]/100;[.$H$15])" office:value-type="float" office:value="8.58564064605511">
            <text:p>8,586</text:p>
          </table:table-cell>
          <table:table-cell table:style-name="ce42" table:formula="of:=KOSO([.$C$5];[.$C$6];[.$C$7];[.$C$8];[.$I$14]*[.$B28]/100;[.$I$15])" office:value-type="float" office:value="10.5275195854922">
            <text:p>10,528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12" office:value-type="float" office:value="65">
            <text:p>65</text:p>
          </table:table-cell>
          <table:table-cell table:style-name="ce18" table:formula="of:=KOSO([.$C$5];[.$C$6];[.$C$7];[.$C$8];[.$C$14]*[.$B29]/100;[.$C$15])" office:value-type="float" office:value="15.5718288966066">
            <text:p>15,572</text:p>
          </table:table-cell>
          <table:table-cell table:style-name="ce24" table:formula="of:=KOSO([.$C$5];[.$C$6];[.$C$7];[.$C$8];[.$D$14]*[.$B29]/100;[.$D$15])" office:value-type="float" office:value="15.05999997984">
            <text:p>15,060</text:p>
          </table:table-cell>
          <table:table-cell table:style-name="ce32" table:formula="of:=KOSO([.$C$5];[.$C$6];[.$C$7];[.$C$8];[.$E$14]*[.$B29]/100;[.$E$15])" office:value-type="float" office:value="14.420134013551">
            <text:p>14,420</text:p>
          </table:table-cell>
          <table:table-cell table:style-name="ce32" table:formula="of:=KOSO([.$C$5];[.$C$6];[.$C$7];[.$C$8];[.$F$14]*[.$B29]/100;[.$F$15])" office:value-type="float" office:value="13.2905989232415">
            <text:p>13,291</text:p>
          </table:table-cell>
          <table:table-cell table:style-name="ce32" table:formula="of:=KOSO([.$C$5];[.$C$6];[.$C$7];[.$C$8];[.$G$14]*[.$B29]/100;[.$G$15])" office:value-type="float" office:value="11.6">
            <text:p>11,600</text:p>
          </table:table-cell>
          <table:table-cell table:style-name="ce32" table:formula="of:=KOSO([.$C$5];[.$C$6];[.$C$7];[.$C$8];[.$H$14]*[.$B29]/100;[.$H$15])" office:value-type="float" office:value="9.87846096908266">
            <text:p>9,878</text:p>
          </table:table-cell>
          <table:table-cell table:style-name="ce42" table:formula="of:=KOSO([.$C$5];[.$C$6];[.$C$7];[.$C$8];[.$I$14]*[.$B29]/100;[.$I$15])" office:value-type="float" office:value="12.1095114858888">
            <text:p>12,110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12" office:value-type="float" office:value="70">
            <text:p>70</text:p>
          </table:table-cell>
          <table:table-cell table:style-name="ce18" table:formula="of:=KOSO([.$C$5];[.$C$6];[.$C$7];[.$C$8];[.$C$14]*[.$B30]/100;[.$C$15])" office:value-type="float" office:value="16.5657801509482">
            <text:p>16,566</text:p>
          </table:table-cell>
          <table:table-cell table:style-name="ce24" table:formula="of:=KOSO([.$C$5];[.$C$6];[.$C$7];[.$C$8];[.$D$14]*[.$B30]/100;[.$D$15])" office:value-type="float" office:value="15.83999998512">
            <text:p>15,840</text:p>
          </table:table-cell>
          <table:table-cell table:style-name="ce32" table:formula="of:=KOSO([.$C$5];[.$C$6];[.$C$7];[.$C$8];[.$E$14]*[.$B30]/100;[.$E$15])" office:value-type="float" office:value="15.3697466810908">
            <text:p>15,370</text:p>
          </table:table-cell>
          <table:table-cell table:style-name="ce32" table:formula="of:=KOSO([.$C$5];[.$C$6];[.$C$7];[.$C$8];[.$F$14]*[.$B30]/100;[.$F$15])" office:value-type="float" office:value="14.4881154669856">
            <text:p>14,488</text:p>
          </table:table-cell>
          <table:table-cell table:style-name="ce32" table:formula="of:=KOSO([.$C$5];[.$C$6];[.$C$7];[.$C$8];[.$G$14]*[.$B30]/100;[.$G$15])" office:value-type="float" office:value="12.8">
            <text:p>12,800</text:p>
          </table:table-cell>
          <table:table-cell table:style-name="ce32" table:formula="of:=KOSO([.$C$5];[.$C$6];[.$C$7];[.$C$8];[.$H$14]*[.$B30]/100;[.$H$15])" office:value-type="float" office:value="11.1712812921102">
            <text:p>11,171</text:p>
          </table:table-cell>
          <table:table-cell table:style-name="ce42" table:formula="of:=KOSO([.$C$5];[.$C$6];[.$C$7];[.$C$8];[.$I$14]*[.$B30]/100;[.$I$15])" office:value-type="float" office:value="13.5899690713431">
            <text:p>13,590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12" office:value-type="float" office:value="75">
            <text:p>75</text:p>
          </table:table-cell>
          <table:table-cell table:style-name="ce18" table:formula="of:=KOSO([.$C$5];[.$C$6];[.$C$7];[.$C$8];[.$C$14]*[.$B31]/100;[.$C$15])" office:value-type="float" office:value="17.2994048480705">
            <text:p>17,299</text:p>
          </table:table-cell>
          <table:table-cell table:style-name="ce24" table:formula="of:=KOSO([.$C$5];[.$C$6];[.$C$7];[.$C$8];[.$D$14]*[.$B31]/100;[.$D$15])" office:value-type="float" office:value="16.4999999896">
            <text:p>16,500</text:p>
          </table:table-cell>
          <table:table-cell table:style-name="ce32" table:formula="of:=KOSO([.$C$5];[.$C$6];[.$C$7];[.$C$8];[.$E$14]*[.$B31]/100;[.$E$15])" office:value-type="float" office:value="16.1732916016625">
            <text:p>16,173</text:p>
          </table:table-cell>
          <table:table-cell table:style-name="ce32" table:formula="of:=KOSO([.$C$5];[.$C$6];[.$C$7];[.$C$8];[.$F$14]*[.$B31]/100;[.$F$15])" office:value-type="float" office:value="15.5610328936464">
            <text:p>15,561</text:p>
          </table:table-cell>
          <table:table-cell table:style-name="ce32" table:formula="of:=KOSO([.$C$5];[.$C$6];[.$C$7];[.$C$8];[.$G$14]*[.$B31]/100;[.$G$15])" office:value-type="float" office:value="14">
            <text:p>14,000</text:p>
          </table:table-cell>
          <table:table-cell table:style-name="ce32" table:formula="of:=KOSO([.$C$5];[.$C$6];[.$C$7];[.$C$8];[.$H$14]*[.$B31]/100;[.$H$15])" office:value-type="float" office:value="12.4641016151377">
            <text:p>12,464</text:p>
          </table:table-cell>
          <table:table-cell table:style-name="ce42" table:formula="of:=KOSO([.$C$5];[.$C$6];[.$C$7];[.$C$8];[.$I$14]*[.$B31]/100;[.$I$15])" office:value-type="float" office:value="14.9331947712046">
            <text:p>14,933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12" office:value-type="float" office:value="80">
            <text:p>80</text:p>
          </table:table-cell>
          <table:table-cell table:style-name="ce18" table:formula="of:=KOSO([.$C$5];[.$C$6];[.$C$7];[.$C$8];[.$C$14]*[.$B32]/100;[.$C$15])" office:value-type="float" office:value="17.7728559570307">
            <text:p>17,773</text:p>
          </table:table-cell>
          <table:table-cell table:style-name="ce24" table:formula="of:=KOSO([.$C$5];[.$C$6];[.$C$7];[.$C$8];[.$D$14]*[.$B32]/100;[.$D$15])" office:value-type="float" office:value="17.03999999328">
            <text:p>17,040</text:p>
          </table:table-cell>
          <table:table-cell table:style-name="ce32" table:formula="of:=KOSO([.$C$5];[.$C$6];[.$C$7];[.$C$8];[.$E$14]*[.$B32]/100;[.$E$15])" office:value-type="float" office:value="16.8307687752662">
            <text:p>16,831</text:p>
          </table:table-cell>
          <table:table-cell table:style-name="ce32" table:formula="of:=KOSO([.$C$5];[.$C$6];[.$C$7];[.$C$8];[.$F$14]*[.$B32]/100;[.$F$15])" office:value-type="float" office:value="16.4389089851772">
            <text:p>16,439</text:p>
          </table:table-cell>
          <table:table-cell table:style-name="ce32" table:formula="of:=KOSO([.$C$5];[.$C$6];[.$C$7];[.$C$8];[.$G$14]*[.$B32]/100;[.$G$15])" office:value-type="float" office:value="15.2">
            <text:p>15,200</text:p>
          </table:table-cell>
          <table:table-cell table:style-name="ce32" table:formula="of:=KOSO([.$C$5];[.$C$6];[.$C$7];[.$C$8];[.$H$14]*[.$B32]/100;[.$H$15])" office:value-type="float" office:value="13.7569219381653">
            <text:p>13,757</text:p>
          </table:table-cell>
          <table:table-cell table:style-name="ce42" table:formula="of:=KOSO([.$C$5];[.$C$6];[.$C$7];[.$C$8];[.$I$14]*[.$B32]/100;[.$I$15])" office:value-type="float" office:value="16.036845065953">
            <text:p>16,037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12" office:value-type="float" office:value="85">
            <text:p>85</text:p>
          </table:table-cell>
          <table:table-cell table:style-name="ce18" table:formula="of:=KOSO([.$C$5];[.$C$6];[.$C$7];[.$C$8];[.$C$14]*[.$B33]/100;[.$C$15])" office:value-type="float" office:value="17.9866272436372">
            <text:p>17,987</text:p>
          </table:table-cell>
          <table:table-cell table:style-name="ce24" table:formula="of:=KOSO([.$C$5];[.$C$6];[.$C$7];[.$C$8];[.$D$14]*[.$B33]/100;[.$D$15])" office:value-type="float" office:value="17.45999999616">
            <text:p>17,460</text:p>
          </table:table-cell>
          <table:table-cell table:style-name="ce32" table:formula="of:=KOSO([.$C$5];[.$C$6];[.$C$7];[.$C$8];[.$E$14]*[.$B33]/100;[.$E$15])" office:value-type="float" office:value="17.3421782019017">
            <text:p>17,342</text:p>
          </table:table-cell>
          <table:table-cell table:style-name="ce32" table:formula="of:=KOSO([.$C$5];[.$C$6];[.$C$7];[.$C$8];[.$F$14]*[.$B33]/100;[.$F$15])" office:value-type="float" office:value="17.121743741578">
            <text:p>17,122</text:p>
          </table:table-cell>
          <table:table-cell table:style-name="ce32" table:formula="of:=KOSO([.$C$5];[.$C$6];[.$C$7];[.$C$8];[.$G$14]*[.$B33]/100;[.$G$15])" office:value-type="float" office:value="16.38">
            <text:p>16,380</text:p>
          </table:table-cell>
          <table:table-cell table:style-name="ce32" table:formula="of:=KOSO([.$C$5];[.$C$6];[.$C$7];[.$C$8];[.$H$14]*[.$B33]/100;[.$H$15])" office:value-type="float" office:value="15.0497422611928">
            <text:p>15,050</text:p>
          </table:table-cell>
          <table:table-cell table:style-name="ce42" table:formula="of:=KOSO([.$C$5];[.$C$6];[.$C$7];[.$C$8];[.$I$14]*[.$B33]/100;[.$I$15])" office:value-type="float" office:value="16.8953507362068">
            <text:p>16,895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12" office:value-type="float" office:value="90">
            <text:p>90</text:p>
          </table:table-cell>
          <table:table-cell table:style-name="ce18" table:formula="of:=KOSO([.$C$5];[.$C$6];[.$C$7];[.$C$8];[.$C$14]*[.$B34]/100;[.$C$15])" office:value-type="float" office:value="18">
            <text:p>18,000</text:p>
          </table:table-cell>
          <table:table-cell table:style-name="ce24" table:formula="of:=KOSO([.$C$5];[.$C$6];[.$C$7];[.$C$8];[.$D$14]*[.$B34]/100;[.$D$15])" office:value-type="float" office:value="17.75999999824">
            <text:p>17,760</text:p>
          </table:table-cell>
          <table:table-cell table:style-name="ce32" table:formula="of:=KOSO([.$C$5];[.$C$6];[.$C$7];[.$C$8];[.$E$14]*[.$B34]/100;[.$E$15])" office:value-type="float" office:value="17.7075198815692">
            <text:p>17,708</text:p>
          </table:table-cell>
          <table:table-cell table:style-name="ce32" table:formula="of:=KOSO([.$C$5];[.$C$6];[.$C$7];[.$C$8];[.$F$14]*[.$B34]/100;[.$F$15])" office:value-type="float" office:value="17.6095371628487">
            <text:p>17,610</text:p>
          </table:table-cell>
          <table:table-cell table:style-name="ce32" table:formula="of:=KOSO([.$C$5];[.$C$6];[.$C$7];[.$C$8];[.$G$14]*[.$B34]/100;[.$G$15])" office:value-type="float" office:value="17.28">
            <text:p>17,280</text:p>
          </table:table-cell>
          <table:table-cell table:style-name="ce32" table:formula="of:=KOSO([.$C$5];[.$C$6];[.$C$7];[.$C$8];[.$H$14]*[.$B34]/100;[.$H$15])" office:value-type="float" office:value="16.3425625842204">
            <text:p>16,343</text:p>
          </table:table-cell>
          <table:table-cell table:style-name="ce42" table:formula="of:=KOSO([.$C$5];[.$C$6];[.$C$7];[.$C$8];[.$I$14]*[.$B34]/100;[.$I$15])" office:value-type="float" office:value="17.5087117819659">
            <text:p>17,509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12" office:value-type="float" office:value="95">
            <text:p>95</text:p>
          </table:table-cell>
          <table:table-cell table:style-name="ce18" table:formula="of:=KOSO([.$C$5];[.$C$6];[.$C$7];[.$C$8];[.$C$14]*[.$B35]/100;[.$C$15])" office:value-type="float" office:value="18">
            <text:p>18,000</text:p>
          </table:table-cell>
          <table:table-cell table:style-name="ce24" table:formula="of:=KOSO([.$C$5];[.$C$6];[.$C$7];[.$C$8];[.$D$14]*[.$B35]/100;[.$D$15])" office:value-type="float" office:value="17.93999999952">
            <text:p>17,940</text:p>
          </table:table-cell>
          <table:table-cell table:style-name="ce32" table:formula="of:=KOSO([.$C$5];[.$C$6];[.$C$7];[.$C$8];[.$E$14]*[.$B35]/100;[.$E$15])" office:value-type="float" office:value="17.9267938142687">
            <text:p>17,927</text:p>
          </table:table-cell>
          <table:table-cell table:style-name="ce32" table:formula="of:=KOSO([.$C$5];[.$C$6];[.$C$7];[.$C$8];[.$F$14]*[.$B35]/100;[.$F$15])" office:value-type="float" office:value="17.9022892489894">
            <text:p>17,902</text:p>
          </table:table-cell>
          <table:table-cell table:style-name="ce32" table:formula="of:=KOSO([.$C$5];[.$C$6];[.$C$7];[.$C$8];[.$G$14]*[.$B35]/100;[.$G$15])" office:value-type="float" office:value="17.82">
            <text:p>17,820</text:p>
          </table:table-cell>
          <table:table-cell table:style-name="ce32" table:formula="of:=KOSO([.$C$5];[.$C$6];[.$C$7];[.$C$8];[.$H$14]*[.$B35]/100;[.$H$15])" office:value-type="float" office:value="17.5497787147221">
            <text:p>17,550</text:p>
          </table:table-cell>
          <table:table-cell table:style-name="ce42" table:formula="of:=KOSO([.$C$5];[.$C$6];[.$C$7];[.$C$8];[.$I$14]*[.$B35]/100;[.$I$15])" office:value-type="float" office:value="17.8769282032303">
            <text:p>17,877</text:p>
          </table:table-cell>
          <table:table-cell table:style-name="ce3" table:number-columns-repeated="247"/>
        </table:table-row>
        <table:table-row table:style-name="ro2">
          <table:table-cell table:style-name="ce3"/>
          <table:table-cell table:style-name="ce13" office:value-type="float" office:value="100">
            <text:p>100</text:p>
          </table:table-cell>
          <table:table-cell table:style-name="ce19" table:formula="of:=KOSO([.$C$5];[.$C$6];[.$C$7];[.$C$8];[.$C$14]*[.$B36]/100;[.$C$15])" office:value-type="float" office:value="18">
            <text:p>18,000</text:p>
          </table:table-cell>
          <table:table-cell table:style-name="ce25" table:formula="of:=KOSO([.$C$5];[.$C$6];[.$C$7];[.$C$8];[.$D$14]*[.$B36]/100;[.$D$15])" office:value-type="float" office:value="18">
            <text:p>18,000</text:p>
          </table:table-cell>
          <table:table-cell table:style-name="ce33" table:formula="of:=KOSO([.$C$5];[.$C$6];[.$C$7];[.$C$8];[.$E$14]*[.$B36]/100;[.$E$15])" office:value-type="float" office:value="18">
            <text:p>18,000</text:p>
          </table:table-cell>
          <table:table-cell table:style-name="ce33" table:formula="of:=KOSO([.$C$5];[.$C$6];[.$C$7];[.$C$8];[.$F$14]*[.$B36]/100;[.$F$15])" office:value-type="float" office:value="18">
            <text:p>18,000</text:p>
          </table:table-cell>
          <table:table-cell table:style-name="ce33" table:formula="of:=KOSO([.$C$5];[.$C$6];[.$C$7];[.$C$8];[.$G$14]*[.$B36]/100;[.$G$15])" office:value-type="float" office:value="18">
            <text:p>18,000</text:p>
          </table:table-cell>
          <table:table-cell table:style-name="ce33" table:formula="of:=KOSO([.$C$5];[.$C$6];[.$C$7];[.$C$8];[.$H$14]*[.$B36]/100;[.$H$15])" office:value-type="float" office:value="18">
            <text:p>18,000</text:p>
          </table:table-cell>
          <table:table-cell table:style-name="ce43" table:formula="of:=KOSO([.$C$5];[.$C$6];[.$C$7];[.$C$8];[.$I$14]*[.$B36]/100;[.$I$15])" office:value-type="float" office:value="18">
            <text:p>18,000</text:p>
          </table:table-cell>
          <table:table-cell table:style-name="ce3" table:number-columns-repeated="247"/>
        </table:table-row>
        <table:table-row table:style-name="ro2" table:number-rows-repeated="59">
          <table:table-cell table:style-name="ce3" table:number-columns-repeated="256"/>
        </table:table-row>
        <table:table-row table:style-name="ro2" table:number-rows-repeated="3190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_objem" table:style-name="ta3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2">
          <table:table-cell table:number-columns-repeated="256"/>
        </table:table-row>
        <table:table-row table:style-name="ro2">
          <table:table-cell>
            <draw:frame table:end-cell-address="G_objem.N32" table:end-x="0.811cm" table:end-y="0.08cm" draw:z-index="0" draw:style-name="gr2" svg:width="23.005cm" svg:height="13.512cm" svg:x="0.696cm" svg:y="0.067cm">
              <draw:object draw:notify-on-update-of-ranges="Tank.C15:Tank.C15 Tank.C16:Tank.C36 Tank.B16:Tank.B36 Tank.D15:Tank.D15 Tank.D16:Tank.D36 Tank.B16:Tank.B36 Tank.E15:Tank.E15 Tank.E16:Tank.E36 Tank.B16:Tank.B36 Tank.F15:Tank.F15 Tank.F16:Tank.F36 Tank.B16:Tank.B36 Tank.G15:Tank.G15 Tank.G16:Tank.G36 Tank.B16:Tank.B36 Tank.H15:Tank.H15 Tank.H16:Tank.H36 Tank.B16:Tank.B36 Tank.I15:Tank.I15 Tank.I16:Tank.I36 Tank.B16:Tank.B3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</table:table>
      <table:table table:name="Modul1" table:style-name="ta4" table:print="false">
        <table:table-column table:style-name="co3" table:default-cell-style-name="Default"/>
        <table:table-row table:style-name="ro2">
          <table:table-cell/>
        </table:table-row>
      </table:table>
      <table:named-expressions>
        <table:named-expression table:name="Licho" table:base-cell-address="$Sketch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1" svg:font-family="'Arial CE'"/>
    <style:font-face style:name="Arial" svg:font-family="Arial" style:font-family-generic="swiss"/>
    <style:font-face style:name="Arial CE" svg:font-family="'Arial CE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cs" fo:country="CZ" style:font-name-asian="HG Mincho Light J" style:language-asian="cs" style:country-asian="CZ" style:font-name-complex="Arial Unicode MS" style:language-complex="cs" style:country-complex="CZ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cs" fo:country="CZ" style:font-size-asian="12pt" style:language-asian="cs" style:country-asian="CZ" style:font-size-complex="12pt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currency-symbol number:language="cs" number:country="CZ">Kč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cs" number:country="CZ">Kč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6">
      <number:currency-symbol number:language="cs" number:country="CZ">Kč</number:currency-symbol>
      <number:number number:decimal-places="2" number:min-integer-digits="1" number:grouping="true"/>
    </number:currency-style>
    <number:date-style style:name="N108">
      <number:day number:style="long"/>
      <number:text>.</number:text>
      <number:month number:style="long"/>
      <number:text>.</number:text>
      <number:year/>
    </number:date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1" number:min-exponent-digits="1"/>
    </number:number-style>
    <number:number-style style:name="N123">
      <number:number number:decimal-places="0" number:min-integer-digits="1" number:grouping="true"/>
      <number:text> K?</number:text>
    </number:number-style>
    <number:number-style style:name="N124P0" style:volatile="true">
      <number:number number:decimal-places="0" number:min-integer-digits="1" number:grouping="true"/>
      <number:text> K?</number:text>
    </number:number-style>
    <number:number-style style:name="N124">
      <number:text>-</number:text>
      <number:number number:decimal-places="0" number:min-integer-digits="1" number:grouping="true"/>
      <number:text> K?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K?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K?</number:text>
      <style:map style:condition="value()&gt;=0" style:apply-style-name="N125P0"/>
    </number:number-style>
    <number:number-style style:name="N126">
      <number:number number:decimal-places="2" number:min-integer-digits="1" number:grouping="true"/>
      <number:text> K?</number:text>
    </number:number-style>
    <number:number-style style:name="N127P0" style:volatile="true">
      <number:number number:decimal-places="2" number:min-integer-digits="1" number:grouping="true"/>
      <number:text> K?</number:text>
    </number:number-style>
    <number:number-style style:name="N127">
      <number:text>-</number:text>
      <number:number number:decimal-places="2" number:min-integer-digits="1" number:grouping="true"/>
      <number:text> K?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K?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K?</number:text>
      <style:map style:condition="value()&gt;=0" style:apply-style-name="N128P0"/>
    </number:number-style>
    <number:number-style style:name="N129">
      <number:text>-</number:text>
      <number:number number:decimal-places="0" number:min-integer-digits="1" number:grouping="true"/>
      <number:text> K?</number:text>
    </number:number-style>
    <number:number-style style:name="N130P0" style:volatile="true">
      <number:number number:decimal-places="0" number:min-integer-digits="1" number:grouping="true"/>
      <number:text> K?</number:text>
    </number:number-style>
    <number:number-style style:name="N130P1" style:volatile="true">
      <number:text>-</number:text>
      <number:number number:decimal-places="0" number:min-integer-digits="1" number:grouping="true"/>
      <number:text> K?</number:text>
    </number:number-style>
    <number:number-style style:name="N130">
      <number:text>- K?</number:text>
      <style:map style:condition="value()&gt;0" style:apply-style-name="N130P0"/>
      <style:map style:condition="value()&lt;0" style:apply-style-name="N130P1"/>
    </number:number-style>
    <number:number-style style:name="N131">
      <number:text>-</number:text>
      <number:number number:decimal-places="0" number:min-integer-digits="1" number:grouping="true"/>
    </number:number-style>
    <number:number-style style:name="N132P0" style:volatile="true">
      <number:number number:decimal-places="0" number:min-integer-digits="1" number:grouping="true"/>
    </number:number-style>
    <number:number-style style:name="N132P1" style:volatile="true">
      <number:text>-</number:text>
      <number:number number:decimal-places="0" number:min-integer-digits="1" number:grouping="true"/>
    </number:number-style>
    <number:number-style style:name="N132">
      <number:text>- </number:text>
      <style:map style:condition="value()&gt;0" style:apply-style-name="N132P0"/>
      <style:map style:condition="value()&lt;0" style:apply-style-name="N132P1"/>
    </number:number-style>
    <number:number-style style:name="N133">
      <number:text>-</number:text>
      <number:number number:decimal-places="2" number:min-integer-digits="1" number:grouping="true"/>
      <number:text> K?</number:text>
    </number:number-style>
    <number:number-style style:name="N134P0" style:volatile="true">
      <number:number number:decimal-places="2" number:min-integer-digits="1" number:grouping="true"/>
      <number:text> K?</number:text>
    </number:number-style>
    <number:number-style style:name="N134P1" style:volatile="true">
      <number:text>-</number:text>
      <number:number number:decimal-places="2" number:min-integer-digits="1" number:grouping="true"/>
      <number:text> K?</number:text>
    </number:number-style>
    <number:number-style style:name="N134">
      <number:text>-</number:text>
      <number:number number:decimal-places="0" number:min-integer-digits="0"/>
      <number:text> K?</number:text>
      <style:map style:condition="value()&gt;0" style:apply-style-name="N134P0"/>
      <style:map style:condition="value()&lt;0" style:apply-style-name="N134P1"/>
    </number:number-style>
    <number:number-style style:name="N135">
      <number:text>-</number:text>
      <number:number number:decimal-places="2" number:min-integer-digits="1" number:grouping="true"/>
    </number:number-style>
    <number:number-style style:name="N136P0" style:volatile="true">
      <number:number number:decimal-places="2" number:min-integer-digits="1" number:grouping="true"/>
    </number:number-style>
    <number:number-style style:name="N136P1" style:volatile="true">
      <number:text>-</number:text>
      <number:number number:decimal-places="2" number:min-integer-digits="1" number:grouping="true"/>
    </number:number-style>
    <number:number-style style:name="N136">
      <number:text>-</number:text>
      <number:number number:decimal-places="0" number:min-integer-digits="0"/>
      <style:map style:condition="value()&gt;0" style:apply-style-name="N136P0"/>
      <style:map style:condition="value()&lt;0" style:apply-style-name="N136P1"/>
    </number:number-style>
    <number:number-style style:name="N137">
      <number:number number:decimal-places="0" number:min-integer-digits="1" number:grouping="true"/>
      <number:text> DM</number:text>
    </number:number-style>
    <number:number-style style:name="N138P0" style:volatile="true">
      <number:number number:decimal-places="0" number:min-integer-digits="1" number:grouping="true"/>
      <number:text> DM</number:text>
    </number:number-style>
    <number:number-style style:name="N138">
      <number:text>-</number:text>
      <number:number number:decimal-places="0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">
      <number:number number:decimal-places="2" number:min-integer-digits="1" number:grouping="true"/>
      <number:text> DM</number:text>
    </number:number-style>
    <number:number-style style:name="N141P0" style:volatile="true">
      <number:number number:decimal-places="2" number:min-integer-digits="1" number:grouping="true"/>
      <number:text> DM</number:text>
    </number:number-style>
    <number:number-style style:name="N141">
      <number:text>-</number:text>
      <number:number number:decimal-places="2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">
      <number:text>-</number:text>
      <number:number number:decimal-places="0" number:min-integer-digits="1" number:grouping="true"/>
      <number:text> DM</number:text>
    </number:number-style>
    <number:number-style style:name="N144P0" style:volatile="true">
      <number:number number:decimal-places="0" number:min-integer-digits="1" number:grouping="true"/>
      <number:text> DM</number:text>
    </number:number-style>
    <number:number-style style:name="N144P1" style:volatile="true">
      <number:text>-</number:text>
      <number:number number:decimal-places="0" number:min-integer-digits="1" number:grouping="true"/>
      <number:text> DM</number:text>
    </number:number-style>
    <number:number-style style:name="N144">
      <number:text>- DM</number:text>
      <style:map style:condition="value()&gt;0" style:apply-style-name="N144P0"/>
      <style:map style:condition="value()&lt;0" style:apply-style-name="N144P1"/>
    </number:number-style>
    <number:number-style style:name="N145">
      <number:text>-</number:text>
      <number:number number:decimal-places="2" number:min-integer-digits="1" number:grouping="true"/>
      <number:text> DM</number:text>
    </number:number-style>
    <number:number-style style:name="N146P0" style:volatile="true">
      <number:number number:decimal-places="2" number:min-integer-digits="1" number:grouping="true"/>
      <number:text> DM</number:text>
    </number:number-style>
    <number:number-style style:name="N146P1" style:volatile="true">
      <number:text>-</number:text>
      <number:number number:decimal-places="2" number:min-integer-digits="1" number:grouping="true"/>
      <number:text> DM</number:text>
    </number:number-style>
    <number:number-style style:name="N146">
      <number:text>-</number:text>
      <number:number number:decimal-places="0" number:min-integer-digits="0"/>
      <number:text> DM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3" number:min-integer-digits="1"/>
    </number:number-style>
    <number:number-style style:name="N148">
      <number:number number:decimal-places="8" number:min-integer-digits="1"/>
    </number:number-style>
    <number:number-style style:name="N149">
      <number:number number:decimal-places="7" number:min-integer-digits="1"/>
    </number:number-style>
    <number:number-style style:name="N150">
      <number:number number:decimal-places="6" number:min-integer-digits="1"/>
    </number:number-style>
    <number:number-style style:name="N151">
      <number:number number:decimal-places="5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style:print-page-order="ttb" style:first-page-number="continue" style:scale-to="100%" style:print="grid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699cm" fo:page-height="20.999cm" style:num-format="1" style:print-orientation="landscape" fo:background-color="transparent" style:print-page-order="ttb" style:first-page-number="continue" style:scale-to="100%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style:num-format="1" style:print-orientation="portrait" style:print-page-order="ttb" style:first-page-number="continue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6">16.02.2009</text:date>, <text:time>20:0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Nádrž" style:display-name="TAB_Nádrž" style:page-layout-name="Mpm3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Obrázek" style:display-name="TAB_Obrázek" style:page-layout-name="Mpm4">
      <style:header/>
      <style:header-left style:display="false"/>
      <style:footer/>
      <style:footer-left style:display="false"/>
    </style:master-page>
    <style:master-page style:name="TAB_5f_G_5f_objem" style:display-name="TAB_G_objem" style:page-layout-name="Mpm5">
      <style:header/>
      <style:header-left style:display="false"/>
      <style:footer/>
      <style:footer-left style:display="false"/>
    </style:master-page>
    <style:master-page style:name="TAB_5f_Modul1" style:display-name="TAB_Modul1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1-12-05T18:09:09</meta:creation-date>
    <dc:creator>jaf</dc:creator>
    <dc:date>2009-02-16T20:01:44</dc:date>
    <dc:language>cs-CZ</dc:language>
    <meta:editing-cycles>28</meta:editing-cycles>
    <meta:editing-duration>PT01H49M45S</meta:editing-duration>
    <meta:document-statistic meta:table-count="4" meta:cell-count="221" meta:object-count="2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koso(Delka,Vyska1,Vyska2,Hloubka,Hladina,Naklon)
'Prepocet uhlu naklonu nadrze alfa ze stupnu na rad a vylouceni deleni nulou
If Naklon = 0 Then
alfa = 0.00000001
Else
alfa = pi* Naklon / 180
End If

'Integracni parametry - pocet kroku
pocet = 50
'Vypocet integracniho kroku
krok = Delka / pocet
'Vypocet pocatku integrace
VyskaUsece = Hladina / Cos(alfa)
VyskaHrany = Vyska1
'Vypocet kroku integrace
Akrok = krok * Tan(alfa)  'Krok pro rez lichobeznikem
Avyska = krok * ((Vyska1 - Vyska2) / Delka) 'krok * Tan(beta)  'krok horni hrany

For x = 0 To Delka Step krok

Select Case VyskaUsece
Case&gt;VyskaHrany
ParcUsek1 = VyskaHrany

Case Is=VyskaHrany
ParcUsek1=VyskaHrany

Case&gt;0
ParcUsek1=VyskaUsece

Case Is=0
ParcUsek1=0

Case&gt;0
ParcUsek1=0

End Select

Select Case VyskaUsece-Akrok
Case&gt;VyskaHrany-Avyska
ParcUsek2=VyskaHrany-Avyska

Case Is=VyskaHrany-Avyska
ParcUsek2=VyskaHrany-Avyska

Case&gt;0
ParcUsek2=VyskaUsece-Akrok

Case Is=0
ParcUsek2=0

Case&lt;0
ParcUsek2=0

End Select

ParcObjem = (ParcUsek1 + ParcUsek2) * krok / 2

'Snizeni integracniho kroku pro obe usecky
If VyskaUsece &gt; Akrok Then
VyskaUsece = VyskaUsece - Akrok
Else
VyskaUsece = 0
End If

If VyskaHrany &gt; Avyska Then
VyskaHrany = VyskaHrany - Avyska
Else
VyskaHrany = 0
End If

'Soucet dilcich objemu
TotalObjem = TotalObjem + ParcObjem
Next x

koso = TotalObjem*Hloubka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draw:fill="solid" draw:fill-color="#ffffff"/>
    </style:style>
    <style:style style:name="ch2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Arial" style:font-style-name="tučné" style:font-family-generic="swiss" style:font-pitch="variable" fo:font-size="14pt" fo:font-weight="bold" style:font-family-asian="'Andale Sans UI'" style:font-family-generic-asian="system" style:font-pitch-asian="variable" style:font-size-asian="19pt" style:font-family-complex="'Arial Unicode MS'" style:font-family-generic-complex="system" style:font-pitch-complex="variable" style:font-size-complex="19pt"/>
    </style:style>
    <style:style style:name="ch3" style:family="chart">
      <style:graphic-properties draw:stroke="solid" svg:stroke-width="0cm" svg:stroke-color="#000000" draw:fill="solid" draw:fill-color="#d9d9d9"/>
      <style:text-properties fo:color="#000000" fo:font-family="Albany" style:font-family-generic="swiss" style:font-pitch="variable" fo:font-size="11.5pt" style:font-family-asian="'Andale Sans UI'" style:font-family-generic-asian="system" style:font-pitch-asian="variable" style:font-size-asian="8.80000019073486pt" style:font-family-complex="'Arial Unicode MS'" style:font-family-generic-complex="system" style:font-pitch-complex="variable" style:font-size-complex="8.80000019073486pt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0" chart:interval-major="10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rial" style:font-style-name="obyčejné" style:font-family-generic="swiss" style:font-pitch="variable" fo:font-size="10pt" style:font-family-asian="'Andale Sans UI'" style:font-family-generic-asian="system" style:font-pitch-asian="variable" style:font-size-asian="10.1999998092651pt" style:font-family-complex="'Arial Unicode MS'" style:font-family-generic-complex="system" style:font-pitch-complex="variable" style:font-size-complex="10.1999998092651pt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Arial" style:font-style-name="tučné" style:font-family-generic="swiss" style:font-pitch="variable" fo:font-size="11.6999998092651pt" fo:font-weight="bold" style:font-family-asian="'Andale Sans UI'" style:font-family-generic-asian="system" style:font-pitch-asian="variable" style:font-size-asian="13.1000003814697pt" style:font-family-complex="'Arial Unicode MS'" style:font-family-generic-complex="system" style:font-pitch-complex="variable" style:font-size-complex="13.1000003814697pt"/>
    </style:style>
    <style:style style:name="ch7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Arial" style:font-style-name="obyčejné" style:font-family-generic="swiss" style:font-pitch="variable" fo:font-size="10pt" style:font-family-asian="'Andale Sans UI'" style:font-family-generic-asian="system" style:font-pitch-asian="variable" style:font-size-asian="10.1999998092651pt" style:font-family-complex="'Arial Unicode MS'" style:font-family-generic-complex="system" style:font-pitch-complex="variable" style:font-size-complex="10.1999998092651pt"/>
    </style:style>
    <style:style style:name="ch8" style:family="chart">
      <style:chart-properties style:rotation-angle="90" style:direction="ltr"/>
      <style:graphic-properties draw:stroke="none" svg:stroke-width="0cm" svg:stroke-color="#000000" draw:fill="none" draw:fill-color="#ffffff"/>
      <style:text-properties fo:color="#000000" fo:font-family="Arial" style:font-style-name="tučné" style:font-family-generic="swiss" style:font-pitch="variable" fo:font-size="11.6999998092651pt" fo:font-weight="bold" style:font-family-asian="'Andale Sans UI'" style:font-family-generic-asian="system" style:font-pitch-asian="variable" style:font-size-asian="13.1000003814697pt" style:font-family-complex="'Arial Unicode MS'" style:font-family-generic-complex="system" style:font-pitch-complex="variable" style:font-size-complex="13.1000003814697pt"/>
    </style:style>
    <style:style style:name="ch9" style:family="chart">
      <style:graphic-properties draw:stroke="solid" svg:stroke-width="0cm"/>
    </style:style>
    <style:style style:name="ch10" style:family="chart">
      <style:chart-properties chart:symbol-type="automatic" chart:symbol-width="0.201cm" chart:symbol-height="0.201cm"/>
      <style:graphic-properties draw:stroke="solid" svg:stroke-width="0cm" svg:stroke-color="#993366" draw:fill-color="#993366"/>
      <style:text-properties fo:font-family="Albany" style:font-family-generic="swiss" style:font-pitch="variable" fo:font-size="11.5pt" style:font-family-asian="'Andale Sans UI'" style:font-family-generic-asian="system" style:font-pitch-asian="variable" style:font-size-asian="8.80000019073486pt" style:font-family-complex="'Arial Unicode MS'" style:font-family-generic-complex="system" style:font-pitch-complex="variable" style:font-size-complex="8.80000019073486pt"/>
    </style:style>
    <style:style style:name="ch11" style:family="chart">
      <style:chart-properties chart:symbol-type="automatic" chart:symbol-width="0.201cm" chart:symbol-height="0.201cm"/>
      <style:graphic-properties draw:stroke="solid" svg:stroke-width="0cm" svg:stroke-color="#ffffcc" draw:fill-color="#ffffcc"/>
      <style:text-properties fo:font-family="Albany" style:font-family-generic="swiss" style:font-pitch="variable" fo:font-size="11.5pt" style:font-family-asian="'Andale Sans UI'" style:font-family-generic-asian="system" style:font-pitch-asian="variable" style:font-size-asian="8.80000019073486pt" style:font-family-complex="'Arial Unicode MS'" style:font-family-generic-complex="system" style:font-pitch-complex="variable" style:font-size-complex="8.80000019073486pt"/>
    </style:style>
    <style:style style:name="ch12" style:family="chart">
      <style:chart-properties chart:symbol-type="automatic" chart:symbol-width="0.201cm" chart:symbol-height="0.201cm"/>
      <style:graphic-properties draw:stroke="solid" svg:stroke-width="0cm" svg:stroke-color="#ccffff" draw:fill-color="#ccffff"/>
      <style:text-properties fo:font-family="Albany" style:font-family-generic="swiss" style:font-pitch="variable" fo:font-size="11.5pt" style:font-family-asian="'Andale Sans UI'" style:font-family-generic-asian="system" style:font-pitch-asian="variable" style:font-size-asian="8.80000019073486pt" style:font-family-complex="'Arial Unicode MS'" style:font-family-generic-complex="system" style:font-pitch-complex="variable" style:font-size-complex="8.80000019073486pt"/>
    </style:style>
    <style:style style:name="ch13" style:family="chart">
      <style:chart-properties chart:symbol-type="automatic" chart:symbol-width="0.201cm" chart:symbol-height="0.201cm"/>
      <style:graphic-properties draw:stroke="solid" svg:stroke-width="0cm" svg:stroke-color="#660066" draw:fill-color="#660066"/>
      <style:text-properties fo:font-family="Albany" style:font-family-generic="swiss" style:font-pitch="variable" fo:font-size="11.5pt" style:font-family-asian="'Andale Sans UI'" style:font-family-generic-asian="system" style:font-pitch-asian="variable" style:font-size-asian="8.80000019073486pt" style:font-family-complex="'Arial Unicode MS'" style:font-family-generic-complex="system" style:font-pitch-complex="variable" style:font-size-complex="8.80000019073486pt"/>
    </style:style>
    <style:style style:name="ch14" style:family="chart">
      <style:chart-properties chart:symbol-type="automatic" chart:symbol-width="0.201cm" chart:symbol-height="0.201cm"/>
      <style:graphic-properties draw:stroke="solid" svg:stroke-width="0cm" svg:stroke-color="#ff8080" draw:fill-color="#ff8080"/>
      <style:text-properties fo:font-family="Albany" style:font-family-generic="swiss" style:font-pitch="variable" fo:font-size="11.5pt" style:font-family-asian="'Andale Sans UI'" style:font-family-generic-asian="system" style:font-pitch-asian="variable" style:font-size-asian="8.80000019073486pt" style:font-family-complex="'Arial Unicode MS'" style:font-family-generic-complex="system" style:font-pitch-complex="variable" style:font-size-complex="8.80000019073486pt"/>
    </style:style>
    <style:style style:name="ch15" style:family="chart">
      <style:chart-properties chart:symbol-type="automatic" chart:symbol-width="0.201cm" chart:symbol-height="0.201cm"/>
      <style:graphic-properties draw:stroke="solid" svg:stroke-width="0cm" svg:stroke-color="#0066cc" draw:fill-color="#0066cc"/>
      <style:text-properties fo:font-family="Albany" style:font-family-generic="swiss" style:font-pitch="variable" fo:font-size="11.5pt" style:font-family-asian="'Andale Sans UI'" style:font-family-generic-asian="system" style:font-pitch-asian="variable" style:font-size-asian="8.80000019073486pt" style:font-family-complex="'Arial Unicode MS'" style:font-family-generic-complex="system" style:font-pitch-complex="variable" style:font-size-complex="8.80000019073486pt"/>
    </style:style>
    <style:style style:name="ch16" style:family="chart">
      <style:chart-properties chart:symbol-type="automatic" chart:symbol-width="0.201cm" chart:symbol-height="0.201cm"/>
      <style:graphic-properties draw:stroke="solid" svg:stroke-width="0cm" svg:stroke-color="#ccccff" draw:fill-color="#ccccff"/>
      <style:text-properties fo:font-family="Albany" style:font-family-generic="swiss" style:font-pitch="variable" fo:font-size="11.5pt" style:font-family-asian="'Andale Sans UI'" style:font-family-generic-asian="system" style:font-pitch-asian="variable" style:font-size-asian="8.80000019073486pt" style:font-family-complex="'Arial Unicode MS'" style:font-family-generic-complex="system" style:font-pitch-complex="variable" style:font-size-complex="8.80000019073486pt"/>
    </style:style>
    <style:style style:name="ch17" style:family="chart">
      <style:graphic-properties draw:stroke="solid" svg:stroke-width="0cm" svg:stroke-color="#000000" draw:fill="solid" draw:fill-color="#e6e6ff" draw:fill-image-width="1cm" draw:fill-image-height="1cm"/>
    </style:style>
    <style:style style:name="ch18" style:family="chart">
      <style:graphic-properties draw:stroke="none" draw:fill-color="#999999"/>
    </style:style>
  </office:automatic-styles>
  <office:body>
    <office:chart>
      <chart:chart svg:width="23.006cm" svg:height="13.563cm" chart:class="chart:scatter" chart:style-name="ch1">
        <chart:title svg:x="6.637cm" svg:y="0.265cm" chart:style-name="ch2">
          <text:p>Objem (Volume) to Hladina (Level)</text:p>
        </chart:title>
        <chart:legend chart:legend-position="end" svg:x="20.935cm" svg:y="4.64cm" chart:style-name="ch3"/>
        <chart:plot-area chart:style-name="ch4" table:cell-range-address="Tank.B15:Tank.I36" chart:data-source-has-labels="row" svg:x="0.453cm" svg:y="1.463cm" svg:width="20.022cm" svg:height="11.824cm">
          <chart:axis chart:dimension="x" chart:name="primary-x" chart:style-name="ch5">
            <chart:title svg:x="9.933cm" svg:y="12.792cm" chart:style-name="ch6">
              <text:p> Hladina - Level (%) </text:p>
            </chart:title>
          </chart:axis>
          <chart:axis chart:dimension="y" chart:name="primary-y" chart:style-name="ch7">
            <chart:title svg:x="0.435cm" svg:y="8.976cm" chart:style-name="ch8">
              <text:p>Objem - Volume (Unit^3)</text:p>
            </chart:title>
            <chart:grid chart:style-name="ch9" chart:class="major"/>
          </chart:axis>
          <chart:series chart:style-name="ch10" chart:values-cell-range-address="Tank.C16:Tank.C36" chart:label-cell-address="Tank.C15:Tank.C15" chart:class="chart:scatter">
            <chart:domain table:cell-range-address="Tank.B16:Tank.B36"/>
            <chart:data-point chart:repeated="21"/>
          </chart:series>
          <chart:series chart:style-name="ch11" chart:values-cell-range-address="Tank.D16:Tank.D36" chart:label-cell-address="Tank.D15:Tank.D15" chart:class="chart:scatter">
            <chart:data-point chart:repeated="21"/>
          </chart:series>
          <chart:series chart:style-name="ch12" chart:values-cell-range-address="Tank.E16:Tank.E36" chart:label-cell-address="Tank.E15:Tank.E15" chart:class="chart:scatter">
            <chart:data-point chart:repeated="21"/>
          </chart:series>
          <chart:series chart:style-name="ch13" chart:values-cell-range-address="Tank.F16:Tank.F36" chart:label-cell-address="Tank.F15:Tank.F15" chart:class="chart:scatter">
            <chart:data-point chart:repeated="21"/>
          </chart:series>
          <chart:series chart:style-name="ch14" chart:values-cell-range-address="Tank.G16:Tank.G36" chart:label-cell-address="Tank.G15:Tank.G15" chart:class="chart:scatter">
            <chart:data-point chart:repeated="21"/>
          </chart:series>
          <chart:series chart:style-name="ch15" chart:values-cell-range-address="Tank.H16:Tank.H36" chart:label-cell-address="Tank.H15:Tank.H15" chart:class="chart:scatter">
            <chart:data-point chart:repeated="21"/>
          </chart:series>
          <chart:series chart:style-name="ch16" chart:values-cell-range-address="Tank.I16:Tank.I36" chart:label-cell-address="Tank.I15:Tank.I15" chart:class="chart:scatter">
            <chart:data-point chart:repeated="2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 text:id="Tank.C15:Tank.C15">30</text:p>
              </table:table-cell>
              <table:table-cell office:value-type="string">
                <text:p text:id="Tank.D15:Tank.D15">0</text:p>
              </table:table-cell>
              <table:table-cell office:value-type="string">
                <text:p text:id="Tank.E15:Tank.E15">15</text:p>
              </table:table-cell>
              <table:table-cell office:value-type="string">
                <text:p text:id="Tank.F15:Tank.F15">30</text:p>
              </table:table-cell>
              <table:table-cell office:value-type="string">
                <text:p text:id="Tank.G15:Tank.G15">45</text:p>
              </table:table-cell>
              <table:table-cell office:value-type="string">
                <text:p text:id="Tank.H15:Tank.H15">60</text:p>
              </table:table-cell>
              <table:table-cell office:value-type="string">
                <text:p text:id="Tank.I15:Tank.I15">7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Tank.B16:Tank.B36">0</text:p>
              </table:table-cell>
              <table:table-cell office:value-type="float" office:value="0">
                <text:p text:id="Tank.C16:Tank.C36">0</text:p>
              </table:table-cell>
              <table:table-cell office:value-type="float" office:value="0">
                <text:p text:id="Tank.D16:Tank.D36">0</text:p>
              </table:table-cell>
              <table:table-cell office:value-type="float" office:value="0">
                <text:p text:id="Tank.E16:Tank.E36">0</text:p>
              </table:table-cell>
              <table:table-cell office:value-type="float" office:value="0">
                <text:p text:id="Tank.F16:Tank.F36">0</text:p>
              </table:table-cell>
              <table:table-cell office:value-type="float" office:value="0">
                <text:p text:id="Tank.G16:Tank.G36">0</text:p>
              </table:table-cell>
              <table:table-cell office:value-type="float" office:value="0">
                <text:p text:id="Tank.H16:Tank.H36">0</text:p>
              </table:table-cell>
              <table:table-cell office:value-type="float" office:value="0">
                <text:p text:id="Tank.I16:Tank.I36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207846096908265">
                <text:p>0.207846096908265</text:p>
              </table:table-cell>
              <table:table-cell office:value-type="float" office:value="1.19999996">
                <text:p>1.19999996</text:p>
              </table:table-cell>
              <table:table-cell office:value-type="float" office:value="0.335888656835314">
                <text:p>0.335888656835314</text:p>
              </table:table-cell>
              <table:table-cell office:value-type="float" office:value="0.155893372810269">
                <text:p>0.155893372810269</text:p>
              </table:table-cell>
              <table:table-cell office:value-type="float" office:value="0.0904">
                <text:p>0.0904</text:p>
              </table:table-cell>
              <table:table-cell office:value-type="float" office:value="0.0609282032302755">
                <text:p>0.0609282032302755</text:p>
              </table:table-cell>
              <table:table-cell office:value-type="float" office:value="0.0748420471066061">
                <text:p>0.07484204710660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831384387633061">
                <text:p>0.831384387633061</text:p>
              </table:table-cell>
              <table:table-cell office:value-type="float" office:value="2.39999996">
                <text:p>2.39999996</text:p>
              </table:table-cell>
              <table:table-cell office:value-type="float" office:value="1.32820323027551">
                <text:p>1.32820323027551</text:p>
              </table:table-cell>
              <table:table-cell office:value-type="float" office:value="0.623555720042789">
                <text:p>0.623555720042789</text:p>
              </table:table-cell>
              <table:table-cell office:value-type="float" office:value="0.36">
                <text:p>0.36</text:p>
              </table:table-cell>
              <table:table-cell office:value-type="float" office:value="0.241856406460551">
                <text:p>0.241856406460551</text:p>
              </table:table-cell>
              <table:table-cell office:value-type="float" office:value="0.293454344550094">
                <text:p>0.2934543445500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1.87061487217439">
                <text:p>1.87061487217439</text:p>
              </table:table-cell>
              <table:table-cell office:value-type="float" office:value="3.59999996">
                <text:p>3.59999996</text:p>
              </table:table-cell>
              <table:table-cell office:value-type="float" office:value="2.52820323027551">
                <text:p>2.52820323027551</text:p>
              </table:table-cell>
              <table:table-cell office:value-type="float" office:value="1.40298704169756">
                <text:p>1.40298704169756</text:p>
              </table:table-cell>
              <table:table-cell office:value-type="float" office:value="0.8104">
                <text:p>0.8104</text:p>
              </table:table-cell>
              <table:table-cell office:value-type="float" office:value="0.542811266488259">
                <text:p>0.542811266488259</text:p>
              </table:table-cell>
              <table:table-cell office:value-type="float" office:value="0.661635861375235">
                <text:p>0.6616358613752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3.23316150746191">
                <text:p>3.23316150746191</text:p>
              </table:table-cell>
              <table:table-cell office:value-type="float" office:value="4.79999996">
                <text:p>4.79999996</text:p>
              </table:table-cell>
              <table:table-cell office:value-type="float" office:value="3.72820323027551">
                <text:p>3.72820323027551</text:p>
              </table:table-cell>
              <table:table-cell office:value-type="float" office:value="2.4905989232415">
                <text:p>2.4905989232415</text:p>
              </table:table-cell>
              <table:table-cell office:value-type="float" office:value="1.44">
                <text:p>1.44</text:p>
              </table:table-cell>
              <table:table-cell office:value-type="float" office:value="0.965595876179087">
                <text:p>0.965595876179087</text:p>
              </table:table-cell>
              <table:table-cell office:value-type="float" office:value="1.17370250336882">
                <text:p>1.173702503368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4.61880215351701">
                <text:p>4.61880215351701</text:p>
              </table:table-cell>
              <table:table-cell office:value-type="float" office:value="5.99999996">
                <text:p>5.99999996</text:p>
              </table:table-cell>
              <table:table-cell office:value-type="float" office:value="4.92820323027551">
                <text:p>4.92820323027551</text:p>
              </table:table-cell>
              <table:table-cell office:value-type="float" office:value="3.6905989232415">
                <text:p>3.6905989232415</text:p>
              </table:table-cell>
              <table:table-cell office:value-type="float" office:value="2.2504">
                <text:p>2.2504</text:p>
              </table:table-cell>
              <table:table-cell office:value-type="float" office:value="1.50838048586991">
                <text:p>1.50838048586991</text:p>
              </table:table-cell>
              <table:table-cell office:value-type="float" office:value="1.83522348991249">
                <text:p>1.835223489912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6.00444279957211">
                <text:p>6.00444279957211</text:p>
              </table:table-cell>
              <table:table-cell office:value-type="float" office:value="7.19999996">
                <text:p>7.19999996</text:p>
              </table:table-cell>
              <table:table-cell office:value-type="float" office:value="6.12820323027551">
                <text:p>6.12820323027551</text:p>
              </table:table-cell>
              <table:table-cell office:value-type="float" office:value="4.8905989232415">
                <text:p>4.8905989232415</text:p>
              </table:table-cell>
              <table:table-cell office:value-type="float" office:value="3.24">
                <text:p>3.24</text:p>
              </table:table-cell>
              <table:table-cell office:value-type="float" office:value="2.17121840915561">
                <text:p>2.17121840915561</text:p>
              </table:table-cell>
              <table:table-cell office:value-type="float" office:value="2.64074447645617">
                <text:p>2.640744476456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7.39008344562721">
                <text:p>7.39008344562721</text:p>
              </table:table-cell>
              <table:table-cell office:value-type="float" office:value="8.39999996">
                <text:p>8.39999996</text:p>
              </table:table-cell>
              <table:table-cell office:value-type="float" office:value="7.32820323027551">
                <text:p>7.32820323027551</text:p>
              </table:table-cell>
              <table:table-cell office:value-type="float" office:value="6.0905989232415">
                <text:p>6.0905989232415</text:p>
              </table:table-cell>
              <table:table-cell office:value-type="float" office:value="4.4">
                <text:p>4.4</text:p>
              </table:table-cell>
              <table:table-cell office:value-type="float" office:value="2.95585942530698">
                <text:p>2.95585942530698</text:p>
              </table:table-cell>
              <table:table-cell office:value-type="float" office:value="3.59560493271838">
                <text:p>3.595604932718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8.77572409168231">
                <text:p>8.77572409168231</text:p>
              </table:table-cell>
              <table:table-cell office:value-type="float" office:value="9.59999996">
                <text:p>9.59999996</text:p>
              </table:table-cell>
              <table:table-cell office:value-type="float" office:value="8.52820323027549">
                <text:p>8.52820323027549</text:p>
              </table:table-cell>
              <table:table-cell office:value-type="float" office:value="7.2905989232415">
                <text:p>7.2905989232415</text:p>
              </table:table-cell>
              <table:table-cell office:value-type="float" office:value="5.6">
                <text:p>5.6</text:p>
              </table:table-cell>
              <table:table-cell office:value-type="float" office:value="3.86050044145836">
                <text:p>3.86050044145836</text:p>
              </table:table-cell>
              <table:table-cell office:value-type="float" office:value="4.69458026381215">
                <text:p>4.694580263812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10.1613647377374">
                <text:p>10.1613647377374</text:p>
              </table:table-cell>
              <table:table-cell office:value-type="float" office:value="10.79999996">
                <text:p>10.79999996</text:p>
              </table:table-cell>
              <table:table-cell office:value-type="float" office:value="9.72820323027549">
                <text:p>9.72820323027549</text:p>
              </table:table-cell>
              <table:table-cell office:value-type="float" office:value="8.4905989232415">
                <text:p>8.4905989232415</text:p>
              </table:table-cell>
              <table:table-cell office:value-type="float" office:value="6.8">
                <text:p>6.8</text:p>
              </table:table-cell>
              <table:table-cell office:value-type="float" office:value="4.88522142800204">
                <text:p>4.88522142800204</text:p>
              </table:table-cell>
              <table:table-cell office:value-type="float" office:value="5.94278018979289">
                <text:p>5.942780189792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11.5470053837925">
                <text:p>11.5470053837925</text:p>
              </table:table-cell>
              <table:table-cell office:value-type="float" office:value="11.99999996">
                <text:p>11.99999996</text:p>
              </table:table-cell>
              <table:table-cell office:value-type="float" office:value="10.9282032302755">
                <text:p>10.9282032302755</text:p>
              </table:table-cell>
              <table:table-cell office:value-type="float" office:value="9.6905989232415">
                <text:p>9.6905989232415</text:p>
              </table:table-cell>
              <table:table-cell office:value-type="float" office:value="8">
                <text:p>8</text:p>
              </table:table-cell>
              <table:table-cell office:value-type="float" office:value="6.03171885061397">
                <text:p>6.03171885061397</text:p>
              </table:table-cell>
              <table:table-cell office:value-type="float" office:value="7.33520986543675">
                <text:p>7.335209865436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12.9326460298476">
                <text:p>12.9326460298476</text:p>
              </table:table-cell>
              <table:table-cell office:value-type="float" office:value="13.13999996688">
                <text:p>13.13999996688</text:p>
              </table:table-cell>
              <table:table-cell office:value-type="float" office:value="12.1282032302755">
                <text:p>12.1282032302755</text:p>
              </table:table-cell>
              <table:table-cell office:value-type="float" office:value="10.8905989232415">
                <text:p>10.8905989232415</text:p>
              </table:table-cell>
              <table:table-cell office:value-type="float" office:value="9.2">
                <text:p>9.2</text:p>
              </table:table-cell>
              <table:table-cell office:value-type="float" office:value="7.29282032302756">
                <text:p>7.29282032302756</text:p>
              </table:table-cell>
              <table:table-cell office:value-type="float" office:value="8.87674926113602">
                <text:p>8.876749261136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14.3181978199113">
                <text:p>14.3181978199113</text:p>
              </table:table-cell>
              <table:table-cell office:value-type="float" office:value="14.15999997376">
                <text:p>14.15999997376</text:p>
              </table:table-cell>
              <table:table-cell office:value-type="float" office:value="13.3244535990432">
                <text:p>13.3244535990432</text:p>
              </table:table-cell>
              <table:table-cell office:value-type="float" office:value="12.0905989232415">
                <text:p>12.0905989232415</text:p>
              </table:table-cell>
              <table:table-cell office:value-type="float" office:value="10.4">
                <text:p>10.4</text:p>
              </table:table-cell>
              <table:table-cell office:value-type="float" office:value="8.58564064605511">
                <text:p>8.58564064605511</text:p>
              </table:table-cell>
              <table:table-cell office:value-type="float" office:value="10.5275195854922">
                <text:p>10.52751958549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15.5718288966066">
                <text:p>15.5718288966066</text:p>
              </table:table-cell>
              <table:table-cell office:value-type="float" office:value="15.05999997984">
                <text:p>15.05999997984</text:p>
              </table:table-cell>
              <table:table-cell office:value-type="float" office:value="14.420134013551">
                <text:p>14.420134013551</text:p>
              </table:table-cell>
              <table:table-cell office:value-type="float" office:value="13.2905989232415">
                <text:p>13.2905989232415</text:p>
              </table:table-cell>
              <table:table-cell office:value-type="float" office:value="11.6">
                <text:p>11.6</text:p>
              </table:table-cell>
              <table:table-cell office:value-type="float" office:value="9.87846096908266">
                <text:p>9.87846096908266</text:p>
              </table:table-cell>
              <table:table-cell office:value-type="float" office:value="12.1095114858888">
                <text:p>12.10951148588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16.5657801509482">
                <text:p>16.5657801509482</text:p>
              </table:table-cell>
              <table:table-cell office:value-type="float" office:value="15.83999998512">
                <text:p>15.83999998512</text:p>
              </table:table-cell>
              <table:table-cell office:value-type="float" office:value="15.3697466810908">
                <text:p>15.3697466810908</text:p>
              </table:table-cell>
              <table:table-cell office:value-type="float" office:value="14.4881154669856">
                <text:p>14.4881154669856</text:p>
              </table:table-cell>
              <table:table-cell office:value-type="float" office:value="12.8">
                <text:p>12.8</text:p>
              </table:table-cell>
              <table:table-cell office:value-type="float" office:value="11.1712812921102">
                <text:p>11.1712812921102</text:p>
              </table:table-cell>
              <table:table-cell office:value-type="float" office:value="13.5899690713431">
                <text:p>13.589969071343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17.2994048480705">
                <text:p>17.2994048480705</text:p>
              </table:table-cell>
              <table:table-cell office:value-type="float" office:value="16.4999999896">
                <text:p>16.4999999896</text:p>
              </table:table-cell>
              <table:table-cell office:value-type="float" office:value="16.1732916016625">
                <text:p>16.1732916016625</text:p>
              </table:table-cell>
              <table:table-cell office:value-type="float" office:value="15.5610328936464">
                <text:p>15.5610328936464</text:p>
              </table:table-cell>
              <table:table-cell office:value-type="float" office:value="14">
                <text:p>14</text:p>
              </table:table-cell>
              <table:table-cell office:value-type="float" office:value="12.4641016151377">
                <text:p>12.4641016151377</text:p>
              </table:table-cell>
              <table:table-cell office:value-type="float" office:value="14.9331947712046">
                <text:p>14.93319477120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17.7728559570307">
                <text:p>17.7728559570307</text:p>
              </table:table-cell>
              <table:table-cell office:value-type="float" office:value="17.03999999328">
                <text:p>17.03999999328</text:p>
              </table:table-cell>
              <table:table-cell office:value-type="float" office:value="16.8307687752662">
                <text:p>16.8307687752662</text:p>
              </table:table-cell>
              <table:table-cell office:value-type="float" office:value="16.4389089851772">
                <text:p>16.4389089851772</text:p>
              </table:table-cell>
              <table:table-cell office:value-type="float" office:value="15.2">
                <text:p>15.2</text:p>
              </table:table-cell>
              <table:table-cell office:value-type="float" office:value="13.7569219381653">
                <text:p>13.7569219381653</text:p>
              </table:table-cell>
              <table:table-cell office:value-type="float" office:value="16.036845065953">
                <text:p>16.0368450659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17.9866272436372">
                <text:p>17.9866272436372</text:p>
              </table:table-cell>
              <table:table-cell office:value-type="float" office:value="17.45999999616">
                <text:p>17.45999999616</text:p>
              </table:table-cell>
              <table:table-cell office:value-type="float" office:value="17.3421782019017">
                <text:p>17.3421782019017</text:p>
              </table:table-cell>
              <table:table-cell office:value-type="float" office:value="17.121743741578">
                <text:p>17.121743741578</text:p>
              </table:table-cell>
              <table:table-cell office:value-type="float" office:value="16.38">
                <text:p>16.38</text:p>
              </table:table-cell>
              <table:table-cell office:value-type="float" office:value="15.0497422611928">
                <text:p>15.0497422611928</text:p>
              </table:table-cell>
              <table:table-cell office:value-type="float" office:value="16.8953507362068">
                <text:p>16.89535073620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18">
                <text:p>18</text:p>
              </table:table-cell>
              <table:table-cell office:value-type="float" office:value="17.75999999824">
                <text:p>17.75999999824</text:p>
              </table:table-cell>
              <table:table-cell office:value-type="float" office:value="17.7075198815692">
                <text:p>17.7075198815692</text:p>
              </table:table-cell>
              <table:table-cell office:value-type="float" office:value="17.6095371628487">
                <text:p>17.6095371628487</text:p>
              </table:table-cell>
              <table:table-cell office:value-type="float" office:value="17.28">
                <text:p>17.28</text:p>
              </table:table-cell>
              <table:table-cell office:value-type="float" office:value="16.3425625842204">
                <text:p>16.3425625842204</text:p>
              </table:table-cell>
              <table:table-cell office:value-type="float" office:value="17.5087117819659">
                <text:p>17.508711781965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18">
                <text:p>18</text:p>
              </table:table-cell>
              <table:table-cell office:value-type="float" office:value="17.93999999952">
                <text:p>17.93999999952</text:p>
              </table:table-cell>
              <table:table-cell office:value-type="float" office:value="17.9267938142687">
                <text:p>17.9267938142687</text:p>
              </table:table-cell>
              <table:table-cell office:value-type="float" office:value="17.9022892489894">
                <text:p>17.9022892489894</text:p>
              </table:table-cell>
              <table:table-cell office:value-type="float" office:value="17.82">
                <text:p>17.82</text:p>
              </table:table-cell>
              <table:table-cell office:value-type="float" office:value="17.5497787147221">
                <text:p>17.5497787147221</text:p>
              </table:table-cell>
              <table:table-cell office:value-type="float" office:value="17.8769282032303">
                <text:p>17.876928203230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