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" manifest:full-path="Basic/Standard/List2.xml"/>
  <manifest:file-entry manifest:media-type="" manifest:full-path="Basic/Standard/List1.xml"/>
  <manifest:file-entry manifest:media-type="" manifest:full-path="Basic/Standard/Tento_se_i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1.83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TAB_5f_Sketch">
      <style:table-properties table:display="true" style:writing-mode="lr-tb"/>
    </style:style>
    <style:style style:name="ta2" style:family="table" style:master-page-name="TAB_5f_Ashlar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style:cell-protect="none" style:print-content="tru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fo:background-color="#ffffcc" style:cell-protect="none" style:print-content="tru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0">
      <style:table-cell-properties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3">
      <style:table-cell-properties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6.132cm" draw:visible-area-height="4.676cm" draw:ole-draw-aspect="1"/>
    </style:style>
    <style:style style:name="T1" style:family="text">
      <style:text-properties fo:color="#0000ff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Sketch.G18" table:end-x="1.382cm" table:end-y="0.367cm" draw:z-index="0" draw:style-name="gr1" svg:width="10cm" svg:height="7.352cm" svg:x="0.133cm" svg:y="0.213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</table:table>
      <table:table table:name="Ashlar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4"/>
        <table:table-column table:style-name="co5" table:default-cell-style-name="ce2"/>
        <table:table-column table:style-name="co6" table:number-columns-repeated="252" table:default-cell-style-name="ce2"/>
        <table:table-column table:style-name="co6" table:default-cell-style-name="Default"/>
        <table:table-row table:style-name="ro2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1" office:value-type="string">
            <text:p>Povrchy a hmotnost nádrže tvaru kvádru</text:p>
          </table:table-cell>
          <table:table-cell table:number-columns-repeated="254"/>
        </table:table-row>
        <table:table-row table:style-name="ro2">
          <table:table-cell/>
          <table:table-cell table:style-name="ce1" office:value-type="string">
            <text:p>Surfaces and weight of ashlar tank (rectangular)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3" office:value-type="string">
            <text:p>Parametry nádrže - Tank parameter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Vnitřní délka – Inner lenght</text:p>
          </table:table-cell>
          <table:table-cell table:style-name="ce5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office:value-type="string">
            <text:p>Vnitřní výška – Inner height</text:p>
          </table:table-cell>
          <table:table-cell table:style-name="ce5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nitřní hloubka – Inner depth</text:p>
          </table:table-cell>
          <table:table-cell table:style-name="ce5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loušťka stěny – Wall thickness</text:p>
          </table:table-cell>
          <table:table-cell table:style-name="ce6" office:value-type="float" office:value="0.01">
            <text:p>0,010</text:p>
          </table:table-cell>
          <table:table-cell table:style-name="ce4" office:value-type="string">
            <text:p>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ustota materiálu nádrže - Density of tank material</text:p>
          </table:table-cell>
          <table:table-cell table:style-name="ce5" office:value-type="float" office:value="7800">
            <text:p>7800</text:p>
          </table:table-cell>
          <table:table-cell table:style-name="ce4" office:value-type="string">
            <text:p>kg/m<text:span text:style-name="T1">3</text:span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Results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Vnitřní povrch - Inner surface</text:p>
          </table:table-cell>
          <table:table-cell table:style-name="ce7" table:formula="of:=SASHLAR([.C6];[.C7];[.C8])" office:value-type="float" office:value="6">
            <text:p>6,000</text:p>
          </table:table-cell>
          <table:table-cell table:style-name="ce9" office:value-type="string">
            <text:p>m<text:span text:style-name="T2">2</text:span>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ce2" office:value-type="string">
            <text:p>Vnější povrch - Outer surface</text:p>
          </table:table-cell>
          <table:table-cell table:style-name="ce7" table:formula="of:=SASHLAR(([.C6]+2*[.$C$9]);([.C7]+2*[.$C$9]);([.C8]+2*[.$C$9]))" office:value-type="float" office:value="6.2424">
            <text:p>6,242</text:p>
          </table:table-cell>
          <table:table-cell table:style-name="ce9" office:value-type="string">
            <text:p>m<text:span text:style-name="T2">2</text:span></text:p>
          </table:table-cell>
          <table:table-cell table:style-name="Default"/>
          <table:table-cell table:number-columns-repeated="251"/>
        </table:table-row>
        <table:table-row table:style-name="ro3">
          <table:table-cell/>
          <table:table-cell table:style-name="ce2" office:value-type="string">
            <text:p>Objem konstrukčního materiálu - Volume of construction material</text:p>
          </table:table-cell>
          <table:table-cell table:style-name="ce7" table:formula="of:=((([.C6]+2*[.$C$9])*([.C7]+2*[.$C$9])*([.C8]+2*[.$C$9]))-([.C6]*[.C7]*[.C8]))" office:value-type="float" office:value="0.0612079999999999">
            <text:p>0,061</text:p>
          </table:table-cell>
          <table:table-cell table:style-name="ce9" office:value-type="string">
            <text:p>m<text:span text:style-name="T3">3</text:span>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ce2" office:value-type="string">
            <text:p>Hmotnost prázdné nádrže – Weight of empty tank</text:p>
          </table:table-cell>
          <table:table-cell table:style-name="ce8" table:formula="of:=[.C15]*[.C10]" office:value-type="float" office:value="477.422399999999">
            <text:p>477,4</text:p>
          </table:table-cell>
          <table:table-cell table:style-name="ce9" office:value-type="string">
            <text:p>kg</text:p>
          </table:table-cell>
          <table:table-cell table:style-name="Default"/>
          <table:table-cell table:number-columns-repeated="251"/>
        </table:table-row>
      </table:table>
      <table:named-expressions>
        <table:named-expression table:name="surfashlar" table:base-cell-address="$Sketch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print-page-order="ttb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9:5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Sketch" style:display-name="TAB_Sket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shlar" style:display-name="TAB_Ashl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2-05-22T20:52:34</meta:creation-date>
    <dc:creator>J. F.</dc:creator>
    <dc:date>2009-02-16T14:14:13.45</dc:date>
    <meta:print-date>1601-01-01T01:06:31</meta:print-date>
    <dc:language>cs-CZ</dc:language>
    <meta:editing-cycles>25</meta:editing-cycles>
    <meta:editing-duration>PT01H08M48S</meta:editing-duration>
    <meta:document-statistic meta:table-count="2" meta:cell-count="31" meta:object-count="1"/>
    <meta:user-defined meta:name="Info 1"/>
    <meta:user-defined meta:name="Info 2"/>
    <meta:user-defined meta:name="Info 3"/>
    <meta:user-defined meta:name="Info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Sub List1
Rem 
End Sub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Sub List2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Function sashlar(a,b,c)

'Rectangular tank surface - povrch nadrze tvaru hranolu
'a - lenght - delka
'b - height - vyska
'c - widht - hloubka
 
sashlar = 2 * (a * b) + 2 * (b * c) + 2 * (a * c)

End Function

</script:module>
</file>

<file path=Basic/Standard/Tento_se_it.xml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1"/>
  <library:element library:name="Module1"/>
  <library:element library:name="Lis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