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" manifest:full-path="Basic/Standard/Graf3.xml"/>
  <manifest:file-entry manifest:media-type="" manifest:full-path="Basic/Standard/Graf2.xml"/>
  <manifest:file-entry manifest:media-type="" manifest:full-path="Basic/Standard/Dish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5cm" fo:break-before="auto" style:use-optimal-row-height="false"/>
    </style:style>
    <style:style style:name="ta1" style:family="table" style:master-page-name="TAB_5f_Spheric_5f_Cup">
      <style:table-properties table:display="true" style:writing-mode="lr-tb"/>
    </style:style>
    <style:style style:name="ta2" style:family="table" style:master-page-name="TAB_5f_Graf1">
      <style:table-properties table:display="true" style:writing-mode="lr-tb"/>
    </style:style>
    <style:style style:name="ta3" style:family="table" style:master-page-name="TAB_5f_Graf2">
      <style:table-properties table:display="true" style:writing-mode="lr-tb"/>
    </style:style>
    <style:style style:name="ta4" style:family="table" style:master-page-name="TAB_5f_Dish">
      <style:table-properties table:display="fals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 C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bottom" fo:border-top="0.088cm solid #000000" style:vertical-align="middle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bottom" fo:border-top="0.035cm solid #000000" style:vertical-align="top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bottom" fo:border-top="0.088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ff" style:font-name="Arial C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bottom" fo:border-top="0.088cm solid #000000" style:vertical-align="middle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bottom" fo:border-top="0.035cm solid #000000" style:vertical-align="top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0.088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 C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Arial C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2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9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0.088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21" style:family="table-cell" style:parent-style-name="Default" style:data-style-name="N129">
      <style:table-cell-properties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bottom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22" style:family="table-cell" style:parent-style-name="Default" style:data-style-name="N129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normal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top"/>
      <style:text-properties fo:color="#000000" style:font-name="Arial CE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6633" style:font-name="Arial CE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996633" style:font-name="Arial C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bottom" fo:border-top="0.088cm solid #000000" style:vertical-align="middle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bottom" fo:border-top="0.035cm solid #000000" style:vertical-align="top"/>
      <style:paragraph-properties fo:text-align="center"/>
      <style:text-properties style:use-window-font-color="true" style:font-name="Arial CE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29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355e00" style:font-name="Arial CE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29">
      <style:table-cell-properties fo:border-bottom="0.035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29">
      <style:table-cell-properties fo:border-bottom="0.088cm solid #000000" style:cell-protect="protected formula-hidden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bottom" fo:border-top="0.035cm solid #000000" style:vertical-align="bottom"/>
      <style:paragraph-properties fo:text-align="center"/>
      <style:text-properties fo:color="#355e00" style:font-name="Arial CE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6633" style:font-name="Arial CE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 CE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fill-color="#ffffff" draw:auto-grow-height="false" fo:min-height="0.502cm" fo:padding-top="0.028cm" fo:padding-bottom="0.028cm" fo:padding-left="0.056cm" fo:padding-right="0.056cm"/>
    </style:style>
    <style:style style:name="gr2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/>
      <table:table table:name="Spheric_Cup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8" table:number-columns-repeated="247" table:default-cell-style-name="Default"/>
        <table:table-row table:style-name="ro1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1" office:value-type="string">
            <text:p>Parametry číše (misky) s kulovým zaoblením</text:p>
          </table:table-cell>
          <table:table-cell table:number-columns-repeated="254"/>
        </table:table-row>
        <table:table-row table:style-name="ro1">
          <table:table-cell/>
          <table:table-cell table:style-name="ce1" office:value-type="string">
            <text:p>Parameters of cup (dish) with spherical rounding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Výpočet objemu při zadaných parametrech - Input parameters for volume calculation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Velký poloměr - Big Radius</text:p>
          </table:table-cell>
          <table:table-cell/>
          <table:table-cell table:style-name="ce17" office:value-type="float" office:value="5">
            <text:p>5</text:p>
          </table:table-cell>
          <table:table-cell table:style-name="ce4" office:value-type="string">
            <text:p>unit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Menší poloměr - Small Radius</text:p>
          </table:table-cell>
          <table:table-cell/>
          <table:table-cell table:style-name="ce17" office:value-type="float" office:value="2">
            <text:p>2</text:p>
          </table:table-cell>
          <table:table-cell table:style-name="ce4" office:value-type="string">
            <text:p>unit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Výška - Height</text:p>
          </table:table-cell>
          <table:table-cell/>
          <table:table-cell table:style-name="ce17" office:value-type="float" office:value="3">
            <text:p>3</text:p>
          </table:table-cell>
          <table:table-cell table:style-name="ce4" office:value-type="string">
            <text:p>unit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Objem kapaliny - Liquid volume</text:p>
          </table:table-cell>
          <table:table-cell/>
          <table:table-cell table:style-name="ce18" table:formula="of:=KULCUP([.$D$6];[.$D$7];[.$D$8])" office:value-type="float" office:value="150.79644737231">
            <text:p>150,80</text:p>
          </table:table-cell>
          <table:table-cell table:style-name="ce23" office:value-type="string">
            <text:p>unit<text:span text:style-name="T1">3</text:span></text:p>
          </table:table-cell>
          <table:table-cell/>
          <table:table-cell table:style-name="ce19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Výpočet kalibrace číše (misky) - Calibration curve od cup (dish)</text:p>
          </table:table-cell>
          <table:table-cell table:number-columns-repeated="254"/>
        </table:table-row>
        <table:table-row table:style-name="ro2">
          <table:table-cell/>
          <table:table-cell table:style-name="ce5" office:value-type="string">
            <text:p>(Pozor, výpočet může trvat i několik minut! - Attention, calculations may last several minutes )</text:p>
          </table:table-cell>
          <table:table-cell table:style-name="ce11"/>
          <table:table-cell table:number-columns-repeated="253"/>
        </table:table-row>
        <table:table-row table:style-name="ro2">
          <table:table-cell/>
          <table:table-cell table:style-name="ce3"/>
          <table:table-cell/>
          <table:table-cell table:style-name="ce19" table:number-columns-repeated="2"/>
          <table:table-cell table:number-columns-repeated="3"/>
          <table:table-cell table:style-name="ce19" table:number-columns-repeated="96"/>
          <table:table-cell table:number-columns-repeated="152"/>
        </table:table-row>
        <table:table-row table:style-name="ro2">
          <table:table-cell/>
          <table:table-cell table:style-name="ce3" office:value-type="string">
            <text:p>Souřadnice x pro menší poloměr - Coordinate x for Small Radius</text:p>
          </table:table-cell>
          <table:table-cell/>
          <table:table-cell table:style-name="ce19"/>
          <table:table-cell table:style-name="ce24" table:formula="of:=(([.$D$6]^2)-([.$D$7]^2)-([.$D$8]^2))/(2*[.$D$8])" office:value-type="float" office:value="2">
            <text:p>2</text:p>
          </table:table-cell>
          <table:table-cell table:style-name="ce31" office:value-type="string">
            <text:p>unit</text:p>
          </table:table-cell>
          <table:table-cell table:number-columns-repeated="2"/>
          <table:table-cell table:style-name="ce19" table:number-columns-repeated="96"/>
          <table:table-cell table:number-columns-repeated="152"/>
        </table:table-row>
        <table:table-row table:style-name="ro2">
          <table:table-cell/>
          <table:table-cell table:style-name="ce3" office:value-type="string">
            <text:p>Poloměr kulového zaoblení - Radius of spherical rouding</text:p>
          </table:table-cell>
          <table:table-cell table:style-name="ce3" table:number-columns-repeated="2"/>
          <table:table-cell table:style-name="ce25" table:formula="of:=IF([.$E$14]&gt;=0;SQRT(([.$E$14]^2)+([.$D$6]^2));&quot;Faulty Input - Chybné zadání&quot;)" office:value-type="float" office:value="5.3851648071345">
            <text:p>5,39</text:p>
          </table:table-cell>
          <table:table-cell table:style-name="ce31" office:value-type="string">
            <text:p>unit</text:p>
          </table:table-cell>
          <table:table-cell table:number-columns-repeated="2"/>
          <table:table-cell table:style-name="ce19" table:number-columns-repeated="96"/>
          <table:table-cell table:number-columns-repeated="152"/>
        </table:table-row>
        <table:table-row table:style-name="ro2">
          <table:table-cell table:number-columns-repeated="8"/>
          <table:table-cell table:style-name="ce19" table:number-columns-repeated="96"/>
          <table:table-cell table:number-columns-repeated="152"/>
        </table:table-row>
        <table:table-row table:style-name="ro3">
          <table:table-cell/>
          <table:table-cell table:style-name="ce6" office:value-type="string">
            <text:p>Hladina - Level </text:p>
          </table:table-cell>
          <table:table-cell table:style-name="ce12" office:value-type="string">
            <text:p>Hladina - Level </text:p>
          </table:table-cell>
          <table:table-cell table:style-name="ce12" office:value-type="string">
            <text:p>Poloměr v zadané výšce - Parcial Big Radius</text:p>
          </table:table-cell>
          <table:table-cell table:style-name="ce26" office:value-type="string">
            <text:p>Objem - Volume of Cup (Dish)</text:p>
          </table:table-cell>
          <table:table-cell/>
          <table:table-cell table:style-name="ce19" table:number-columns-repeated="99"/>
          <table:table-cell table:number-columns-repeated="151"/>
        </table:table-row>
        <table:table-row table:style-name="ro2">
          <table:table-cell/>
          <table:table-cell table:style-name="ce7" office:value-type="string">
            <text:p>(%)</text:p>
          </table:table-cell>
          <table:table-cell table:number-columns-repeated="2" table:style-name="ce13" office:value-type="string">
            <text:p><text:s/>(unit)</text:p>
          </table:table-cell>
          <table:table-cell table:style-name="ce27" office:value-type="string">
            <text:p><text:s/>(unit<text:span text:style-name="T2">3</text:span><text:span text:style-name="T3">)</text:span>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4" table:formula="of:=[.$D$8]*[.$B19]/100" office:value-type="float" office:value="0.03">
            <text:p>0,03</text:p>
          </table:table-cell>
          <table:table-cell table:style-name="ce20" table:formula="of:=SQRT(([.$E$15]^2)-([.$E$14]+[.$D$8]-[.C19])^2)" office:value-type="float" office:value="2.07342711470647">
            <text:p>2,073</text:p>
          </table:table-cell>
          <table:table-cell table:style-name="ce28" table:formula="of:=KULCUP([.$D19];[.$D$7];[.$C19])" office:value-type="float" office:value="0.391100011038047">
            <text:p>0,391</text:p>
          </table:table-cell>
          <table:table-cell/>
          <table:table-cell table:style-name="ce32"/>
          <table:table-cell table:style-name="ce19"/>
          <table:table-cell table:number-columns-repeated="2"/>
          <table:table-cell table:style-name="ce19" table:number-columns-repeated="95"/>
          <table:table-cell table:number-columns-repeated="151"/>
        </table:table-row>
        <table:table-row table:style-name="ro2">
          <table:table-cell/>
          <table:table-cell table:style-name="ce9" office:value-type="float" office:value="2">
            <text:p>2</text:p>
          </table:table-cell>
          <table:table-cell table:style-name="ce15" table:formula="of:=[.$D$8]*[.$B20]/100" office:value-type="float" office:value="0.06">
            <text:p>0,06</text:p>
          </table:table-cell>
          <table:table-cell table:style-name="ce21" table:formula="of:=SQRT(([.$E$15]^2)-([.$E$14]+[.$D$8]-[.C20])^2)" office:value-type="float" office:value="2.14392164035909">
            <text:p>2,144</text:p>
          </table:table-cell>
          <table:table-cell table:style-name="ce29" table:formula="of:=KULCUP([.$D20];[.$D$7];[.$C20])" office:value-type="float" office:value="0.810304709955107">
            <text:p>0,81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">
            <text:p>3</text:p>
          </table:table-cell>
          <table:table-cell table:style-name="ce15" table:formula="of:=[.$D$8]*[.$B21]/100" office:value-type="float" office:value="0.09">
            <text:p>0,09</text:p>
          </table:table-cell>
          <table:table-cell table:style-name="ce21" table:formula="of:=SQRT(([.$E$15]^2)-([.$E$14]+[.$D$8]-[.C21])^2)" office:value-type="float" office:value="2.21176400187723">
            <text:p>2,212</text:p>
          </table:table-cell>
          <table:table-cell table:style-name="ce29" table:formula="of:=KULCUP([.$D21];[.$D$7];[.$C21])" office:value-type="float" office:value="1.25744445074789">
            <text:p>1,25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">
            <text:p>4</text:p>
          </table:table-cell>
          <table:table-cell table:style-name="ce15" table:formula="of:=[.$D$8]*[.$B22]/100" office:value-type="float" office:value="0.12">
            <text:p>0,12</text:p>
          </table:table-cell>
          <table:table-cell table:style-name="ce21" table:formula="of:=SQRT(([.$E$15]^2)-([.$E$14]+[.$D$8]-[.C22])^2)" office:value-type="float" office:value="2.27719125239844">
            <text:p>2,277</text:p>
          </table:table-cell>
          <table:table-cell table:style-name="ce29" table:formula="of:=KULCUP([.$D22];[.$D$7];[.$C22])" office:value-type="float" office:value="1.7323495874131">
            <text:p>1,73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">
            <text:p>5</text:p>
          </table:table-cell>
          <table:table-cell table:style-name="ce15" table:formula="of:=[.$D$8]*[.$B23]/100" office:value-type="float" office:value="0.15">
            <text:p>0,15</text:p>
          </table:table-cell>
          <table:table-cell table:style-name="ce21" table:formula="of:=SQRT(([.$E$15]^2)-([.$E$14]+[.$D$8]-[.C23])^2)" office:value-type="float" office:value="2.34040594769369">
            <text:p>2,340</text:p>
          </table:table-cell>
          <table:table-cell table:style-name="ce29" table:formula="of:=KULCUP([.$D23];[.$D$7];[.$C23])" office:value-type="float" office:value="2.23485047394744">
            <text:p>2,23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">
            <text:p>6</text:p>
          </table:table-cell>
          <table:table-cell table:style-name="ce15" table:formula="of:=[.$D$8]*[.$B24]/100" office:value-type="float" office:value="0.18">
            <text:p>0,18</text:p>
          </table:table-cell>
          <table:table-cell table:style-name="ce21" table:formula="of:=SQRT(([.$E$15]^2)-([.$E$14]+[.$D$8]-[.C24])^2)" office:value-type="float" office:value="2.40158281139752">
            <text:p>2,402</text:p>
          </table:table-cell>
          <table:table-cell table:style-name="ce29" table:formula="of:=KULCUP([.$D24];[.$D$7];[.$C24])" office:value-type="float" office:value="2.76477746434762">
            <text:p>2,765</text:p>
            <draw:frame table:end-cell-address="Spheric_Cup.E25" table:end-x="1.91cm" table:end-y="0.052cm" draw:z-index="0" draw:style-name="gr1" svg:width="0.221cm" svg:height="0.5cm" svg:x="1.689cm" svg:y="0.002cm">
              <draw:text-box>
                <text:p/>
              </draw:text-box>
            </draw:frame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">
            <text:p>7</text:p>
          </table:table-cell>
          <table:table-cell table:style-name="ce15" table:formula="of:=[.$D$8]*[.$B25]/100" office:value-type="float" office:value="0.21">
            <text:p>0,21</text:p>
          </table:table-cell>
          <table:table-cell table:style-name="ce21" table:formula="of:=SQRT(([.$E$15]^2)-([.$E$14]+[.$D$8]-[.C25])^2)" office:value-type="float" office:value="2.4608738285414">
            <text:p>2,461</text:p>
          </table:table-cell>
          <table:table-cell table:style-name="ce29" table:formula="of:=KULCUP([.$D25];[.$D$7];[.$C25])" office:value-type="float" office:value="3.32196091261034">
            <text:p>3,32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">
            <text:p>8</text:p>
          </table:table-cell>
          <table:table-cell table:style-name="ce15" table:formula="of:=[.$D$8]*[.$B26]/100" office:value-type="float" office:value="0.24">
            <text:p>0,24</text:p>
          </table:table-cell>
          <table:table-cell table:style-name="ce21" table:formula="of:=SQRT(([.$E$15]^2)-([.$E$14]+[.$D$8]-[.C26])^2)" office:value-type="float" office:value="2.51841219819155">
            <text:p>2,518</text:p>
          </table:table-cell>
          <table:table-cell table:style-name="ce29" table:formula="of:=KULCUP([.$D26];[.$D$7];[.$C26])" office:value-type="float" office:value="3.90623117273232">
            <text:p>3,90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">
            <text:p>9</text:p>
          </table:table-cell>
          <table:table-cell table:style-name="ce15" table:formula="of:=[.$D$8]*[.$B27]/100" office:value-type="float" office:value="0.27">
            <text:p>0,27</text:p>
          </table:table-cell>
          <table:table-cell table:style-name="ce21" table:formula="of:=SQRT(([.$E$15]^2)-([.$E$14]+[.$D$8]-[.C27])^2)" office:value-type="float" office:value="2.57431544298674">
            <text:p>2,574</text:p>
          </table:table-cell>
          <table:table-cell table:style-name="ce29" table:formula="of:=KULCUP([.$D27];[.$D$7];[.$C27])" office:value-type="float" office:value="4.51741859871025">
            <text:p>4,51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0">
            <text:p>10</text:p>
          </table:table-cell>
          <table:table-cell table:style-name="ce15" table:formula="of:=[.$D$8]*[.$B28]/100" office:value-type="float" office:value="0.3">
            <text:p>0,3</text:p>
          </table:table-cell>
          <table:table-cell table:style-name="ce21" table:formula="of:=SQRT(([.$E$15]^2)-([.$E$14]+[.$D$8]-[.C28])^2)" office:value-type="float" office:value="2.62868788561898">
            <text:p>2,629</text:p>
          </table:table-cell>
          <table:table-cell table:style-name="ce29" table:formula="of:=KULCUP([.$D28];[.$D$7];[.$C28])" office:value-type="float" office:value="5.15535354454085">
            <text:p>5,15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1">
            <text:p>11</text:p>
          </table:table-cell>
          <table:table-cell table:style-name="ce15" table:formula="of:=[.$D$8]*[.$B29]/100" office:value-type="float" office:value="0.33">
            <text:p>0,33</text:p>
          </table:table-cell>
          <table:table-cell table:style-name="ce21" table:formula="of:=SQRT(([.$E$15]^2)-([.$E$14]+[.$D$8]-[.C29])^2)" office:value-type="float" office:value="2.68162264310249">
            <text:p>2,682</text:p>
          </table:table-cell>
          <table:table-cell table:style-name="ce29" table:formula="of:=KULCUP([.$D29];[.$D$7];[.$C29])" office:value-type="float" office:value="5.81986636422082">
            <text:p>5,82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2">
            <text:p>12</text:p>
          </table:table-cell>
          <table:table-cell table:style-name="ce15" table:formula="of:=[.$D$8]*[.$B30]/100" office:value-type="float" office:value="0.36">
            <text:p>0,36</text:p>
          </table:table-cell>
          <table:table-cell table:style-name="ce21" table:formula="of:=SQRT(([.$E$15]^2)-([.$E$14]+[.$D$8]-[.C30])^2)" office:value-type="float" office:value="2.73320324893704">
            <text:p>2,733</text:p>
          </table:table-cell>
          <table:table-cell table:style-name="ce29" table:formula="of:=KULCUP([.$D30];[.$D$7];[.$C30])" office:value-type="float" office:value="6.51078741174686">
            <text:p>6,51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3">
            <text:p>13</text:p>
          </table:table-cell>
          <table:table-cell table:style-name="ce15" table:formula="of:=[.$D$8]*[.$B31]/100" office:value-type="float" office:value="0.39">
            <text:p>0,39</text:p>
          </table:table-cell>
          <table:table-cell table:style-name="ce21" table:formula="of:=SQRT(([.$E$15]^2)-([.$E$14]+[.$D$8]-[.C31])^2)" office:value-type="float" office:value="2.78350498472699">
            <text:p>2,784</text:p>
          </table:table-cell>
          <table:table-cell table:style-name="ce29" table:formula="of:=KULCUP([.$D31];[.$D$7];[.$C31])" office:value-type="float" office:value="7.22794704111568">
            <text:p>7,22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4">
            <text:p>14</text:p>
          </table:table-cell>
          <table:table-cell table:style-name="ce15" table:formula="of:=[.$D$8]*[.$B32]/100" office:value-type="float" office:value="0.42">
            <text:p>0,42</text:p>
          </table:table-cell>
          <table:table-cell table:style-name="ce21" table:formula="of:=SQRT(([.$E$15]^2)-([.$E$14]+[.$D$8]-[.C32])^2)" office:value-type="float" office:value="2.83259598248674">
            <text:p>2,833</text:p>
          </table:table-cell>
          <table:table-cell table:style-name="ce29" table:formula="of:=KULCUP([.$D32];[.$D$7];[.$C32])" office:value-type="float" office:value="7.97117560632399">
            <text:p>7,97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5">
            <text:p>15</text:p>
          </table:table-cell>
          <table:table-cell table:style-name="ce15" table:formula="of:=[.$D$8]*[.$B33]/100" office:value-type="float" office:value="0.45">
            <text:p>0,45</text:p>
          </table:table-cell>
          <table:table-cell table:style-name="ce21" table:formula="of:=SQRT(([.$E$15]^2)-([.$E$14]+[.$D$8]-[.C33])^2)" office:value-type="float" office:value="2.88053814416681">
            <text:p>2,881</text:p>
          </table:table-cell>
          <table:table-cell table:style-name="ce29" table:formula="of:=KULCUP([.$D33];[.$D$7];[.$C33])" office:value-type="float" office:value="8.7403034613685">
            <text:p>8,74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6">
            <text:p>16</text:p>
          </table:table-cell>
          <table:table-cell table:style-name="ce15" table:formula="of:=[.$D$8]*[.$B34]/100" office:value-type="float" office:value="0.48">
            <text:p>0,48</text:p>
          </table:table-cell>
          <table:table-cell table:style-name="ce21" table:formula="of:=SQRT(([.$E$15]^2)-([.$E$14]+[.$D$8]-[.C34])^2)" office:value-type="float" office:value="2.92738791416512">
            <text:p>2,927</text:p>
          </table:table-cell>
          <table:table-cell table:style-name="ce29" table:formula="of:=KULCUP([.$D34];[.$D$7];[.$C34])" office:value-type="float" office:value="9.53516096024591">
            <text:p>9,53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7">
            <text:p>17</text:p>
          </table:table-cell>
          <table:table-cell table:style-name="ce15" table:formula="of:=[.$D$8]*[.$B35]/100" office:value-type="float" office:value="0.51">
            <text:p>0,51</text:p>
          </table:table-cell>
          <table:table-cell table:style-name="ce21" table:formula="of:=SQRT(([.$E$15]^2)-([.$E$14]+[.$D$8]-[.C35])^2)" office:value-type="float" office:value="2.97319693259629">
            <text:p>2,973</text:p>
          </table:table-cell>
          <table:table-cell table:style-name="ce29" table:formula="of:=KULCUP([.$D35];[.$D$7];[.$C35])" office:value-type="float" office:value="10.3555784569529">
            <text:p>10,35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8">
            <text:p>18</text:p>
          </table:table-cell>
          <table:table-cell table:style-name="ce15" table:formula="of:=[.$D$8]*[.$B36]/100" office:value-type="float" office:value="0.54">
            <text:p>0,54</text:p>
          </table:table-cell>
          <table:table-cell table:style-name="ce21" table:formula="of:=SQRT(([.$E$15]^2)-([.$E$14]+[.$D$8]-[.C36])^2)" office:value-type="float" office:value="3.01801259109368">
            <text:p>3,018</text:p>
          </table:table-cell>
          <table:table-cell table:style-name="ce29" table:formula="of:=KULCUP([.$D36];[.$D$7];[.$C36])" office:value-type="float" office:value="11.2013863054862">
            <text:p>11,20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19">
            <text:p>19</text:p>
          </table:table-cell>
          <table:table-cell table:style-name="ce15" table:formula="of:=[.$D$8]*[.$B37]/100" office:value-type="float" office:value="0.57">
            <text:p>0,57</text:p>
          </table:table-cell>
          <table:table-cell table:style-name="ce21" table:formula="of:=SQRT(([.$E$15]^2)-([.$E$14]+[.$D$8]-[.C37])^2)" office:value-type="float" office:value="3.06187850836705">
            <text:p>3,062</text:p>
          </table:table-cell>
          <table:table-cell table:style-name="ce29" table:formula="of:=KULCUP([.$D37];[.$D$7];[.$C37])" office:value-type="float" office:value="12.0724148598426">
            <text:p>12,07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0">
            <text:p>20</text:p>
          </table:table-cell>
          <table:table-cell table:style-name="ce15" table:formula="of:=[.$D$8]*[.$B38]/100" office:value-type="float" office:value="0.6">
            <text:p>0,6</text:p>
          </table:table-cell>
          <table:table-cell table:style-name="ce21" table:formula="of:=SQRT(([.$E$15]^2)-([.$E$14]+[.$D$8]-[.C38])^2)" office:value-type="float" office:value="3.104834939252">
            <text:p>3,105</text:p>
          </table:table-cell>
          <table:table-cell table:style-name="ce29" table:formula="of:=KULCUP([.$D38];[.$D$7];[.$C38])" office:value-type="float" office:value="12.9684944740187">
            <text:p>12,968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1">
            <text:p>21</text:p>
          </table:table-cell>
          <table:table-cell table:style-name="ce15" table:formula="of:=[.$D$8]*[.$B39]/100" office:value-type="float" office:value="0.63">
            <text:p>0,63</text:p>
          </table:table-cell>
          <table:table-cell table:style-name="ce21" table:formula="of:=SQRT(([.$E$15]^2)-([.$E$14]+[.$D$8]-[.C39])^2)" office:value-type="float" office:value="3.1469191282904">
            <text:p>3,147</text:p>
          </table:table-cell>
          <table:table-cell table:style-name="ce29" table:formula="of:=KULCUP([.$D39];[.$D$7];[.$C39])" office:value-type="float" office:value="13.8894555020112">
            <text:p>13,889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2">
            <text:p>22</text:p>
          </table:table-cell>
          <table:table-cell table:style-name="ce15" table:formula="of:=[.$D$8]*[.$B40]/100" office:value-type="float" office:value="0.66">
            <text:p>0,66</text:p>
          </table:table-cell>
          <table:table-cell table:style-name="ce21" table:formula="of:=SQRT(([.$E$15]^2)-([.$E$14]+[.$D$8]-[.C40])^2)" office:value-type="float" office:value="3.18816561677715">
            <text:p>3,188</text:p>
          </table:table-cell>
          <table:table-cell table:style-name="ce29" table:formula="of:=KULCUP([.$D40];[.$D$7];[.$C40])" office:value-type="float" office:value="14.8351282978168">
            <text:p>14,835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3">
            <text:p>23</text:p>
          </table:table-cell>
          <table:table-cell table:style-name="ce15" table:formula="of:=[.$D$8]*[.$B41]/100" office:value-type="float" office:value="0.69">
            <text:p>0,69</text:p>
          </table:table-cell>
          <table:table-cell table:style-name="ce21" table:formula="of:=SQRT(([.$E$15]^2)-([.$E$14]+[.$D$8]-[.C41])^2)" office:value-type="float" office:value="3.22860651055529">
            <text:p>3,229</text:p>
          </table:table-cell>
          <table:table-cell table:style-name="ce29" table:formula="of:=KULCUP([.$D41];[.$D$7];[.$C41])" office:value-type="float" office:value="15.8053432154323">
            <text:p>15,805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4">
            <text:p>24</text:p>
          </table:table-cell>
          <table:table-cell table:style-name="ce15" table:formula="of:=[.$D$8]*[.$B42]/100" office:value-type="float" office:value="0.72">
            <text:p>0,72</text:p>
          </table:table-cell>
          <table:table-cell table:style-name="ce21" table:formula="of:=SQRT(([.$E$15]^2)-([.$E$14]+[.$D$8]-[.C42])^2)" office:value-type="float" office:value="3.26827171453048">
            <text:p>3,268</text:p>
          </table:table-cell>
          <table:table-cell table:style-name="ce29" table:formula="of:=KULCUP([.$D42];[.$D$7];[.$C42])" office:value-type="float" office:value="16.7999306088543">
            <text:p>16,800</text:p>
          </table:table-cell>
          <table:table-cell table:number-columns-repeated="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5">
            <text:p>25</text:p>
          </table:table-cell>
          <table:table-cell table:style-name="ce15" table:formula="of:=[.$D$8]*[.$B43]/100" office:value-type="float" office:value="0.75">
            <text:p>0,75</text:p>
          </table:table-cell>
          <table:table-cell table:style-name="ce21" table:formula="of:=SQRT(([.$E$15]^2)-([.$E$14]+[.$D$8]-[.C43])^2)" office:value-type="float" office:value="3.30718913883074">
            <text:p>3,307</text:p>
          </table:table-cell>
          <table:table-cell table:style-name="ce29" table:formula="of:=KULCUP([.$D43];[.$D$7];[.$C43])" office:value-type="float" office:value="17.8187208320796">
            <text:p>17,81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6">
            <text:p>26</text:p>
          </table:table-cell>
          <table:table-cell table:style-name="ce15" table:formula="of:=[.$D$8]*[.$B44]/100" office:value-type="float" office:value="0.78">
            <text:p>0,78</text:p>
          </table:table-cell>
          <table:table-cell table:style-name="ce21" table:formula="of:=SQRT(([.$E$15]^2)-([.$E$14]+[.$D$8]-[.C44])^2)" office:value-type="float" office:value="3.34538488069759">
            <text:p>3,345</text:p>
          </table:table-cell>
          <table:table-cell table:style-name="ce29" table:formula="of:=KULCUP([.$D44];[.$D$7];[.$C44])" office:value-type="float" office:value="18.8615442391049">
            <text:p>18,86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7">
            <text:p>27</text:p>
          </table:table-cell>
          <table:table-cell table:style-name="ce15" table:formula="of:=[.$D$8]*[.$B45]/100" office:value-type="float" office:value="0.81">
            <text:p>0,81</text:p>
          </table:table-cell>
          <table:table-cell table:style-name="ce21" table:formula="of:=SQRT(([.$E$15]^2)-([.$E$14]+[.$D$8]-[.C45])^2)" office:value-type="float" office:value="3.38288338551597">
            <text:p>3,383</text:p>
          </table:table-cell>
          <table:table-cell table:style-name="ce29" table:formula="of:=KULCUP([.$D45];[.$D$7];[.$C45])" office:value-type="float" office:value="19.9282311839268">
            <text:p>19,92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28">
            <text:p>28</text:p>
          </table:table-cell>
          <table:table-cell table:style-name="ce15" table:formula="of:=[.$D$8]*[.$B46]/100" office:value-type="float" office:value="0.84">
            <text:p>0,84</text:p>
          </table:table-cell>
          <table:table-cell table:style-name="ce21" table:formula="of:=SQRT(([.$E$15]^2)-([.$E$14]+[.$D$8]-[.C46])^2)" office:value-type="float" office:value="3.41970758983864">
            <text:p>3,420</text:p>
          </table:table-cell>
          <table:table-cell table:style-name="ce29" table:formula="of:=KULCUP([.$D46];[.$D$7];[.$C46])" office:value-type="float" office:value="21.0186120205421">
            <text:p>21,019</text:p>
          </table:table-cell>
          <table:table-cell/>
          <table:table-cell table:style-name="ce32"/>
          <table:table-cell table:style-name="ce19"/>
          <table:table-cell table:number-columns-repeated="248"/>
        </table:table-row>
        <table:table-row table:style-name="ro2">
          <table:table-cell/>
          <table:table-cell table:style-name="ce9" office:value-type="float" office:value="29">
            <text:p>29</text:p>
          </table:table-cell>
          <table:table-cell table:style-name="ce15" table:formula="of:=[.$D$8]*[.$B47]/100" office:value-type="float" office:value="0.87">
            <text:p>0,87</text:p>
          </table:table-cell>
          <table:table-cell table:style-name="ce21" table:formula="of:=SQRT(([.$E$15]^2)-([.$E$14]+[.$D$8]-[.C47])^2)" office:value-type="float" office:value="3.45587904880943">
            <text:p>3,456</text:p>
          </table:table-cell>
          <table:table-cell table:style-name="ce29" table:formula="of:=KULCUP([.$D47];[.$D$7];[.$C47])" office:value-type="float" office:value="22.1325171029474">
            <text:p>22,133</text:p>
          </table:table-cell>
          <table:table-cell/>
          <table:table-cell table:style-name="ce32"/>
          <table:table-cell table:style-name="ce19"/>
          <table:table-cell table:number-columns-repeated="248"/>
        </table:table-row>
        <table:table-row table:style-name="ro2">
          <table:table-cell/>
          <table:table-cell table:style-name="ce9" office:value-type="float" office:value="30">
            <text:p>30</text:p>
          </table:table-cell>
          <table:table-cell table:style-name="ce15" table:formula="of:=[.$D$8]*[.$B48]/100" office:value-type="float" office:value="0.9">
            <text:p>0,9</text:p>
          </table:table-cell>
          <table:table-cell table:style-name="ce21" table:formula="of:=SQRT(([.$E$15]^2)-([.$E$14]+[.$D$8]-[.C48])^2)" office:value-type="float" office:value="3.49141805001922">
            <text:p>3,491</text:p>
          </table:table-cell>
          <table:table-cell table:style-name="ce29" table:formula="of:=KULCUP([.$D48];[.$D$7];[.$C48])" office:value-type="float" office:value="23.2697767851396">
            <text:p>23,270</text:p>
          </table:table-cell>
          <table:table-cell/>
          <table:table-cell table:style-name="ce32"/>
          <table:table-cell table:style-name="ce19"/>
          <table:table-cell table:number-columns-repeated="248"/>
        </table:table-row>
        <table:table-row table:style-name="ro2">
          <table:table-cell/>
          <table:table-cell table:style-name="ce9" office:value-type="float" office:value="31">
            <text:p>31</text:p>
          </table:table-cell>
          <table:table-cell table:style-name="ce15" table:formula="of:=[.$D$8]*[.$B49]/100" office:value-type="float" office:value="0.93">
            <text:p>0,93</text:p>
          </table:table-cell>
          <table:table-cell table:style-name="ce21" table:formula="of:=SQRT(([.$E$15]^2)-([.$E$14]+[.$D$8]-[.C49])^2)" office:value-type="float" office:value="3.52634371552179">
            <text:p>3,526</text:p>
          </table:table-cell>
          <table:table-cell table:style-name="ce29" table:formula="of:=KULCUP([.$D49];[.$D$7];[.$C49])" office:value-type="float" office:value="24.4302214211152">
            <text:p>24,43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2">
            <text:p>32</text:p>
          </table:table-cell>
          <table:table-cell table:style-name="ce15" table:formula="of:=[.$D$8]*[.$B50]/100" office:value-type="float" office:value="0.96">
            <text:p>0,96</text:p>
          </table:table-cell>
          <table:table-cell table:style-name="ce21" table:formula="of:=SQRT(([.$E$15]^2)-([.$E$14]+[.$D$8]-[.C50])^2)" office:value-type="float" office:value="3.56067409348286">
            <text:p>3,561</text:p>
          </table:table-cell>
          <table:table-cell table:style-name="ce29" table:formula="of:=KULCUP([.$D50];[.$D$7];[.$C50])" office:value-type="float" office:value="25.6136813648711">
            <text:p>25,61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3">
            <text:p>33</text:p>
          </table:table-cell>
          <table:table-cell table:style-name="ce15" table:formula="of:=[.$D$8]*[.$B51]/100" office:value-type="float" office:value="0.99">
            <text:p>0,99</text:p>
          </table:table-cell>
          <table:table-cell table:style-name="ce21" table:formula="of:=SQRT(([.$E$15]^2)-([.$E$14]+[.$D$8]-[.C51])^2)" office:value-type="float" office:value="3.59442624072327">
            <text:p>3,594</text:p>
          </table:table-cell>
          <table:table-cell table:style-name="ce29" table:formula="of:=KULCUP([.$D51];[.$D$7];[.$C51])" office:value-type="float" office:value="26.8199869704038">
            <text:p>26,82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4">
            <text:p>34</text:p>
          </table:table-cell>
          <table:table-cell table:style-name="ce15" table:formula="of:=[.$D$8]*[.$B52]/100" office:value-type="float" office:value="1.02">
            <text:p>1,02</text:p>
          </table:table-cell>
          <table:table-cell table:style-name="ce21" table:formula="of:=SQRT(([.$E$15]^2)-([.$E$14]+[.$D$8]-[.C52])^2)" office:value-type="float" office:value="3.62761629723983">
            <text:p>3,628</text:p>
          </table:table-cell>
          <table:table-cell table:style-name="ce29" table:formula="of:=KULCUP([.$D52];[.$D$7];[.$C52])" office:value-type="float" office:value="28.0489685917102">
            <text:p>28,04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5">
            <text:p>35</text:p>
          </table:table-cell>
          <table:table-cell table:style-name="ce15" table:formula="of:=[.$D$8]*[.$B53]/100" office:value-type="float" office:value="1.05">
            <text:p>1,05</text:p>
          </table:table-cell>
          <table:table-cell table:style-name="ce21" table:formula="of:=SQRT(([.$E$15]^2)-([.$E$14]+[.$D$8]-[.C53])^2)" office:value-type="float" office:value="3.66025955363824">
            <text:p>3,660</text:p>
          </table:table-cell>
          <table:table-cell table:style-name="ce29" table:formula="of:=KULCUP([.$D53];[.$D$7];[.$C53])" office:value-type="float" office:value="29.3004565827869">
            <text:p>29,30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6">
            <text:p>36</text:p>
          </table:table-cell>
          <table:table-cell table:style-name="ce15" table:formula="of:=[.$D$8]*[.$B54]/100" office:value-type="float" office:value="1.08">
            <text:p>1,08</text:p>
          </table:table-cell>
          <table:table-cell table:style-name="ce21" table:formula="of:=SQRT(([.$E$15]^2)-([.$E$14]+[.$D$8]-[.C54])^2)" office:value-type="float" office:value="3.69237051228611">
            <text:p>3,692</text:p>
          </table:table-cell>
          <table:table-cell table:style-name="ce29" table:formula="of:=KULCUP([.$D54];[.$D$7];[.$C54])" office:value-type="float" office:value="30.5742812976306">
            <text:p>30,57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7">
            <text:p>37</text:p>
          </table:table-cell>
          <table:table-cell table:style-name="ce15" table:formula="of:=[.$D$8]*[.$B55]/100" office:value-type="float" office:value="1.11">
            <text:p>1,11</text:p>
          </table:table-cell>
          <table:table-cell table:style-name="ce21" table:formula="of:=SQRT(([.$E$15]^2)-([.$E$14]+[.$D$8]-[.C55])^2)" office:value-type="float" office:value="3.72396294288759">
            <text:p>3,724</text:p>
          </table:table-cell>
          <table:table-cell table:style-name="ce29" table:formula="of:=KULCUP([.$D55];[.$D$7];[.$C55])" office:value-type="float" office:value="31.8702730902381">
            <text:p>31,87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8">
            <text:p>38</text:p>
          </table:table-cell>
          <table:table-cell table:style-name="ce15" table:formula="of:=[.$D$8]*[.$B56]/100" office:value-type="float" office:value="1.14">
            <text:p>1,14</text:p>
          </table:table-cell>
          <table:table-cell table:style-name="ce21" table:formula="of:=SQRT(([.$E$15]^2)-([.$E$14]+[.$D$8]-[.C56])^2)" office:value-type="float" office:value="3.7550499330901">
            <text:p>3,755</text:p>
          </table:table-cell>
          <table:table-cell table:style-name="ce29" table:formula="of:=KULCUP([.$D56];[.$D$7];[.$C56])" office:value-type="float" office:value="33.1882623146059">
            <text:p>33,18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39">
            <text:p>39</text:p>
          </table:table-cell>
          <table:table-cell table:style-name="ce15" table:formula="of:=[.$D$8]*[.$B57]/100" office:value-type="float" office:value="1.17">
            <text:p>1,17</text:p>
          </table:table-cell>
          <table:table-cell table:style-name="ce21" table:formula="of:=SQRT(([.$E$15]^2)-([.$E$14]+[.$D$8]-[.C57])^2)" office:value-type="float" office:value="3.7856439346563">
            <text:p>3,786</text:p>
          </table:table-cell>
          <table:table-cell table:style-name="ce29" table:formula="of:=KULCUP([.$D57];[.$D$7];[.$C57])" office:value-type="float" office:value="34.5280793247309">
            <text:p>34,52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0">
            <text:p>40</text:p>
          </table:table-cell>
          <table:table-cell table:style-name="ce15" table:formula="of:=[.$D$8]*[.$B58]/100" office:value-type="float" office:value="1.2">
            <text:p>1,2</text:p>
          </table:table-cell>
          <table:table-cell table:style-name="ce21" table:formula="of:=SQRT(([.$E$15]^2)-([.$E$14]+[.$D$8]-[.C58])^2)" office:value-type="float" office:value="3.81575680566778">
            <text:p>3,816</text:p>
          </table:table-cell>
          <table:table-cell table:style-name="ce29" table:formula="of:=KULCUP([.$D58];[.$D$7];[.$C58])" office:value-type="float" office:value="35.8895544746098">
            <text:p>35,89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1">
            <text:p>41</text:p>
          </table:table-cell>
          <table:table-cell table:style-name="ce15" table:formula="of:=[.$D$8]*[.$B59]/100" office:value-type="float" office:value="1.23">
            <text:p>1,23</text:p>
          </table:table-cell>
          <table:table-cell table:style-name="ce21" table:formula="of:=SQRT(([.$E$15]^2)-([.$E$14]+[.$D$8]-[.C59])^2)" office:value-type="float" office:value="3.84539984917043">
            <text:p>3,845</text:p>
          </table:table-cell>
          <table:table-cell table:style-name="ce29" table:formula="of:=KULCUP([.$D59];[.$D$7];[.$C59])" office:value-type="float" office:value="37.2725181182392">
            <text:p>37,273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2">
            <text:p>42</text:p>
          </table:table-cell>
          <table:table-cell table:style-name="ce15" table:formula="of:=[.$D$8]*[.$B60]/100" office:value-type="float" office:value="1.26">
            <text:p>1,26</text:p>
          </table:table-cell>
          <table:table-cell table:style-name="ce21" table:formula="of:=SQRT(([.$E$15]^2)-([.$E$14]+[.$D$8]-[.C60])^2)" office:value-type="float" office:value="3.87458384862168">
            <text:p>3,875</text:p>
          </table:table-cell>
          <table:table-cell table:style-name="ce29" table:formula="of:=KULCUP([.$D60];[.$D$7];[.$C60])" office:value-type="float" office:value="38.6768006096159">
            <text:p>38,67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3">
            <text:p>43</text:p>
          </table:table-cell>
          <table:table-cell table:style-name="ce15" table:formula="of:=[.$D$8]*[.$B61]/100" office:value-type="float" office:value="1.29">
            <text:p>1,29</text:p>
          </table:table-cell>
          <table:table-cell table:style-name="ce21" table:formula="of:=SQRT(([.$E$15]^2)-([.$E$14]+[.$D$8]-[.C61])^2)" office:value-type="float" office:value="3.90331910045797">
            <text:p>3,903</text:p>
          </table:table-cell>
          <table:table-cell table:style-name="ce29" table:formula="of:=KULCUP([.$D61];[.$D$7];[.$C61])" office:value-type="float" office:value="40.1022323027365">
            <text:p>40,10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4">
            <text:p>44</text:p>
          </table:table-cell>
          <table:table-cell table:style-name="ce15" table:formula="of:=[.$D$8]*[.$B62]/100" office:value-type="float" office:value="1.32">
            <text:p>1,32</text:p>
          </table:table-cell>
          <table:table-cell table:style-name="ce21" table:formula="of:=SQRT(([.$E$15]^2)-([.$E$14]+[.$D$8]-[.C62])^2)" office:value-type="float" office:value="3.93161544406367">
            <text:p>3,932</text:p>
          </table:table-cell>
          <table:table-cell table:style-name="ce29" table:formula="of:=KULCUP([.$D62];[.$D$7];[.$C62])" office:value-type="float" office:value="41.5486435515978">
            <text:p>41,54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5">
            <text:p>45</text:p>
          </table:table-cell>
          <table:table-cell table:style-name="ce15" table:formula="of:=[.$D$8]*[.$B63]/100" office:value-type="float" office:value="1.35">
            <text:p>1,35</text:p>
          </table:table-cell>
          <table:table-cell table:style-name="ce21" table:formula="of:=SQRT(([.$E$15]^2)-([.$E$14]+[.$D$8]-[.C63])^2)" office:value-type="float" office:value="3.95948228939087">
            <text:p>3,959</text:p>
          </table:table-cell>
          <table:table-cell table:style-name="ce29" table:formula="of:=KULCUP([.$D63];[.$D$7];[.$C63])" office:value-type="float" office:value="43.0158647101965">
            <text:p>43,01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6">
            <text:p>46</text:p>
          </table:table-cell>
          <table:table-cell table:style-name="ce15" table:formula="of:=[.$D$8]*[.$B64]/100" office:value-type="float" office:value="1.38">
            <text:p>1,38</text:p>
          </table:table-cell>
          <table:table-cell table:style-name="ce21" table:formula="of:=SQRT(([.$E$15]^2)-([.$E$14]+[.$D$8]-[.C64])^2)" office:value-type="float" office:value="3.98692864245148">
            <text:p>3,987</text:p>
          </table:table-cell>
          <table:table-cell table:style-name="ce29" table:formula="of:=KULCUP([.$D64];[.$D$7];[.$C64])" office:value-type="float" office:value="44.5037261325293">
            <text:p>44,50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7">
            <text:p>47</text:p>
          </table:table-cell>
          <table:table-cell table:style-name="ce15" table:formula="of:=[.$D$8]*[.$B65]/100" office:value-type="float" office:value="1.41">
            <text:p>1,41</text:p>
          </table:table-cell>
          <table:table-cell table:style-name="ce21" table:formula="of:=SQRT(([.$E$15]^2)-([.$E$14]+[.$D$8]-[.C65])^2)" office:value-type="float" office:value="4.01396312887899">
            <text:p>4,014</text:p>
          </table:table-cell>
          <table:table-cell table:style-name="ce29" table:formula="of:=KULCUP([.$D65];[.$D$7];[.$C65])" office:value-type="float" office:value="46.0120581725929">
            <text:p>46,01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8">
            <text:p>48</text:p>
          </table:table-cell>
          <table:table-cell table:style-name="ce15" table:formula="of:=[.$D$8]*[.$B66]/100" office:value-type="float" office:value="1.44">
            <text:p>1,44</text:p>
          </table:table-cell>
          <table:table-cell table:style-name="ce21" table:formula="of:=SQRT(([.$E$15]^2)-([.$E$14]+[.$D$8]-[.C66])^2)" office:value-type="float" office:value="4.0405940157358">
            <text:p>4,041</text:p>
          </table:table-cell>
          <table:table-cell table:style-name="ce29" table:formula="of:=KULCUP([.$D66];[.$D$7];[.$C66])" office:value-type="float" office:value="47.5406911843839">
            <text:p>47,54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49">
            <text:p>49</text:p>
          </table:table-cell>
          <table:table-cell table:style-name="ce15" table:formula="of:=[.$D$8]*[.$B67]/100" office:value-type="float" office:value="1.47">
            <text:p>1,47</text:p>
          </table:table-cell>
          <table:table-cell table:style-name="ce21" table:formula="of:=SQRT(([.$E$15]^2)-([.$E$14]+[.$D$8]-[.C67])^2)" office:value-type="float" office:value="4.06682923172341">
            <text:p>4,067</text:p>
          </table:table-cell>
          <table:table-cell table:style-name="ce29" table:formula="of:=KULCUP([.$D67];[.$D$7];[.$C67])" office:value-type="float" office:value="49.0894555218992">
            <text:p>49,08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0">
            <text:p>50</text:p>
          </table:table-cell>
          <table:table-cell table:style-name="ce15" table:formula="of:=[.$D$8]*[.$B68]/100" office:value-type="float" office:value="1.5">
            <text:p>1,5</text:p>
          </table:table-cell>
          <table:table-cell table:style-name="ce21" table:formula="of:=SQRT(([.$E$15]^2)-([.$E$14]+[.$D$8]-[.C68])^2)" office:value-type="float" office:value="4.09267638593622">
            <text:p>4,093</text:p>
          </table:table-cell>
          <table:table-cell table:style-name="ce29" table:formula="of:=KULCUP([.$D68];[.$D$7];[.$C68])" office:value-type="float" office:value="50.6581815391354">
            <text:p>50,65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1">
            <text:p>51</text:p>
          </table:table-cell>
          <table:table-cell table:style-name="ce15" table:formula="of:=[.$D$8]*[.$B69]/100" office:value-type="float" office:value="1.53">
            <text:p>1,53</text:p>
          </table:table-cell>
          <table:table-cell table:style-name="ce21" table:formula="of:=SQRT(([.$E$15]^2)-([.$E$14]+[.$D$8]-[.C69])^2)" office:value-type="float" office:value="4.11814278528562">
            <text:p>4,118</text:p>
          </table:table-cell>
          <table:table-cell table:style-name="ce29" table:formula="of:=KULCUP([.$D69];[.$D$7];[.$C69])" office:value-type="float" office:value="52.2466995900892">
            <text:p>52,24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2">
            <text:p>52</text:p>
          </table:table-cell>
          <table:table-cell table:style-name="ce15" table:formula="of:=[.$D$8]*[.$B70]/100" office:value-type="float" office:value="1.56">
            <text:p>1,56</text:p>
          </table:table-cell>
          <table:table-cell table:style-name="ce21" table:formula="of:=SQRT(([.$E$15]^2)-([.$E$14]+[.$D$8]-[.C70])^2)" office:value-type="float" office:value="4.14323545070757">
            <text:p>4,143</text:p>
          </table:table-cell>
          <table:table-cell table:style-name="ce29" table:formula="of:=KULCUP([.$D70];[.$D$7];[.$C70])" office:value-type="float" office:value="53.8548400287573">
            <text:p>53,85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3">
            <text:p>53</text:p>
          </table:table-cell>
          <table:table-cell table:style-name="ce15" table:formula="of:=[.$D$8]*[.$B71]/100" office:value-type="float" office:value="1.59">
            <text:p>1,59</text:p>
          </table:table-cell>
          <table:table-cell table:style-name="ce21" table:formula="of:=SQRT(([.$E$15]^2)-([.$E$14]+[.$D$8]-[.C71])^2)" office:value-type="float" office:value="4.16796113225639">
            <text:p>4,168</text:p>
          </table:table-cell>
          <table:table-cell table:style-name="ce29" table:formula="of:=KULCUP([.$D71];[.$D$7];[.$C71])" office:value-type="float" office:value="55.4824332091365">
            <text:p>55,48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4">
            <text:p>54</text:p>
          </table:table-cell>
          <table:table-cell table:style-name="ce15" table:formula="of:=[.$D$8]*[.$B72]/100" office:value-type="float" office:value="1.62">
            <text:p>1,62</text:p>
          </table:table-cell>
          <table:table-cell table:style-name="ce21" table:formula="of:=SQRT(([.$E$15]^2)-([.$E$14]+[.$D$8]-[.C72])^2)" office:value-type="float" office:value="4.19232632317667">
            <text:p>4,192</text:p>
          </table:table-cell>
          <table:table-cell table:style-name="ce29" table:formula="of:=KULCUP([.$D72];[.$D$7];[.$C72])" office:value-type="float" office:value="57.1293094852234">
            <text:p>57,12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5">
            <text:p>55</text:p>
          </table:table-cell>
          <table:table-cell table:style-name="ce15" table:formula="of:=[.$D$8]*[.$B73]/100" office:value-type="float" office:value="1.65">
            <text:p>1,65</text:p>
          </table:table-cell>
          <table:table-cell table:style-name="ce21" table:formula="of:=SQRT(([.$E$15]^2)-([.$E$14]+[.$D$8]-[.C73])^2)" office:value-type="float" office:value="4.21633727303687">
            <text:p>4,216</text:p>
          </table:table-cell>
          <table:table-cell table:style-name="ce29" table:formula="of:=KULCUP([.$D73];[.$D$7];[.$C73])" office:value-type="float" office:value="58.7952992110147">
            <text:p>58,79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6">
            <text:p>56</text:p>
          </table:table-cell>
          <table:table-cell table:style-name="ce15" table:formula="of:=[.$D$8]*[.$B74]/100" office:value-type="float" office:value="1.68">
            <text:p>1,68</text:p>
          </table:table-cell>
          <table:table-cell table:style-name="ce21" table:formula="of:=SQRT(([.$E$15]^2)-([.$E$14]+[.$D$8]-[.C74])^2)" office:value-type="float" office:value="4.24">
            <text:p>4,240</text:p>
          </table:table-cell>
          <table:table-cell table:style-name="ce29" table:formula="of:=KULCUP([.$D74];[.$D$7];[.$C74])" office:value-type="float" office:value="60.4802327405071">
            <text:p>60,48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7">
            <text:p>57</text:p>
          </table:table-cell>
          <table:table-cell table:style-name="ce15" table:formula="of:=[.$D$8]*[.$B75]/100" office:value-type="float" office:value="1.71">
            <text:p>1,71</text:p>
          </table:table-cell>
          <table:table-cell table:style-name="ce21" table:formula="of:=SQRT(([.$E$15]^2)-([.$E$14]+[.$D$8]-[.C75])^2)" office:value-type="float" office:value="4.26332030229961">
            <text:p>4,263</text:p>
          </table:table-cell>
          <table:table-cell table:style-name="ce29" table:formula="of:=KULCUP([.$D75];[.$D$7];[.$C75])" office:value-type="float" office:value="62.1839404276974">
            <text:p>62,18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8">
            <text:p>58</text:p>
          </table:table-cell>
          <table:table-cell table:style-name="ce15" table:formula="of:=[.$D$8]*[.$B76]/100" office:value-type="float" office:value="1.74">
            <text:p>1,74</text:p>
          </table:table-cell>
          <table:table-cell table:style-name="ce21" table:formula="of:=SQRT(([.$E$15]^2)-([.$E$14]+[.$D$8]-[.C76])^2)" office:value-type="float" office:value="4.28630376898325">
            <text:p>4,286</text:p>
          </table:table-cell>
          <table:table-cell table:style-name="ce29" table:formula="of:=KULCUP([.$D76];[.$D$7];[.$C76])" office:value-type="float" office:value="63.9062526265823">
            <text:p>63,90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59">
            <text:p>59</text:p>
          </table:table-cell>
          <table:table-cell table:style-name="ce15" table:formula="of:=[.$D$8]*[.$B77]/100" office:value-type="float" office:value="1.77">
            <text:p>1,77</text:p>
          </table:table-cell>
          <table:table-cell table:style-name="ce21" table:formula="of:=SQRT(([.$E$15]^2)-([.$E$14]+[.$D$8]-[.C77])^2)" office:value-type="float" office:value="4.30895578997975">
            <text:p>4,309</text:p>
          </table:table-cell>
          <table:table-cell table:style-name="ce29" table:formula="of:=KULCUP([.$D77];[.$D$7];[.$C77])" office:value-type="float" office:value="65.6469996911585">
            <text:p>65,64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0">
            <text:p>60</text:p>
          </table:table-cell>
          <table:table-cell table:style-name="ce15" table:formula="of:=[.$D$8]*[.$B78]/100" office:value-type="float" office:value="1.8">
            <text:p>1,8</text:p>
          </table:table-cell>
          <table:table-cell table:style-name="ce21" table:formula="of:=SQRT(([.$E$15]^2)-([.$E$14]+[.$D$8]-[.C78])^2)" office:value-type="float" office:value="4.33128156554154">
            <text:p>4,331</text:p>
          </table:table-cell>
          <table:table-cell table:style-name="ce29" table:formula="of:=KULCUP([.$D78];[.$D$7];[.$C78])" office:value-type="float" office:value="67.4060119754226">
            <text:p>67,40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1">
            <text:p>61</text:p>
          </table:table-cell>
          <table:table-cell table:style-name="ce15" table:formula="of:=[.$D$8]*[.$B79]/100" office:value-type="float" office:value="1.83">
            <text:p>1,83</text:p>
          </table:table-cell>
          <table:table-cell table:style-name="ce21" table:formula="of:=SQRT(([.$E$15]^2)-([.$E$14]+[.$D$8]-[.C79])^2)" office:value-type="float" office:value="4.35328611510891">
            <text:p>4,353</text:p>
          </table:table-cell>
          <table:table-cell table:style-name="ce29" table:formula="of:=KULCUP([.$D79];[.$D$7];[.$C79])" office:value-type="float" office:value="69.1831198333714">
            <text:p>69,183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2">
            <text:p>62</text:p>
          </table:table-cell>
          <table:table-cell table:style-name="ce15" table:formula="of:=[.$D$8]*[.$B80]/100" office:value-type="float" office:value="1.86">
            <text:p>1,86</text:p>
          </table:table-cell>
          <table:table-cell table:style-name="ce21" table:formula="of:=SQRT(([.$E$15]^2)-([.$E$14]+[.$D$8]-[.C80])^2)" office:value-type="float" office:value="4.37497428563872">
            <text:p>4,375</text:p>
          </table:table-cell>
          <table:table-cell table:style-name="ce29" table:formula="of:=KULCUP([.$D80];[.$D$7];[.$C80])" office:value-type="float" office:value="70.9781536190016">
            <text:p>70,97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3">
            <text:p>63</text:p>
          </table:table-cell>
          <table:table-cell table:style-name="ce15" table:formula="of:=[.$D$8]*[.$B81]/100" office:value-type="float" office:value="1.89">
            <text:p>1,89</text:p>
          </table:table-cell>
          <table:table-cell table:style-name="ce21" table:formula="of:=SQRT(([.$E$15]^2)-([.$E$14]+[.$D$8]-[.C81])^2)" office:value-type="float" office:value="4.39635075943674">
            <text:p>4,396</text:p>
          </table:table-cell>
          <table:table-cell table:style-name="ce29" table:formula="of:=KULCUP([.$D81];[.$D$7];[.$C81])" office:value-type="float" office:value="72.7909436863098">
            <text:p>72,79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4">
            <text:p>64</text:p>
          </table:table-cell>
          <table:table-cell table:style-name="ce15" table:formula="of:=[.$D$8]*[.$B82]/100" office:value-type="float" office:value="1.92">
            <text:p>1,92</text:p>
          </table:table-cell>
          <table:table-cell table:style-name="ce21" table:formula="of:=SQRT(([.$E$15]^2)-([.$E$14]+[.$D$8]-[.C82])^2)" office:value-type="float" office:value="4.41742006152913">
            <text:p>4,417</text:p>
          </table:table-cell>
          <table:table-cell table:style-name="ce29" table:formula="of:=KULCUP([.$D82];[.$D$7];[.$C82])" office:value-type="float" office:value="74.6213203892929">
            <text:p>74,62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5">
            <text:p>65</text:p>
          </table:table-cell>
          <table:table-cell table:style-name="ce15" table:formula="of:=[.$D$8]*[.$B83]/100" office:value-type="float" office:value="1.95">
            <text:p>1,95</text:p>
          </table:table-cell>
          <table:table-cell table:style-name="ce21" table:formula="of:=SQRT(([.$E$15]^2)-([.$E$14]+[.$D$8]-[.C83])^2)" office:value-type="float" office:value="4.43818656660578">
            <text:p>4,438</text:p>
          </table:table-cell>
          <table:table-cell table:style-name="ce29" table:formula="of:=KULCUP([.$D83];[.$D$7];[.$C83])" office:value-type="float" office:value="76.4691140819474">
            <text:p>76,46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6">
            <text:p>66</text:p>
          </table:table-cell>
          <table:table-cell table:style-name="ce15" table:formula="of:=[.$D$8]*[.$B84]/100" office:value-type="float" office:value="1.98">
            <text:p>1,98</text:p>
          </table:table-cell>
          <table:table-cell table:style-name="ce21" table:formula="of:=SQRT(([.$E$15]^2)-([.$E$14]+[.$D$8]-[.C84])^2)" office:value-type="float" office:value="4.45865450556555">
            <text:p>4,459</text:p>
          </table:table-cell>
          <table:table-cell table:style-name="ce29" table:formula="of:=KULCUP([.$D84];[.$D$7];[.$C84])" office:value-type="float" office:value="78.3341551182702">
            <text:p>78,33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7">
            <text:p>67</text:p>
          </table:table-cell>
          <table:table-cell table:style-name="ce15" table:formula="of:=[.$D$8]*[.$B85]/100" office:value-type="float" office:value="2.01">
            <text:p>2,01</text:p>
          </table:table-cell>
          <table:table-cell table:style-name="ce21" table:formula="of:=SQRT(([.$E$15]^2)-([.$E$14]+[.$D$8]-[.C85])^2)" office:value-type="float" office:value="4.47882797169081">
            <text:p>4,479</text:p>
          </table:table-cell>
          <table:table-cell table:style-name="ce29" table:formula="of:=KULCUP([.$D85];[.$D$7];[.$C85])" office:value-type="float" office:value="80.2162738522579">
            <text:p>80,21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8">
            <text:p>68</text:p>
          </table:table-cell>
          <table:table-cell table:style-name="ce15" table:formula="of:=[.$D$8]*[.$B86]/100" office:value-type="float" office:value="2.04">
            <text:p>2,04</text:p>
          </table:table-cell>
          <table:table-cell table:style-name="ce21" table:formula="of:=SQRT(([.$E$15]^2)-([.$E$14]+[.$D$8]-[.C86])^2)" office:value-type="float" office:value="4.49871092647661">
            <text:p>4,499</text:p>
          </table:table-cell>
          <table:table-cell table:style-name="ce29" table:formula="of:=KULCUP([.$D86];[.$D$7];[.$C86])" office:value-type="float" office:value="82.1153006379072">
            <text:p>82,11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69">
            <text:p>69</text:p>
          </table:table-cell>
          <table:table-cell table:style-name="ce15" table:formula="of:=[.$D$8]*[.$B87]/100" office:value-type="float" office:value="2.07">
            <text:p>2,07</text:p>
          </table:table-cell>
          <table:table-cell table:style-name="ce21" table:formula="of:=SQRT(([.$E$15]^2)-([.$E$14]+[.$D$8]-[.C87])^2)" office:value-type="float" office:value="4.51830720513778">
            <text:p>4,518</text:p>
          </table:table-cell>
          <table:table-cell table:style-name="ce29" table:formula="of:=KULCUP([.$D87];[.$D$7];[.$C87])" office:value-type="float" office:value="84.0310658292148">
            <text:p>84,03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0">
            <text:p>70</text:p>
          </table:table-cell>
          <table:table-cell table:style-name="ce15" table:formula="of:=[.$D$8]*[.$B88]/100" office:value-type="float" office:value="2.1">
            <text:p>2,1</text:p>
          </table:table-cell>
          <table:table-cell table:style-name="ce21" table:formula="of:=SQRT(([.$E$15]^2)-([.$E$14]+[.$D$8]-[.C88])^2)" office:value-type="float" office:value="4.53762052181537">
            <text:p>4,538</text:p>
          </table:table-cell>
          <table:table-cell table:style-name="ce29" table:formula="of:=KULCUP([.$D88];[.$D$7];[.$C88])" office:value-type="float" office:value="85.9633997801775">
            <text:p>85,963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1">
            <text:p>71</text:p>
          </table:table-cell>
          <table:table-cell table:style-name="ce15" table:formula="of:=[.$D$8]*[.$B89]/100" office:value-type="float" office:value="2.13">
            <text:p>2,13</text:p>
          </table:table-cell>
          <table:table-cell table:style-name="ce21" table:formula="of:=SQRT(([.$E$15]^2)-([.$E$14]+[.$D$8]-[.C89])^2)" office:value-type="float" office:value="4.5566544745021">
            <text:p>4,557</text:p>
          </table:table-cell>
          <table:table-cell table:style-name="ce29" table:formula="of:=KULCUP([.$D89];[.$D$7];[.$C89])" office:value-type="float" office:value="87.9121328447919">
            <text:p>87,91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2">
            <text:p>72</text:p>
          </table:table-cell>
          <table:table-cell table:style-name="ce15" table:formula="of:=[.$D$8]*[.$B90]/100" office:value-type="float" office:value="2.16">
            <text:p>2,16</text:p>
          </table:table-cell>
          <table:table-cell table:style-name="ce21" table:formula="of:=SQRT(([.$E$15]^2)-([.$E$14]+[.$D$8]-[.C90])^2)" office:value-type="float" office:value="4.57541254970522">
            <text:p>4,575</text:p>
          </table:table-cell>
          <table:table-cell table:style-name="ce29" table:formula="of:=KULCUP([.$D90];[.$D$7];[.$C90])" office:value-type="float" office:value="89.8770953770547">
            <text:p>89,87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3">
            <text:p>73</text:p>
          </table:table-cell>
          <table:table-cell table:style-name="ce15" table:formula="of:=[.$D$8]*[.$B91]/100" office:value-type="float" office:value="2.19">
            <text:p>2,19</text:p>
          </table:table-cell>
          <table:table-cell table:style-name="ce21" table:formula="of:=SQRT(([.$E$15]^2)-([.$E$14]+[.$D$8]-[.C91])^2)" office:value-type="float" office:value="4.5938981268635">
            <text:p>4,594</text:p>
          </table:table-cell>
          <table:table-cell table:style-name="ce29" table:formula="of:=KULCUP([.$D91];[.$D$7];[.$C91])" office:value-type="float" office:value="91.8581177309627">
            <text:p>91,85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4">
            <text:p>74</text:p>
          </table:table-cell>
          <table:table-cell table:style-name="ce15" table:formula="of:=[.$D$8]*[.$B92]/100" office:value-type="float" office:value="2.22">
            <text:p>2,22</text:p>
          </table:table-cell>
          <table:table-cell table:style-name="ce21" table:formula="of:=SQRT(([.$E$15]^2)-([.$E$14]+[.$D$8]-[.C92])^2)" office:value-type="float" office:value="4.61211448253401">
            <text:p>4,612</text:p>
          </table:table-cell>
          <table:table-cell table:style-name="ce29" table:formula="of:=KULCUP([.$D92];[.$D$7];[.$C92])" office:value-type="float" office:value="93.8550302605126">
            <text:p>93,85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5">
            <text:p>75</text:p>
          </table:table-cell>
          <table:table-cell table:style-name="ce15" table:formula="of:=[.$D$8]*[.$B93]/100" office:value-type="float" office:value="2.25">
            <text:p>2,25</text:p>
          </table:table-cell>
          <table:table-cell table:style-name="ce21" table:formula="of:=SQRT(([.$E$15]^2)-([.$E$14]+[.$D$8]-[.C93])^2)" office:value-type="float" office:value="4.63006479436303">
            <text:p>4,630</text:p>
          </table:table-cell>
          <table:table-cell table:style-name="ce29" table:formula="of:=KULCUP([.$D93];[.$D$7];[.$C93])" office:value-type="float" office:value="95.867663319701">
            <text:p>95,86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6">
            <text:p>76</text:p>
          </table:table-cell>
          <table:table-cell table:style-name="ce15" table:formula="of:=[.$D$8]*[.$B94]/100" office:value-type="float" office:value="2.28">
            <text:p>2,28</text:p>
          </table:table-cell>
          <table:table-cell table:style-name="ce21" table:formula="of:=SQRT(([.$E$15]^2)-([.$E$14]+[.$D$8]-[.C94])^2)" office:value-type="float" office:value="4.64775214485454">
            <text:p>4,648</text:p>
          </table:table-cell>
          <table:table-cell table:style-name="ce29" table:formula="of:=KULCUP([.$D94];[.$D$7];[.$C94])" office:value-type="float" office:value="97.8958472625247">
            <text:p>97,89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7">
            <text:p>77</text:p>
          </table:table-cell>
          <table:table-cell table:style-name="ce15" table:formula="of:=[.$D$8]*[.$B95]/100" office:value-type="float" office:value="2.31">
            <text:p>2,31</text:p>
          </table:table-cell>
          <table:table-cell table:style-name="ce21" table:formula="of:=SQRT(([.$E$15]^2)-([.$E$14]+[.$D$8]-[.C95])^2)" office:value-type="float" office:value="4.66517952494864">
            <text:p>4,665</text:p>
          </table:table-cell>
          <table:table-cell table:style-name="ce29" table:formula="of:=KULCUP([.$D95];[.$D$7];[.$C95])" office:value-type="float" office:value="99.9394124429804">
            <text:p>99,93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8">
            <text:p>78</text:p>
          </table:table-cell>
          <table:table-cell table:style-name="ce15" table:formula="of:=[.$D$8]*[.$B96]/100" office:value-type="float" office:value="2.34">
            <text:p>2,34</text:p>
          </table:table-cell>
          <table:table-cell table:style-name="ce21" table:formula="of:=SQRT(([.$E$15]^2)-([.$E$14]+[.$D$8]-[.C96])^2)" office:value-type="float" office:value="4.68234983742138">
            <text:p>4,682</text:p>
          </table:table-cell>
          <table:table-cell table:style-name="ce29" table:formula="of:=KULCUP([.$D96];[.$D$7];[.$C96])" office:value-type="float" office:value="101.998189215065">
            <text:p>101,99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79">
            <text:p>79</text:p>
          </table:table-cell>
          <table:table-cell table:style-name="ce15" table:formula="of:=[.$D$8]*[.$B97]/100" office:value-type="float" office:value="2.37">
            <text:p>2,37</text:p>
          </table:table-cell>
          <table:table-cell table:style-name="ce21" table:formula="of:=SQRT(([.$E$15]^2)-([.$E$14]+[.$D$8]-[.C97])^2)" office:value-type="float" office:value="4.69926590011674">
            <text:p>4,699</text:p>
          </table:table-cell>
          <table:table-cell table:style-name="ce29" table:formula="of:=KULCUP([.$D97];[.$D$7];[.$C97])" office:value-type="float" office:value="104.072007932774">
            <text:p>104,07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0">
            <text:p>80</text:p>
          </table:table-cell>
          <table:table-cell table:style-name="ce15" table:formula="of:=[.$D$8]*[.$B98]/100" office:value-type="float" office:value="2.4">
            <text:p>2,4</text:p>
          </table:table-cell>
          <table:table-cell table:style-name="ce21" table:formula="of:=SQRT(([.$E$15]^2)-([.$E$14]+[.$D$8]-[.C98])^2)" office:value-type="float" office:value="4.71593044902064">
            <text:p>4,716</text:p>
          </table:table-cell>
          <table:table-cell table:style-name="ce29" table:formula="of:=KULCUP([.$D98];[.$D$7];[.$C98])" office:value-type="float" office:value="106.160698950106">
            <text:p>106,16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1">
            <text:p>81</text:p>
          </table:table-cell>
          <table:table-cell table:style-name="ce15" table:formula="of:=[.$D$8]*[.$B99]/100" office:value-type="float" office:value="2.43">
            <text:p>2,43</text:p>
          </table:table-cell>
          <table:table-cell table:style-name="ce21" table:formula="of:=SQRT(([.$E$15]^2)-([.$E$14]+[.$D$8]-[.C99])^2)" office:value-type="float" office:value="4.73234614118621">
            <text:p>4,732</text:p>
          </table:table-cell>
          <table:table-cell table:style-name="ce29" table:formula="of:=KULCUP([.$D99];[.$D$7];[.$C99])" office:value-type="float" office:value="108.264092621057">
            <text:p>108,26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2">
            <text:p>82</text:p>
          </table:table-cell>
          <table:table-cell table:style-name="ce15" table:formula="of:=[.$D$8]*[.$B100]/100" office:value-type="float" office:value="2.46">
            <text:p>2,46</text:p>
          </table:table-cell>
          <table:table-cell table:style-name="ce21" table:formula="of:=SQRT(([.$E$15]^2)-([.$E$14]+[.$D$8]-[.C100])^2)" office:value-type="float" office:value="4.748515557519">
            <text:p>4,749</text:p>
          </table:table-cell>
          <table:table-cell table:style-name="ce29" table:formula="of:=KULCUP([.$D100];[.$D$7];[.$C100])" office:value-type="float" office:value="110.382019299623">
            <text:p>110,382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3">
            <text:p>83</text:p>
          </table:table-cell>
          <table:table-cell table:style-name="ce15" table:formula="of:=[.$D$8]*[.$B101]/100" office:value-type="float" office:value="2.49">
            <text:p>2,49</text:p>
          </table:table-cell>
          <table:table-cell table:style-name="ce21" table:formula="of:=SQRT(([.$E$15]^2)-([.$E$14]+[.$D$8]-[.C101])^2)" office:value-type="float" office:value="4.76444120543008">
            <text:p>4,764</text:p>
          </table:table-cell>
          <table:table-cell table:style-name="ce29" table:formula="of:=KULCUP([.$D101];[.$D$7];[.$C101])" office:value-type="float" office:value="112.514309339801">
            <text:p>112,51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4">
            <text:p>84</text:p>
          </table:table-cell>
          <table:table-cell table:style-name="ce15" table:formula="of:=[.$D$8]*[.$B102]/100" office:value-type="float" office:value="2.52">
            <text:p>2,52</text:p>
          </table:table-cell>
          <table:table-cell table:style-name="ce21" table:formula="of:=SQRT(([.$E$15]^2)-([.$E$14]+[.$D$8]-[.C102])^2)" office:value-type="float" office:value="4.78012552136448">
            <text:p>4,780</text:p>
          </table:table-cell>
          <table:table-cell table:style-name="ce29" table:formula="of:=KULCUP([.$D102];[.$D$7];[.$C102])" office:value-type="float" office:value="114.660793095589">
            <text:p>114,66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5">
            <text:p>85</text:p>
          </table:table-cell>
          <table:table-cell table:style-name="ce15" table:formula="of:=[.$D$8]*[.$B103]/100" office:value-type="float" office:value="2.55">
            <text:p>2,55</text:p>
          </table:table-cell>
          <table:table-cell table:style-name="ce21" table:formula="of:=SQRT(([.$E$15]^2)-([.$E$14]+[.$D$8]-[.C103])^2)" office:value-type="float" office:value="4.79557087321207">
            <text:p>4,796</text:p>
          </table:table-cell>
          <table:table-cell table:style-name="ce29" table:formula="of:=KULCUP([.$D103];[.$D$7];[.$C103])" office:value-type="float" office:value="116.821300920982">
            <text:p>116,821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6">
            <text:p>86</text:p>
          </table:table-cell>
          <table:table-cell table:style-name="ce15" table:formula="of:=[.$D$8]*[.$B104]/100" office:value-type="float" office:value="2.58">
            <text:p>2,58</text:p>
          </table:table-cell>
          <table:table-cell table:style-name="ce21" table:formula="of:=SQRT(([.$E$15]^2)-([.$E$14]+[.$D$8]-[.C104])^2)" office:value-type="float" office:value="4.81077956260729">
            <text:p>4,811</text:p>
          </table:table-cell>
          <table:table-cell table:style-name="ce29" table:formula="of:=KULCUP([.$D104];[.$D$7];[.$C104])" office:value-type="float" office:value="118.995663169977">
            <text:p>118,99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7">
            <text:p>87</text:p>
          </table:table-cell>
          <table:table-cell table:style-name="ce15" table:formula="of:=[.$D$8]*[.$B105]/100" office:value-type="float" office:value="2.61">
            <text:p>2,61</text:p>
          </table:table-cell>
          <table:table-cell table:style-name="ce21" table:formula="of:=SQRT(([.$E$15]^2)-([.$E$14]+[.$D$8]-[.C105])^2)" office:value-type="float" office:value="4.8257538271238">
            <text:p>4,826</text:p>
          </table:table-cell>
          <table:table-cell table:style-name="ce29" table:formula="of:=KULCUP([.$D105];[.$D$7];[.$C105])" office:value-type="float" office:value="121.183710196571">
            <text:p>121,18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8">
            <text:p>88</text:p>
          </table:table-cell>
          <table:table-cell table:style-name="ce15" table:formula="of:=[.$D$8]*[.$B106]/100" office:value-type="float" office:value="2.64">
            <text:p>2,64</text:p>
          </table:table-cell>
          <table:table-cell table:style-name="ce21" table:formula="of:=SQRT(([.$E$15]^2)-([.$E$14]+[.$D$8]-[.C106])^2)" office:value-type="float" office:value="4.84049584236987">
            <text:p>4,840</text:p>
          </table:table-cell>
          <table:table-cell table:style-name="ce29" table:formula="of:=KULCUP([.$D106];[.$D$7];[.$C106])" office:value-type="float" office:value="123.385272354761">
            <text:p>123,385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89">
            <text:p>89</text:p>
          </table:table-cell>
          <table:table-cell table:style-name="ce15" table:formula="of:=[.$D$8]*[.$B107]/100" office:value-type="float" office:value="2.67">
            <text:p>2,67</text:p>
          </table:table-cell>
          <table:table-cell table:style-name="ce21" table:formula="of:=SQRT(([.$E$15]^2)-([.$E$14]+[.$D$8]-[.C107])^2)" office:value-type="float" office:value="4.85500772398974">
            <text:p>4,855</text:p>
          </table:table-cell>
          <table:table-cell table:style-name="ce29" table:formula="of:=KULCUP([.$D107];[.$D$7];[.$C107])" office:value-type="float" office:value="125.600179998543">
            <text:p>125,60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0">
            <text:p>90</text:p>
          </table:table-cell>
          <table:table-cell table:style-name="ce15" table:formula="of:=[.$D$8]*[.$B108]/100" office:value-type="float" office:value="2.7">
            <text:p>2,7</text:p>
          </table:table-cell>
          <table:table-cell table:style-name="ce21" table:formula="of:=SQRT(([.$E$15]^2)-([.$E$14]+[.$D$8]-[.C108])^2)" office:value-type="float" office:value="4.86929152957594">
            <text:p>4,869</text:p>
          </table:table-cell>
          <table:table-cell table:style-name="ce29" table:formula="of:=KULCUP([.$D108];[.$D$7];[.$C108])" office:value-type="float" office:value="127.828263481915">
            <text:p>127,828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1">
            <text:p>91</text:p>
          </table:table-cell>
          <table:table-cell table:style-name="ce15" table:formula="of:=[.$D$8]*[.$B109]/100" office:value-type="float" office:value="2.73">
            <text:p>2,73</text:p>
          </table:table-cell>
          <table:table-cell table:style-name="ce21" table:formula="of:=SQRT(([.$E$15]^2)-([.$E$14]+[.$D$8]-[.C109])^2)" office:value-type="float" office:value="4.88334926049735">
            <text:p>4,883</text:p>
          </table:table-cell>
          <table:table-cell table:style-name="ce29" table:formula="of:=KULCUP([.$D109];[.$D$7];[.$C109])" office:value-type="float" office:value="130.069353158873">
            <text:p>130,06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2">
            <text:p>92</text:p>
          </table:table-cell>
          <table:table-cell table:style-name="ce15" table:formula="of:=[.$D$8]*[.$B110]/100" office:value-type="float" office:value="2.76">
            <text:p>2,76</text:p>
          </table:table-cell>
          <table:table-cell table:style-name="ce21" table:formula="of:=SQRT(([.$E$15]^2)-([.$E$14]+[.$D$8]-[.C110])^2)" office:value-type="float" office:value="4.89718286364722">
            <text:p>4,897</text:p>
          </table:table-cell>
          <table:table-cell table:style-name="ce29" table:formula="of:=KULCUP([.$D110];[.$D$7];[.$C110])" office:value-type="float" office:value="132.323279383413">
            <text:p>132,323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3">
            <text:p>93</text:p>
          </table:table-cell>
          <table:table-cell table:style-name="ce15" table:formula="of:=[.$D$8]*[.$B111]/100" office:value-type="float" office:value="2.79">
            <text:p>2,79</text:p>
          </table:table-cell>
          <table:table-cell table:style-name="ce21" table:formula="of:=SQRT(([.$E$15]^2)-([.$E$14]+[.$D$8]-[.C111])^2)" office:value-type="float" office:value="4.91079423311545">
            <text:p>4,911</text:p>
          </table:table-cell>
          <table:table-cell table:style-name="ce29" table:formula="of:=KULCUP([.$D111];[.$D$7];[.$C111])" office:value-type="float" office:value="134.589872509532">
            <text:p>134,59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4">
            <text:p>94</text:p>
          </table:table-cell>
          <table:table-cell table:style-name="ce15" table:formula="of:=[.$D$8]*[.$B112]/100" office:value-type="float" office:value="2.82">
            <text:p>2,82</text:p>
          </table:table-cell>
          <table:table-cell table:style-name="ce21" table:formula="of:=SQRT(([.$E$15]^2)-([.$E$14]+[.$D$8]-[.C112])^2)" office:value-type="float" office:value="4.92418521178885">
            <text:p>4,924</text:p>
          </table:table-cell>
          <table:table-cell table:style-name="ce29" table:formula="of:=KULCUP([.$D112];[.$D$7];[.$C112])" office:value-type="float" office:value="136.868962891227">
            <text:p>136,869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5">
            <text:p>95</text:p>
          </table:table-cell>
          <table:table-cell table:style-name="ce15" table:formula="of:=[.$D$8]*[.$B113]/100" office:value-type="float" office:value="2.85">
            <text:p>2,85</text:p>
          </table:table-cell>
          <table:table-cell table:style-name="ce21" table:formula="of:=SQRT(([.$E$15]^2)-([.$E$14]+[.$D$8]-[.C113])^2)" office:value-type="float" office:value="4.93735759288306">
            <text:p>4,937</text:p>
          </table:table-cell>
          <table:table-cell table:style-name="ce29" table:formula="of:=KULCUP([.$D113];[.$D$7];[.$C113])" office:value-type="float" office:value="139.160380882495">
            <text:p>139,16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6">
            <text:p>96</text:p>
          </table:table-cell>
          <table:table-cell table:style-name="ce15" table:formula="of:=[.$D$8]*[.$B114]/100" office:value-type="float" office:value="2.88">
            <text:p>2,88</text:p>
          </table:table-cell>
          <table:table-cell table:style-name="ce21" table:formula="of:=SQRT(([.$E$15]^2)-([.$E$14]+[.$D$8]-[.C114])^2)" office:value-type="float" office:value="4.95031312140959">
            <text:p>4,950</text:p>
          </table:table-cell>
          <table:table-cell table:style-name="ce29" table:formula="of:=KULCUP([.$D114];[.$D$7];[.$C114])" office:value-type="float" office:value="141.463956837333">
            <text:p>141,464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7">
            <text:p>97</text:p>
          </table:table-cell>
          <table:table-cell table:style-name="ce15" table:formula="of:=[.$D$8]*[.$B115]/100" office:value-type="float" office:value="2.91">
            <text:p>2,91</text:p>
          </table:table-cell>
          <table:table-cell table:style-name="ce21" table:formula="of:=SQRT(([.$E$15]^2)-([.$E$14]+[.$D$8]-[.C115])^2)" office:value-type="float" office:value="4.96305349558112">
            <text:p>4,963</text:p>
          </table:table-cell>
          <table:table-cell table:style-name="ce29" table:formula="of:=KULCUP([.$D115];[.$D$7];[.$C115])" office:value-type="float" office:value="143.779521109736">
            <text:p>143,780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8">
            <text:p>98</text:p>
          </table:table-cell>
          <table:table-cell table:style-name="ce15" table:formula="of:=[.$D$8]*[.$B116]/100" office:value-type="float" office:value="2.94">
            <text:p>2,94</text:p>
          </table:table-cell>
          <table:table-cell table:style-name="ce21" table:formula="of:=SQRT(([.$E$15]^2)-([.$E$14]+[.$D$8]-[.C116])^2)" office:value-type="float" office:value="4.97558036815807">
            <text:p>4,976</text:p>
          </table:table-cell>
          <table:table-cell table:style-name="ce29" table:formula="of:=KULCUP([.$D116];[.$D$7];[.$C116])" office:value-type="float" office:value="146.106904053702">
            <text:p>146,107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9" office:value-type="float" office:value="99">
            <text:p>99</text:p>
          </table:table-cell>
          <table:table-cell table:style-name="ce15" table:formula="of:=[.$D$8]*[.$B117]/100" office:value-type="float" office:value="2.97">
            <text:p>2,97</text:p>
          </table:table-cell>
          <table:table-cell table:style-name="ce21" table:formula="of:=SQRT(([.$E$15]^2)-([.$E$14]+[.$D$8]-[.C117])^2)" office:value-type="float" office:value="4.98789534773936">
            <text:p>4,988</text:p>
          </table:table-cell>
          <table:table-cell table:style-name="ce29" table:formula="of:=KULCUP([.$D117];[.$D$7];[.$C117])" office:value-type="float" office:value="148.445936023228">
            <text:p>148,44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>
          <table:table-cell/>
          <table:table-cell table:style-name="ce10" office:value-type="float" office:value="100">
            <text:p>100</text:p>
          </table:table-cell>
          <table:table-cell table:style-name="ce16" table:formula="of:=[.$D$8]*[.$B118]/100" office:value-type="float" office:value="3">
            <text:p>3</text:p>
          </table:table-cell>
          <table:table-cell table:style-name="ce22" table:formula="of:=SQRT(([.$E$15]^2)-([.$E$14]+[.$D$8]-[.C118])^2)" office:value-type="float" office:value="5">
            <text:p>5,000</text:p>
          </table:table-cell>
          <table:table-cell table:style-name="ce30" table:formula="of:=KULCUP([.$D118];[.$D$7];[.$C118])" office:value-type="float" office:value="150.79644737231">
            <text:p>150,796</text:p>
          </table:table-cell>
          <table:table-cell/>
          <table:table-cell table:style-name="ce32"/>
          <table:table-cell table:style-name="ce19" table:number-columns-repeated="98"/>
          <table:table-cell table:number-columns-repeated="151"/>
        </table:table-row>
        <table:table-row table:style-name="ro2" table:number-rows-repeated="30">
          <table:table-cell table:number-columns-repeated="3"/>
          <table:table-cell table:style-name="ce19" table:number-columns-repeated="2"/>
          <table:table-cell/>
          <table:table-cell table:style-name="ce19" table:number-columns-repeated="98"/>
          <table:table-cell table:number-columns-repeated="152"/>
        </table:table-row>
        <table:table-row table:style-name="ro2" table:number-rows-repeated="318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f1" table:style-name="ta2" table:protected="true" table:protection-key="kOnXUvMpadRgKk/64EjbhU5Ox1E=" table:print="false">
        <office:forms form:automatic-focus="false" form:apply-design-mode="false"/>
        <table:table-column table:style-name="co10" table:number-columns-repeated="98" table:default-cell-style-name="ce19"/>
        <table:table-row table:style-name="ro2">
          <table:table-cell table:style-name="Default" table:number-columns-repeated="98"/>
        </table:table-row>
        <table:table-row table:style-name="ro2">
          <table:table-cell table:style-name="Default">
            <draw:frame table:end-cell-address="Graf1.K35" table:end-x="0.703cm" table:end-y="0.34cm" draw:z-index="0" draw:style-name="gr2" svg:width="22.26cm" svg:height="14.999cm" svg:x="1.024cm" svg:y="0.187cm">
              <draw:object draw:notify-on-update-of-ranges="Spheric_Cup.E18:Spheric_Cup.E18 Spheric_Cup.E19:Spheric_Cup.E118 Spheric_Cup.B19:Spheric_Cup.B1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97"/>
        </table:table-row>
        <table:table-row table:style-name="ro2" table:number-rows-repeated="9">
          <table:table-cell table:style-name="Default" table:number-columns-repeated="98"/>
        </table:table-row>
        <table:table-row table:style-name="ro2" table:number-rows-repeated="4">
          <table:table-cell table:style-name="Default"/>
          <table:table-cell table:number-columns-repeated="96"/>
          <table:table-cell table:style-name="Default"/>
        </table:table-row>
        <table:table-row table:style-name="ro2" table:number-rows-repeated="2">
          <table:table-cell table:number-columns-repeated="98"/>
        </table:table-row>
        <table:table-row table:style-name="ro2">
          <table:table-cell/>
          <table:table-cell table:style-name="Default" table:number-columns-repeated="2"/>
          <table:table-cell table:number-columns-repeated="95"/>
        </table:table-row>
        <table:table-row table:style-name="ro2" table:number-rows-repeated="26">
          <table:table-cell table:number-columns-repeated="98"/>
        </table:table-row>
        <table:table-row table:style-name="ro2" table:number-rows-repeated="3">
          <table:table-cell/>
          <table:table-cell table:style-name="Default" table:number-columns-repeated="97"/>
        </table:table-row>
        <table:table-row table:style-name="ro2" table:number-rows-repeated="70">
          <table:table-cell table:number-columns-repeated="98"/>
        </table:table-row>
        <table:table-row table:style-name="ro2" table:number-rows-repeated="29">
          <table:table-cell table:number-columns-repeated="97"/>
          <table:table-cell table:style-name="Default"/>
        </table:table-row>
        <table:table-row table:style-name="ro2">
          <table:table-cell table:number-columns-repeated="97"/>
          <table:table-cell table:style-name="Default"/>
        </table:table-row>
      </table:table>
      <table:table table:name="Graf2" table:style-name="ta3" table:protected="true" table:protection-key="kOnXUvMpadRgKk/64EjbhU5Ox1E=" table:print="false">
        <office:forms form:automatic-focus="false" form:apply-design-mode="false"/>
        <table:table-column table:style-name="co10" table:number-columns-repeated="98" table:default-cell-style-name="ce19"/>
        <table:table-row table:style-name="ro2">
          <table:table-cell table:style-name="Default" table:number-columns-repeated="98"/>
        </table:table-row>
        <table:table-row table:style-name="ro2">
          <table:table-cell table:style-name="Default">
            <draw:frame table:end-cell-address="Graf2.J35" table:end-x="1.922cm" table:end-y="0.353cm" draw:z-index="0" draw:style-name="gr2" svg:width="21.47cm" svg:height="14.999cm" svg:x="0.775cm" svg:y="0.2cm">
              <draw:object draw:notify-on-update-of-ranges="Spheric_Cup.D18:Spheric_Cup.D18 Spheric_Cup.D19:Spheric_Cup.D118 Spheric_Cup.B19:Spheric_Cup.B1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7"/>
        </table:table-row>
        <table:table-row table:style-name="ro2" table:number-rows-repeated="9">
          <table:table-cell table:style-name="Default" table:number-columns-repeated="98"/>
        </table:table-row>
        <table:table-row table:style-name="ro2" table:number-rows-repeated="4">
          <table:table-cell table:style-name="Default"/>
          <table:table-cell table:number-columns-repeated="96"/>
          <table:table-cell table:style-name="Default"/>
        </table:table-row>
        <table:table-row table:style-name="ro2" table:number-rows-repeated="2">
          <table:table-cell table:number-columns-repeated="98"/>
        </table:table-row>
        <table:table-row table:style-name="ro2">
          <table:table-cell/>
          <table:table-cell table:style-name="Default" table:number-columns-repeated="2"/>
          <table:table-cell table:number-columns-repeated="95"/>
        </table:table-row>
        <table:table-row table:style-name="ro2" table:number-rows-repeated="26">
          <table:table-cell table:number-columns-repeated="98"/>
        </table:table-row>
        <table:table-row table:style-name="ro2" table:number-rows-repeated="3">
          <table:table-cell/>
          <table:table-cell table:style-name="Default" table:number-columns-repeated="97"/>
        </table:table-row>
        <table:table-row table:style-name="ro2" table:number-rows-repeated="70">
          <table:table-cell table:number-columns-repeated="98"/>
        </table:table-row>
        <table:table-row table:style-name="ro2" table:number-rows-repeated="29">
          <table:table-cell table:number-columns-repeated="97"/>
          <table:table-cell table:style-name="Default"/>
        </table:table-row>
        <table:table-row table:style-name="ro2">
          <table:table-cell table:number-columns-repeated="97"/>
          <table:table-cell table:style-name="Default"/>
        </table:table-row>
      </table:table>
      <table:table table:name="Dish" table:style-name="ta4" table:print="false">
        <table:table-column table:style-name="co10" table:default-cell-style-name="Default"/>
        <table:table-row table:style-name="ro2">
          <table:table-cell/>
        </table:table-row>
      </table:table>
      <table:named-expressions>
        <table:named-expression table:name="KCup" table:base-cell-address="$Spheric_Cup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cs" fo:country="CZ" style:font-name-asian="HG Mincho Light J" style:language-asian="cs" style:country-asian="CZ" style:font-name-complex="Arial Unicode MS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Kč</number:text>
    </number:number-style>
    <number:number-style style:name="N115">
      <number:text>-</number:text>
      <number:number number: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P1" style:volatile="true">
      <number:text>-</number:text>
      <number:number number:decimal-places="0" number:min-integer-digits="1" number:grouping="true"/>
      <number:text> Kč</number:text>
    </number:number-style>
    <number:number-style style:name="N121">
      <number:text>- Kč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P1" style:volatile="true">
      <number:text>-</number:text>
      <number:number number:decimal-places="2" number:min-integer-digits="1" number:grouping="true"/>
      <number:text> Kč</number:text>
    </number:number-style>
    <number:number-style style:name="N125">
      <number:text>-</number:text>
      <number:number number:decimal-places="0" number:min-integer-digits="0"/>
      <number:text> Kč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9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style:print-page-order="ttb" style:first-page-number="continu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9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pheric_5f_Cup" style:display-name="TAB_Spheric_Cup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trana <text:page-number>1</text:page-number></text:p>
      </style:footer>
      <style:footer-left style:display="false">
        <text:p>Strana <text:page-number>1</text:page-number></text:p>
      </style:footer-left>
    </style:master-page>
    <style:master-page style:name="TAB_5f_Graf1" style:display-name="TAB_Graf1" style:page-layout-name="Mpm3">
      <style:header/>
      <style:header-left style:display="false"/>
      <style:footer/>
      <style:footer-left style:display="false"/>
    </style:master-page>
    <style:master-page style:name="TAB_5f_Graf2" style:display-name="TAB_Graf2" style:page-layout-name="Mpm4">
      <style:header/>
      <style:header-left style:display="false"/>
      <style:footer/>
      <style:footer-left style:display="false"/>
    </style:master-page>
    <style:master-page style:name="TAB_5f_Dish" style:display-name="TAB_Dish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Výpočty objemů nádrží a funkce</dc:title>
    <meta:creation-date>1999-08-31T19:08:27</meta:creation-date>
    <dc:creator>jaf</dc:creator>
    <dc:date>2009-02-16T19:53:54</dc:date>
    <meta:print-date>1999-09-05T21:09:13</meta:print-date>
    <dc:language>cs-CZ</dc:language>
    <meta:editing-cycles>11</meta:editing-cycles>
    <meta:editing-duration>PT00H38M29S</meta:editing-duration>
    <meta:document-statistic meta:table-count="4" meta:cell-count="431" meta:object-count="3"/>
    <meta:user-defined meta:name="Info 1"/>
    <meta:user-defined meta:name="Info 2"/>
    <meta:user-defined meta:name="Info 3"/>
    <meta:user-defined meta:name="Info 4"/>
  </office:meta>
</office:document-meta>
</file>

<file path=Basic/Standard/Dish.xml><?xml version="1.0" encoding="utf-8"?>
<!DOCTYPE module  PUBLIC '-//OpenOffice.org//DTD OfficeDocument 1.0//EN'  'module.dtd'>
<script:module xmlns:script="http://openoffice.org/2000/script" script:name="Dish" script:language="StarBasic"> 'Made by Jaromir Fajkus - Czech Republic
 'Výpočet objemu číše (misky) s kulovým zaoblením
 
 Function KulCup(Rmax,Rmin,Height)
 
 Select Case Height
 
 Case Is &gt; 0
 'Kulová vrstva - Objem
 SumVolume = pi* Height * ((3 * Rmax ^ 2) + 3 * (Rmin ^ 2) + (Height ^ 2)) / 6
 
 Case Is &gt; Rmax
 SumVolume = "Faulty Input - Chybné zadání"
 
 Case Else
 SumVolume = "Faulty Input - Chybné zadání"
 
 End Select
 
 If Rmax &lt; Rmin Then
 SumVolume = "Faulty Input - Chybné zadání"
 End If
 
 If ((Rmax ^ 2 - Rmin ^ 2 - Height ^ 2) / (2 * Height)) &lt; 0 Then
 SumVolume = "Faulty Input - Chybné zadání"
 End If
 
 KulCup = SumVolume
 End Function
</script:module>
</file>

<file path=Basic/Standard/Graf2.xml><?xml version="1.0" encoding="utf-8"?>
<!DOCTYPE module  PUBLIC '-//OpenOffice.org//DTD OfficeDocument 1.0//EN'  'module.dtd'>
<script:module xmlns:script="http://openoffice.org/2000/script" script:name="Graf2" script:language="StarBasic">Sub Graf2

 
End Sub</script:module>
</file>

<file path=Basic/Standard/Graf3.xml><?xml version="1.0" encoding="utf-8"?>
<!DOCTYPE module  PUBLIC '-//OpenOffice.org//DTD OfficeDocument 1.0//EN'  'module.dtd'>
<script:module xmlns:script="http://openoffice.org/2000/script" script:name="Graf3" script:language="StarBasic">Sub Graf3

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sh"/>
  <library:element library:name="Graf3"/>
  <library:element library:name="Graf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2.8397979736328pt" fo:font-style="normal" fo:text-shadow="none" style:text-underline-style="none" fo:font-weight="bold" style:font-family-asian="'Andale Sans UI'" style:font-family-generic-asian="system" style:font-pitch-asian="variable" style:font-size-asian="26.3215866088867pt" style:font-family-complex="'Arial Unicode MS'" style:font-family-generic-complex="system" style:font-pitch-complex="variable" style:font-size-complex="26.3215866088867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text-overlap="false" chart:reverse-direction="false" text:line-break="tru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3.1999998092651pt" style:font-family-complex="'Arial Unicode MS'" style:font-family-generic-complex="system" style:font-pitch-complex="variable" style:font-size-complex="13.1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.6998319625854pt" fo:font-style="normal" fo:text-shadow="none" style:text-underline-style="none" fo:font-weight="bold" style:font-family-asian="'Andale Sans UI'" style:font-family-generic-asian="system" style:font-pitch-asian="variable" style:font-size-asian="18.1897144317627pt" style:font-family-complex="'Arial Unicode MS'" style:font-family-generic-complex="system" style:font-pitch-complex="variable" style:font-size-complex="18.1897144317627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3.1999998092651pt" style:font-family-complex="'Arial Unicode MS'" style:font-family-generic-complex="system" style:font-pitch-complex="variable" style:font-size-complex="13.1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0.6998319625854pt" fo:font-style="normal" fo:text-shadow="none" style:text-underline-style="none" fo:font-weight="bold" style:font-family-asian="'Andale Sans UI'" style:font-family-generic-asian="system" style:font-pitch-asian="variable" style:font-size-asian="18.1897144317627pt" style:font-family-complex="'Arial Unicode MS'" style:font-family-generic-complex="system" style:font-pitch-complex="variable" style:font-size-complex="18.1897144317627pt"/>
    </style:style>
    <style:style style:name="ch8" style:family="chart">
      <style:chart-properties chart:symbol-type="automatic" chart:symbol-width="0.17cm" chart:symbol-height="0.17cm"/>
      <style:graphic-properties draw:stroke="solid" svg:stroke-width="0cm" svg:stroke-color="#000080" svg:stroke-opacity="100%" draw:fill-color="#000080" draw:opacity="100%"/>
      <style:text-properties fo:font-family="Albany" style:font-family-generic="swiss" style:font-pitch="variable" fo:font-size="11.3000001907349pt" style:font-family-asian="'Andale Sans UI'" style:font-family-generic-asian="system" style:font-pitch-asian="variable" style:font-size-asian="11.3000001907349pt" style:font-family-complex="'Arial Unicode MS'" style:font-family-generic-complex="system" style:font-pitch-complex="variable" style:font-size-complex="11.3000001907349pt"/>
    </style:style>
    <style:style style:name="ch9" style:family="chart">
      <style:graphic-properties draw:stroke="solid" svg:stroke-width="0.035cm" svg:stroke-color="#808080" svg:stroke-opacity="100%" draw:fill="solid" draw:fill-color="#e6e6ff"/>
    </style:style>
    <style:style style:name="ch10" style:family="chart">
      <style:graphic-properties draw:stroke="none" draw:fill-color="#999999"/>
    </style:style>
  </office:automatic-styles>
  <office:body>
    <office:chart>
      <chart:chart svg:width="22.261cm" svg:height="15.864cm" chart:class="chart:scatter" chart:style-name="ch1">
        <chart:title svg:x="3.788cm" svg:y="0.313cm" chart:style-name="ch2">
          <text:p>Závislost objemu číše (misky) s kulovým zaoblením na hladině 
Dependance of cup (dish) volume (spheric rounding) on level height</text:p>
        </chart:title>
        <chart:plot-area chart:style-name="ch3" table:cell-range-address="Spheric_Cup.B19:Spheric_Cup.B118 Spheric_Cup.E18:Spheric_Cup.E118" chart:data-source-has-labels="row" svg:x="0.44cm" svg:y="2.372cm" svg:width="20.825cm" svg:height="13.163cm">
          <chart:axis chart:dimension="x" chart:name="primary-x" chart:style-name="ch4">
            <chart:title svg:x="10.109cm" svg:y="14.979cm" chart:style-name="ch5">
              <text:p>Hladina - Level (%)</text:p>
            </chart:title>
          </chart:axis>
          <chart:axis chart:dimension="y" chart:name="primary-y" chart:style-name="ch6">
            <chart:title svg:x="0.447cm" svg:y="10.299cm" chart:style-name="ch7">
              <text:p>Objem - Volume (unit^3)</text:p>
            </chart:title>
            <chart:grid chart:class="major"/>
          </chart:axis>
          <chart:series chart:style-name="ch8" chart:values-cell-range-address="Spheric_Cup.E19:Spheric_Cup.E118" chart:label-cell-address="Spheric_Cup.E18:Spheric_Cup.E18" chart:class="chart:scatter">
            <chart:domain table:cell-range-address="Spheric_Cup.B19:Spheric_Cup.B118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Spheric_Cup.E18:Spheric_Cup.E18">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pheric_Cup.B19:Spheric_Cup.B118">1</text:p>
              </table:table-cell>
              <table:table-cell office:value-type="float" office:value="0.391100011038047">
                <text:p text:id="Spheric_Cup.E19:Spheric_Cup.E118">0.3911000110380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810304709955107">
                <text:p>0.8103047099551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25744445074789">
                <text:p>1.257444450747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7323495874131">
                <text:p>1.7323495874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23485047394744">
                <text:p>2.234850473947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76477746434762">
                <text:p>2.764777464347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.32196091261034">
                <text:p>3.321960912610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90623117273232">
                <text:p>3.906231172732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.51741859871025">
                <text:p>4.517418598710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.15535354454085">
                <text:p>5.155353544540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.81986636422082">
                <text:p>5.819866364220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.51078741174686">
                <text:p>6.510787411746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.22794704111568">
                <text:p>7.227947041115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7.97117560632399">
                <text:p>7.971175606323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.7403034613685">
                <text:p>8.74030346136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.53516096024591">
                <text:p>9.535160960245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.3555784569529">
                <text:p>10.35557845695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.2013863054862">
                <text:p>11.20138630548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2.0724148598426">
                <text:p>12.07241485984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.9684944740187">
                <text:p>12.96849447401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.8894555020112">
                <text:p>13.88945550201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4.8351282978168">
                <text:p>14.83512829781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5.8053432154323">
                <text:p>15.80534321543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6.7999306088543">
                <text:p>16.79993060885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7.8187208320796">
                <text:p>17.81872083207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8.8615442391049">
                <text:p>18.86154423910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9.9282311839268">
                <text:p>19.92823118392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.0186120205421">
                <text:p>21.01861202054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2.1325171029474">
                <text:p>22.13251710294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.2697767851396">
                <text:p>23.26977678513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4.4302214211152">
                <text:p>24.43022142111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5.6136813648711">
                <text:p>25.61368136487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6.8199869704038">
                <text:p>26.81998697040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8.0489685917102">
                <text:p>28.04896859171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.3004565827869">
                <text:p>29.30045658278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0.5742812976306">
                <text:p>30.57428129763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1.8702730902381">
                <text:p>31.87027309023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.1882623146059">
                <text:p>33.18826231460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4.5280793247309">
                <text:p>34.52807932473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.8895544746098">
                <text:p>35.88955447460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7.2725181182392">
                <text:p>37.27251811823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.6768006096159">
                <text:p>38.67680060961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0.1022323027365">
                <text:p>40.10223230273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1.5486435515978">
                <text:p>41.54864355159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3.0158647101965">
                <text:p>43.01586471019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4.5037261325293">
                <text:p>44.50372613252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6.0120581725929">
                <text:p>46.01205817259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7.5406911843839">
                <text:p>47.54069118438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9.0894555218992">
                <text:p>49.08945552189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.6581815391354">
                <text:p>50.65818153913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2.2466995900892">
                <text:p>52.2466995900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3.8548400287573">
                <text:p>53.85484002875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5.4824332091365">
                <text:p>55.48243320913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7.1293094852234">
                <text:p>57.12930948522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8.7952992110147">
                <text:p>58.79529921101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60.4802327405071">
                <text:p>60.48023274050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2.1839404276974">
                <text:p>62.18394042769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63.9062526265823">
                <text:p>63.90625262658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5.6469996911585">
                <text:p>65.64699969115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7.4060119754226">
                <text:p>67.40601197542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9.1831198333714">
                <text:p>69.1831198333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0.9781536190016">
                <text:p>70.97815361900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72.7909436863098">
                <text:p>72.79094368630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74.6213203892929">
                <text:p>74.62132038929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76.4691140819474">
                <text:p>76.46911408194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78.3341551182702">
                <text:p>78.33415511827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80.2162738522579">
                <text:p>80.21627385225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82.1153006379072">
                <text:p>82.11530063790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84.0310658292148">
                <text:p>84.03106582921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85.9633997801775">
                <text:p>85.96339978017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87.9121328447919">
                <text:p>87.91213284479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89.8770953770547">
                <text:p>89.87709537705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91.8581177309627">
                <text:p>91.85811773096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93.8550302605126">
                <text:p>93.85503026051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5.867663319701">
                <text:p>95.8676633197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7.8958472625247">
                <text:p>97.89584726252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9.9394124429804">
                <text:p>99.93941244298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01.998189215065">
                <text:p>101.998189215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04.072007932774">
                <text:p>104.0720079327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6.160698950106">
                <text:p>106.1606989501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8.264092621057">
                <text:p>108.2640926210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10.382019299623">
                <text:p>110.3820192996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12.514309339801">
                <text:p>112.5143093398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14.660793095589">
                <text:p>114.6607930955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16.821300920982">
                <text:p>116.8213009209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18.995663169977">
                <text:p>118.9956631699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21.183710196571">
                <text:p>121.183710196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23.385272354761">
                <text:p>123.3852723547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25.600179998543">
                <text:p>125.6001799985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27.828263481915">
                <text:p>127.828263481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30.069353158873">
                <text:p>130.0693531588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32.323279383413">
                <text:p>132.3232793834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34.589872509532">
                <text:p>134.5898725095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36.868962891227">
                <text:p>136.8689628912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39.160380882495">
                <text:p>139.1603808824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41.463956837333">
                <text:p>141.463956837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43.779521109736">
                <text:p>143.7795211097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46.106904053702">
                <text:p>146.1069040537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48.445936023228">
                <text:p>148.4459360232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50.79644737231">
                <text:p>150.79644737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none" svg:stroke-width="0cm" draw:fill-color="#ffffff" draw:fill-image-width="0cm" draw:fill-image-height="0cm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1.9988822937012pt" fo:font-style="normal" fo:text-shadow="none" style:text-underline-style="none" fo:font-weight="bold" style:font-family-asian="'Andale Sans UI'" style:font-family-generic-asian="system" style:font-pitch-asian="variable" style:font-size-asian="23.5978031158447pt" style:font-family-complex="'Arial Unicode MS'" style:font-family-generic-complex="system" style:font-pitch-complex="variable" style:font-size-complex="23.5978031158447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text-overlap="false" chart:reverse-direction="false" text:line-break="true" chart:label-arrangement="side-by-sid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2.6000003814697pt" style:font-family-complex="'Arial Unicode MS'" style:font-family-generic-complex="system" style:font-pitch-complex="variable" style:font-size-complex="12.6000003814697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06826019287pt" fo:font-style="normal" fo:text-shadow="none" style:text-underline-style="none" fo:font-weight="bold" style:font-family-asian="'Andale Sans UI'" style:font-family-generic-asian="system" style:font-pitch-asian="variable" style:font-size-asian="16.2984809875488pt" style:font-family-complex="'Arial Unicode MS'" style:font-family-generic-complex="system" style:font-pitch-complex="variable" style:font-size-complex="16.2984809875488pt"/>
    </style:style>
    <style:style style:name="ch6" style:family="chart" style:data-style-name="N136">
      <style:chart-properties chart:display-label="true" chart:tick-marks-major-inner="false" chart:tick-marks-major-outer="true" chart:tick-marks-minor-inner="false" chart:tick-marks-minor-outer="false" chart:logarithmic="false" chart:minimum="0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fo:font-family="Albany" style:font-family-generic="swiss" style:font-pitch="variable" fo:font-size="9pt" style:font-family-asian="'Andale Sans UI'" style:font-family-generic-asian="system" style:font-pitch-asian="variable" style:font-size-asian="12.6000003814697pt" style:font-family-complex="'Arial Unicode MS'" style:font-family-generic-complex="system" style:font-pitch-complex="variable" style:font-size-complex="12.600000381469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06826019287pt" fo:font-style="normal" fo:text-shadow="none" style:text-underline-style="none" fo:font-weight="bold" style:font-family-asian="'Andale Sans UI'" style:font-family-generic-asian="system" style:font-pitch-asian="variable" style:font-size-asian="16.2984809875488pt" style:font-family-complex="'Arial Unicode MS'" style:font-family-generic-complex="system" style:font-pitch-complex="variable" style:font-size-complex="16.2984809875488pt"/>
    </style:style>
    <style:style style:name="ch8" style:family="chart">
      <style:chart-properties chart:symbol-type="automatic" chart:symbol-width="0.16cm" chart:symbol-height="0.16cm"/>
      <style:graphic-properties draw:stroke="solid" svg:stroke-width="0cm" svg:stroke-color="#000080" svg:stroke-opacity="100%" draw:fill-color="#000080" draw:opacity="100%"/>
      <style:text-properties fo:font-family="Albany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'Arial Unicode MS'" style:font-family-generic-complex="system" style:font-pitch-complex="variable" style:font-size-complex="10.8000001907349pt"/>
    </style:style>
    <style:style style:name="ch9" style:family="chart">
      <style:graphic-properties draw:stroke="solid" svg:stroke-width="0.035cm" svg:stroke-color="#808080" svg:stroke-opacity="100%" draw:fill="solid" draw:fill-color="#e6e6ff"/>
    </style:style>
    <style:style style:name="ch10" style:family="chart">
      <style:graphic-properties draw:stroke="none" draw:fill-color="#999999"/>
    </style:style>
  </office:automatic-styles>
  <office:body>
    <office:chart>
      <chart:chart svg:width="21.471cm" svg:height="15.865cm" chart:class="chart:scatter" chart:style-name="ch1">
        <chart:title svg:x="2.171cm" svg:y="0.315cm" chart:style-name="ch2">
          <text:p>Parciální velký poloměr jako funkce hladiny - Parcial Big Radius as function of Level </text:p>
        </chart:title>
        <chart:plot-area chart:style-name="ch3" table:cell-range-address="Spheric_Cup.B19:Spheric_Cup.B118 Spheric_Cup.D18:Spheric_Cup.D118" chart:data-source-has-labels="row" svg:x="0.424cm" svg:y="1.602cm" svg:width="19.985cm" svg:height="13.938cm">
          <chart:axis chart:dimension="x" chart:name="primary-x" chart:style-name="ch4">
            <chart:title svg:x="9.628cm" svg:y="14.968cm" chart:style-name="ch5">
              <text:p>Hladina - Level (%)</text:p>
            </chart:title>
          </chart:axis>
          <chart:axis chart:dimension="y" chart:name="primary-y" chart:style-name="ch6">
            <chart:title svg:x="0.43cm" svg:y="12.79cm" chart:style-name="ch7">
              <text:p>Parciální velký poloměr - Parcial Big Radius (unit)</text:p>
            </chart:title>
            <chart:grid chart:class="major"/>
          </chart:axis>
          <chart:series chart:style-name="ch8" chart:values-cell-range-address="Spheric_Cup.D19:Spheric_Cup.D118" chart:label-cell-address="Spheric_Cup.D18:Spheric_Cup.D18" chart:class="chart:scatter">
            <chart:domain table:cell-range-address="Spheric_Cup.B19:Spheric_Cup.B118"/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Spheric_Cup.D18:Spheric_Cup.D18"> (uni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pheric_Cup.B19:Spheric_Cup.B118">1</text:p>
              </table:table-cell>
              <table:table-cell office:value-type="float" office:value="2.07342711470647">
                <text:p text:id="Spheric_Cup.D19:Spheric_Cup.D118">2.073427114706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14392164035909">
                <text:p>2.14392164035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21176400187723">
                <text:p>2.21176400187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.27719125239844">
                <text:p>2.277191252398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34040594769369">
                <text:p>2.34040594769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.40158281139752">
                <text:p>2.40158281139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.4608738285414">
                <text:p>2.4608738285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51841219819155">
                <text:p>2.518412198191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57431544298674">
                <text:p>2.574315442986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62868788561898">
                <text:p>2.628687885618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68162264310249">
                <text:p>2.681622643102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73320324893704">
                <text:p>2.733203248937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78350498472699">
                <text:p>2.783504984726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.83259598248674">
                <text:p>2.832595982486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.88053814416681">
                <text:p>2.880538144166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.92738791416512">
                <text:p>2.927387914165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.97319693259629">
                <text:p>2.973196932596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01801259109368">
                <text:p>3.018012591093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.06187850836705">
                <text:p>3.061878508367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.104834939252">
                <text:p>3.1048349392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.1469191282904">
                <text:p>3.14691912829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.18816561677715">
                <text:p>3.188165616777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.22860651055529">
                <text:p>3.228606510555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.26827171453048">
                <text:p>3.268271714530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.30718913883074">
                <text:p>3.307189138830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.34538488069759">
                <text:p>3.345384880697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.38288338551597">
                <text:p>3.382883385515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.41970758983864">
                <text:p>3.419707589838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.45587904880943">
                <text:p>3.455879048809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.49141805001922">
                <text:p>3.491418050019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.52634371552179">
                <text:p>3.526343715521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.56067409348286">
                <text:p>3.56067409348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.59442624072327">
                <text:p>3.594426240723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.62761629723983">
                <text:p>3.627616297239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.66025955363824">
                <text:p>3.660259553638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.69237051228611">
                <text:p>3.692370512286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.72396294288759">
                <text:p>3.723962942887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.7550499330901">
                <text:p>3.75504993309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.7856439346563">
                <text:p>3.78564393465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.81575680566778">
                <text:p>3.815756805667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.84539984917043">
                <text:p>3.845399849170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.87458384862168">
                <text:p>3.874583848621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.90331910045797">
                <text:p>3.903319100457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.93161544406367">
                <text:p>3.931615444063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95948228939087">
                <text:p>3.959482289390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.98692864245148">
                <text:p>3.986928642451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.01396312887899">
                <text:p>4.013963128878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.0405940157358">
                <text:p>4.04059401573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.06682923172341">
                <text:p>4.066829231723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.09267638593622">
                <text:p>4.092676385936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.11814278528562">
                <text:p>4.1181427852856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.14323545070757">
                <text:p>4.143235450707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4.16796113225639">
                <text:p>4.167961132256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4.19232632317667">
                <text:p>4.19232632317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4.21633727303687">
                <text:p>4.2163372730368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4.26332030229961">
                <text:p>4.263320302299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4.28630376898325">
                <text:p>4.286303768983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4.30895578997975">
                <text:p>4.308955789979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.33128156554154">
                <text:p>4.331281565541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4.35328611510891">
                <text:p>4.353286115108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4.37497428563872">
                <text:p>4.374974285638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4.39635075943674">
                <text:p>4.396350759436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4.41742006152913">
                <text:p>4.417420061529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4.43818656660578">
                <text:p>4.438186566605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4.45865450556555">
                <text:p>4.458654505565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4.47882797169081">
                <text:p>4.478827971690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4.49871092647661">
                <text:p>4.498710926476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4.51830720513778">
                <text:p>4.518307205137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4.53762052181537">
                <text:p>4.537620521815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4.5566544745021">
                <text:p>4.55665447450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4.57541254970522">
                <text:p>4.575412549705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4.5938981268635">
                <text:p>4.59389812686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4.61211448253401">
                <text:p>4.612114482534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.63006479436303">
                <text:p>4.630064794363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4.64775214485454">
                <text:p>4.647752144854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4.66517952494864">
                <text:p>4.665179524948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4.68234983742138">
                <text:p>4.68234983742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4.69926590011674">
                <text:p>4.699265900116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4.71593044902064">
                <text:p>4.715930449020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4.73234614118621">
                <text:p>4.732346141186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4.748515557519">
                <text:p>4.7485155575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4.76444120543008">
                <text:p>4.764441205430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4.78012552136448">
                <text:p>4.780125521364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4.79557087321207">
                <text:p>4.795570873212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4.81077956260729">
                <text:p>4.810779562607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4.8257538271238">
                <text:p>4.82575382712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4.84049584236987">
                <text:p>4.840495842369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4.85500772398974">
                <text:p>4.8550077239897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4.86929152957594">
                <text:p>4.869291529575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4.88334926049735">
                <text:p>4.883349260497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4.89718286364722">
                <text:p>4.897182863647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4.91079423311545">
                <text:p>4.910794233115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4.92418521178885">
                <text:p>4.924185211788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4.93735759288306">
                <text:p>4.9373575928830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4.95031312140959">
                <text:p>4.950313121409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4.96305349558112">
                <text:p>4.963053495581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4.97558036815807">
                <text:p>4.9755803681580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4.98789534773936">
                <text:p>4.987895347739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