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" manifest:full-path="Basic/Standard/PCup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4/Pictures/2000000F000000DD000000DD4E4C52B3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DD000000DD4E4C52B3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401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TAB_5f_ParabolicCup">
      <style:table-properties table:display="true" style:writing-mode="lr-tb"/>
    </style:style>
    <style:style style:name="ta2" style:family="table" style:master-page-name="TAB_5f_Dish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" fo:font-size="12pt" style:text-underline-style="none" fo:font-weight="bold" style:font-name-asian="Arial CE" style:font-size-asian="12pt" style:font-weight-asian="bold" style:font-name-complex="Arial CE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0pt" style:text-underline-style="none" fo:font-weight="normal" style:font-name-asian="Arial CE1" style:font-size-asian="10pt" style:font-weight-asian="normal" style:font-name-complex="Arial CE1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" fo:font-size="10pt" fo:font-style="italic" style:text-underline-style="none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" fo:font-size="10pt" style:text-underline-style="none" fo:font-weight="normal" style:font-name-asian="Arial CE" style:font-size-asian="10pt" style:font-weight-asian="normal" style:font-name-complex="Arial CE" style:font-size-complex="10pt" style:font-weight-complex="normal"/>
    </style:style>
    <style:style style:name="ce7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8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0.035cm solid #000000" style:vertical-align="top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88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" fo:font-size="10pt" style:text-underline-style="none" fo:font-weight="normal" style:font-name-asian="Arial CE" style:font-size-asian="10pt" style:font-weight-asian="normal" style:font-name-complex="Arial CE" style:font-size-complex="10pt" style:font-weight-complex="normal"/>
    </style:style>
    <style:style style:name="ce14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 CE" fo:font-size="10pt" style:text-underline-style="none" fo:font-weight="normal" style:font-name-asian="Arial CE" style:font-size-asian="10pt" style:font-weight-asian="normal" style:font-name-complex="Arial CE" style:font-size-complex="10pt" style:font-weight-complex="normal"/>
    </style:style>
    <style:style style:name="ce1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02cm solid #000000" style:direction="ltr" fo:border-right="0.035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6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02cm solid #000000" style:direction="ltr" fo:border-right="0.035cm solid #000000" style:rotation-angle="0" fo:border-top="0.035cm solid #000000" style:vertical-align="top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7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88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8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19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0" style:family="table-cell" style:parent-style-name="Default" style:data-style-name="N136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0pt" style:text-underline-style="none" fo:font-weight="normal" style:font-name-asian="Arial CE1" style:font-size-asian="10pt" style:font-weight-asian="normal" style:font-name-complex="Arial CE1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 CE" fo:font-size="10pt" style:text-underline-style="none" fo:font-weight="normal" style:font-name-asian="Arial CE" style:font-size-asian="10pt" style:font-weight-asian="normal" style:font-name-complex="Arial CE" style:font-size-complex="10pt" style:font-weight-complex="normal"/>
    </style:style>
    <style:style style:name="ce2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fo:border-top="0.035cm solid #000000" style:vertical-align="top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4" style:family="table-cell" style:parent-style-name="Default" style:data-style-name="N136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88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5" style:family="table-cell" style:parent-style-name="Default" style:data-style-name="N136">
      <style:table-cell-properties style:cell-protect="protected formula-hidden" style:print-content="true" style:text-align-source="fix" style:repeat-content="false" fo:background-color="transparent" fo:wrap-option="no-wrap" fo:border="0.035cm solid #000000" style:direction="ltr" style:rotation-angle="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6" style:family="table-cell" style:parent-style-name="Default" style:data-style-name="N136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35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7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8" style:family="table-cell" style:parent-style-name="Default" style:data-style-name="N2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top"/>
      <style:text-properties fo:color="#0000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2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fo:border-top="0.088cm solid #000000" style:vertical-align="middle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fo:border-top="0.035cm solid #000000" style:vertical-align="top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2" style:family="table-cell" style:parent-style-name="Default" style:data-style-name="N136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0.002cm solid #000000" style:direction="ltr" fo:border-right="0.088cm solid #000000" style:rotation-angle="0" fo:border-top="0.088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3" style:family="table-cell" style:parent-style-name="Default" style:data-style-name="N136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0.002cm solid #000000" style:direction="ltr" fo:border-right="0.088cm solid #000000" style:rotation-angle="0" fo:border-top="0.002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4" style:family="table-cell" style:parent-style-name="Default" style:data-style-name="N136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02cm solid #000000" style:direction="ltr" fo:border-right="0.088cm solid #000000" style:rotation-angle="0" fo:border-top="0.002cm solid #000000" style:vertical-align="bottom"/>
      <style:paragraph-properties fo:text-align="center"/>
      <style:text-properties fo:color="#355e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top"/>
      <style:text-properties fo:color="#0000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ce36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CE1" fo:font-size="10pt" style:text-underline-style="none" fo:font-weight="normal" style:font-name-asian="Arial CE1" style:font-size-asian="10pt" style:font-weight-asian="normal" style:font-name-complex="Arial CE1" style:font-size-complex="10pt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ffffff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T2" style:family="text">
      <style:text-properties fo:color="#ffffff" style:text-position="33% 58%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T3" style:family="text">
      <style:text-properties fo:color="#000000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  <style:style style:name="T4" style:family="text">
      <style:text-properties fo:color="#000000" style:text-position="33% 58%" style:font-name="Arial CE" fo:font-size="10pt" style:text-underline-style="none" fo:font-weight="bold" style:font-name-asian="Arial CE" style:font-size-asian="10pt" style:font-weight-asian="bold" style:font-name-complex="Arial CE" style:font-size-complex="10pt" style:font-weight-complex="bold"/>
    </style:style>
  </office:automatic-styles>
  <office:body>
    <office:spreadsheet>
      <table:calculation-settings table:case-sensitive="false"/>
      <table:table table:name="ParabolicCup" table:style-name="ta1" table:protected="true" table:protection-key="kOnXUvMpadRgKk/64EjbhU5Ox1E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8" table:number-columns-repeated="247" table:default-cell-style-name="Default"/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1" office:value-type="string">
            <text:p>Parametry číše (misky) s parabolickým zaoblením</text:p>
          </table:table-cell>
          <table:table-cell table:number-columns-repeated="254"/>
        </table:table-row>
        <table:table-row table:style-name="ro1">
          <table:table-cell/>
          <table:table-cell table:style-name="ce1" office:value-type="string">
            <text:p>Parameters of cup (dish) with parabolic rounding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Výpočet objemu při zadaných parametrech - Input parameters for volume calculation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Velký poloměr - Big Radius</text:p>
          </table:table-cell>
          <table:table-cell table:number-columns-repeated="2"/>
          <table:table-cell table:style-name="ce27" office:value-type="float" office:value="7">
            <text:p>7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Menší poloměr - Small Radius</text:p>
          </table:table-cell>
          <table:table-cell table:number-columns-repeated="2"/>
          <table:table-cell table:style-name="ce27" office:value-type="float" office:value="2">
            <text:p>2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Výška - Height</text:p>
          </table:table-cell>
          <table:table-cell table:number-columns-repeated="2"/>
          <table:table-cell table:style-name="ce27" office:value-type="float" office:value="3">
            <text:p>3</text:p>
          </table:table-cell>
          <table:table-cell table:style-name="ce4" office:value-type="string">
            <text:p>unit</text:p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Objem kapaliny - Liquid volume</text:p>
          </table:table-cell>
          <table:table-cell table:number-columns-repeated="2"/>
          <table:table-cell table:style-name="ce28" table:formula="of:=PARCUP([.$E$6];[.$E$7];[.$E$8])" office:value-type="float" office:value="230.90706003885">
            <text:p>230,91</text:p>
          </table:table-cell>
          <table:table-cell table:style-name="ce35" office:value-type="string">
            <text:p><text:span text:style-name="T3">unit</text:span><text:span text:style-name="T4">3</text:span></text:p>
          </table:table-cell>
          <table:table-cell table:style-name="ce36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Výpočet kalibrace číše (misky) - Calibration curve od cup (dish)</text:p>
          </table:table-cell>
          <table:table-cell table:number-columns-repeated="254"/>
        </table:table-row>
        <table:table-row table:style-name="ro2">
          <table:table-cell/>
          <table:table-cell table:style-name="ce5" office:value-type="string">
            <text:p>(Pozor, výpočet může trvat i několik minut! - Attention, calculations may take even several minutes )</text:p>
          </table:table-cell>
          <table:table-cell table:style-name="ce12"/>
          <table:table-cell table:number-columns-repeated="253"/>
        </table:table-row>
        <table:table-row table:style-name="ro2">
          <table:table-cell/>
          <table:table-cell table:style-name="ce3"/>
          <table:table-cell/>
          <table:table-cell table:style-name="ce20" table:number-columns-repeated="2"/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2">
          <table:table-cell/>
          <table:table-cell table:style-name="ce3" office:value-type="string">
            <text:p>Parametr paraboly - Parameter of parabola</text:p>
          </table:table-cell>
          <table:table-cell table:style-name="ce13"/>
          <table:table-cell/>
          <table:table-cell table:style-name="ce29" table:formula="of:=([.$E$6]^2-[.$E$7]^2)/(2*[.$E$8])" office:value-type="float" office:value="7.5">
            <text:p>7,5</text:p>
          </table:table-cell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2">
          <table:table-cell/>
          <table:table-cell table:style-name="ce6"/>
          <table:table-cell table:style-name="ce14"/>
          <table:table-cell table:style-name="ce21"/>
          <table:table-cell table:style-name="ce20"/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3">
          <table:table-cell/>
          <table:table-cell table:style-name="ce7" office:value-type="string">
            <text:p>Hladina - Level </text:p>
          </table:table-cell>
          <table:table-cell table:style-name="ce15" office:value-type="string">
            <text:p>Hladina - Level </text:p>
          </table:table-cell>
          <table:table-cell table:style-name="ce22" office:value-type="string">
            <text:p>Poloměr v zadané výšce - Parcial Big Radius</text:p>
          </table:table-cell>
          <table:table-cell table:style-name="ce30" office:value-type="string">
            <text:p>Objem - Volume</text:p>
          </table:table-cell>
          <table:table-cell table:style-name="ce20" table:number-columns-repeated="100"/>
          <table:table-cell table:number-columns-repeated="151"/>
        </table:table-row>
        <table:table-row table:style-name="ro2">
          <table:table-cell/>
          <table:table-cell table:style-name="ce8" office:value-type="string">
            <text:p>(%)</text:p>
          </table:table-cell>
          <table:table-cell table:style-name="ce16" office:value-type="string">
            <text:p><text:s/>(unit)</text:p>
          </table:table-cell>
          <table:table-cell table:style-name="ce23" office:value-type="string">
            <text:p><text:s/>(unit)</text:p>
          </table:table-cell>
          <table:table-cell table:style-name="ce31" office:value-type="string">
            <text:p><text:span text:style-name="T1"><text:s/></text:span><text:span text:style-name="T1">(unit</text:span><text:span text:style-name="T2">3</text:span><text:span text:style-name="T1">)</text:span></text:p>
          </table:table-cell>
          <table:table-cell table:style-name="ce20"/>
          <table:table-cell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">
            <text:p>1</text:p>
          </table:table-cell>
          <table:table-cell table:style-name="ce17" table:formula="of:=[.$E$8]*[.$B18]/100" office:value-type="float" office:value="0.03">
            <text:p>0,03</text:p>
          </table:table-cell>
          <table:table-cell table:style-name="ce24" table:formula="of:=SQRT((2*[.$C18]*[.$E$14])+[.$E$7]^2)" office:value-type="float" office:value="2.1095023109729">
            <text:p>2,110</text:p>
          </table:table-cell>
          <table:table-cell table:style-name="ce32" table:formula="of:=PARCUP([.$D18];[.$E$7];[.$C18])" office:value-type="float" office:value="0.209701309627119">
            <text:p>0,210</text:p>
          </table:table-cell>
          <table:table-cell table:style-name="ce20"/>
          <table:table-cell table:style-name="ce36"/>
          <table:table-cell table:style-name="ce20"/>
          <table:table-cell table:number-columns-repeated="2"/>
          <table:table-cell table:style-name="ce20" table:number-columns-repeated="95"/>
          <table:table-cell table:number-columns-repeated="151"/>
        </table:table-row>
        <table:table-row table:style-name="ro2">
          <table:table-cell/>
          <table:table-cell table:style-name="ce10" office:value-type="float" office:value="2">
            <text:p>2</text:p>
          </table:table-cell>
          <table:table-cell table:style-name="ce18" table:formula="of:=[.$E$8]*[.$B19]/100" office:value-type="float" office:value="0.06">
            <text:p>0,06</text:p>
          </table:table-cell>
          <table:table-cell table:style-name="ce25" table:formula="of:=SQRT((2*[.$C19]*[.$E$14])+[.$E$7]^2)" office:value-type="float" office:value="2.21359436211787">
            <text:p>2,214</text:p>
          </table:table-cell>
          <table:table-cell table:style-name="ce33" table:formula="of:=PARCUP([.$D19];[.$E$7];[.$C19])" office:value-type="float" office:value="0.4618141200777">
            <text:p>0,46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">
            <text:p>3</text:p>
          </table:table-cell>
          <table:table-cell table:style-name="ce18" table:formula="of:=[.$E$8]*[.$B20]/100" office:value-type="float" office:value="0.09">
            <text:p>0,09</text:p>
          </table:table-cell>
          <table:table-cell table:style-name="ce25" table:formula="of:=SQRT((2*[.$C20]*[.$E$14])+[.$E$7]^2)" office:value-type="float" office:value="2.31300670124408">
            <text:p>2,313</text:p>
          </table:table-cell>
          <table:table-cell table:style-name="ce33" table:formula="of:=PARCUP([.$D20];[.$E$7];[.$C20])" office:value-type="float" office:value="0.756338431351743">
            <text:p>0,75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">
            <text:p>4</text:p>
          </table:table-cell>
          <table:table-cell table:style-name="ce18" table:formula="of:=[.$E$8]*[.$B21]/100" office:value-type="float" office:value="0.12">
            <text:p>0,12</text:p>
          </table:table-cell>
          <table:table-cell table:style-name="ce25" table:formula="of:=SQRT((2*[.$C21]*[.$E$14])+[.$E$7]^2)" office:value-type="float" office:value="2.40831891575846">
            <text:p>2,408</text:p>
          </table:table-cell>
          <table:table-cell table:style-name="ce33" table:formula="of:=PARCUP([.$D21];[.$E$7];[.$C21])" office:value-type="float" office:value="1.09327424344925">
            <text:p>1,09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">
            <text:p>5</text:p>
          </table:table-cell>
          <table:table-cell table:style-name="ce18" table:formula="of:=[.$E$8]*[.$B22]/100" office:value-type="float" office:value="0.15">
            <text:p>0,15</text:p>
          </table:table-cell>
          <table:table-cell table:style-name="ce25" table:formula="of:=SQRT((2*[.$C22]*[.$E$14])+[.$E$7]^2)" office:value-type="float" office:value="2.5">
            <text:p>2,500</text:p>
          </table:table-cell>
          <table:table-cell table:style-name="ce33" table:formula="of:=PARCUP([.$D22];[.$E$7];[.$C22])" office:value-type="float" office:value="1.47262155637022">
            <text:p>1,47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">
            <text:p>6</text:p>
          </table:table-cell>
          <table:table-cell table:style-name="ce18" table:formula="of:=[.$E$8]*[.$B23]/100" office:value-type="float" office:value="0.18">
            <text:p>0,18</text:p>
          </table:table-cell>
          <table:table-cell table:style-name="ce25" table:formula="of:=SQRT((2*[.$C23]*[.$E$14])+[.$E$7]^2)" office:value-type="float" office:value="2.58843582110896">
            <text:p>2,588</text:p>
          </table:table-cell>
          <table:table-cell table:style-name="ce33" table:formula="of:=PARCUP([.$D23];[.$E$7];[.$C23])" office:value-type="float" office:value="1.89438037011464">
            <text:p>1,89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">
            <text:p>7</text:p>
          </table:table-cell>
          <table:table-cell table:style-name="ce18" table:formula="of:=[.$E$8]*[.$B24]/100" office:value-type="float" office:value="0.21">
            <text:p>0,21</text:p>
          </table:table-cell>
          <table:table-cell table:style-name="ce25" table:formula="of:=SQRT((2*[.$C24]*[.$E$14])+[.$E$7]^2)" office:value-type="float" office:value="2.67394839142419">
            <text:p>2,674</text:p>
          </table:table-cell>
          <table:table-cell table:style-name="ce33" table:formula="of:=PARCUP([.$D24];[.$E$7];[.$C24])" office:value-type="float" office:value="2.35855068468254">
            <text:p>2,35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">
            <text:p>8</text:p>
          </table:table-cell>
          <table:table-cell table:style-name="ce18" table:formula="of:=[.$E$8]*[.$B25]/100" office:value-type="float" office:value="0.24">
            <text:p>0,24</text:p>
          </table:table-cell>
          <table:table-cell table:style-name="ce25" table:formula="of:=SQRT((2*[.$C25]*[.$E$14])+[.$E$7]^2)" office:value-type="float" office:value="2.75680975041804">
            <text:p>2,757</text:p>
          </table:table-cell>
          <table:table-cell table:style-name="ce33" table:formula="of:=PARCUP([.$D25];[.$E$7];[.$C25])" office:value-type="float" office:value="2.86513250007389">
            <text:p>2,86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">
            <text:p>9</text:p>
          </table:table-cell>
          <table:table-cell table:style-name="ce18" table:formula="of:=[.$E$8]*[.$B26]/100" office:value-type="float" office:value="0.27">
            <text:p>0,27</text:p>
          </table:table-cell>
          <table:table-cell table:style-name="ce25" table:formula="of:=SQRT((2*[.$C26]*[.$E$14])+[.$E$7]^2)" office:value-type="float" office:value="2.83725219182222">
            <text:p>2,837</text:p>
          </table:table-cell>
          <table:table-cell table:style-name="ce33" table:formula="of:=PARCUP([.$D26];[.$E$7];[.$C26])" office:value-type="float" office:value="3.41412581628871">
            <text:p>3,41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0">
            <text:p>10</text:p>
          </table:table-cell>
          <table:table-cell table:style-name="ce18" table:formula="of:=[.$E$8]*[.$B27]/100" office:value-type="float" office:value="0.3">
            <text:p>0,3</text:p>
          </table:table-cell>
          <table:table-cell table:style-name="ce25" table:formula="of:=SQRT((2*[.$C27]*[.$E$14])+[.$E$7]^2)" office:value-type="float" office:value="2.91547594742265">
            <text:p>2,915</text:p>
          </table:table-cell>
          <table:table-cell table:style-name="ce33" table:formula="of:=PARCUP([.$D27];[.$E$7];[.$C27])" office:value-type="float" office:value="4.00553063332699">
            <text:p>4,00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1">
            <text:p>11</text:p>
          </table:table-cell>
          <table:table-cell table:style-name="ce18" table:formula="of:=[.$E$8]*[.$B28]/100" office:value-type="float" office:value="0.33">
            <text:p>0,33</text:p>
          </table:table-cell>
          <table:table-cell table:style-name="ce25" table:formula="of:=SQRT((2*[.$C28]*[.$E$14])+[.$E$7]^2)" office:value-type="float" office:value="2.99165506033032">
            <text:p>2,992</text:p>
          </table:table-cell>
          <table:table-cell table:style-name="ce33" table:formula="of:=PARCUP([.$D28];[.$E$7];[.$C28])" office:value-type="float" office:value="4.63934695118873">
            <text:p>4,63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2">
            <text:p>12</text:p>
          </table:table-cell>
          <table:table-cell table:style-name="ce18" table:formula="of:=[.$E$8]*[.$B29]/100" office:value-type="float" office:value="0.36">
            <text:p>0,36</text:p>
          </table:table-cell>
          <table:table-cell table:style-name="ce25" table:formula="of:=SQRT((2*[.$C29]*[.$E$14])+[.$E$7]^2)" office:value-type="float" office:value="3.06594194335118">
            <text:p>3,066</text:p>
          </table:table-cell>
          <table:table-cell table:style-name="ce33" table:formula="of:=PARCUP([.$D29];[.$E$7];[.$C29])" office:value-type="float" office:value="5.31557476987393">
            <text:p>5,31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3">
            <text:p>13</text:p>
          </table:table-cell>
          <table:table-cell table:style-name="ce18" table:formula="of:=[.$E$8]*[.$B30]/100" office:value-type="float" office:value="0.39">
            <text:p>0,39</text:p>
          </table:table-cell>
          <table:table-cell table:style-name="ce25" table:formula="of:=SQRT((2*[.$C30]*[.$E$14])+[.$E$7]^2)" office:value-type="float" office:value="3.13847096529504">
            <text:p>3,138</text:p>
          </table:table-cell>
          <table:table-cell table:style-name="ce33" table:formula="of:=PARCUP([.$D30];[.$E$7];[.$C30])" office:value-type="float" office:value="6.0342140893826">
            <text:p>6,03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4">
            <text:p>14</text:p>
          </table:table-cell>
          <table:table-cell table:style-name="ce18" table:formula="of:=[.$E$8]*[.$B31]/100" office:value-type="float" office:value="0.42">
            <text:p>0,42</text:p>
          </table:table-cell>
          <table:table-cell table:style-name="ce25" table:formula="of:=SQRT((2*[.$C31]*[.$E$14])+[.$E$7]^2)" office:value-type="float" office:value="3.20936130717624">
            <text:p>3,209</text:p>
          </table:table-cell>
          <table:table-cell table:style-name="ce33" table:formula="of:=PARCUP([.$D31];[.$E$7];[.$C31])" office:value-type="float" office:value="6.79526490971472">
            <text:p>6,79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5">
            <text:p>15</text:p>
          </table:table-cell>
          <table:table-cell table:style-name="ce18" table:formula="of:=[.$E$8]*[.$B32]/100" office:value-type="float" office:value="0.45">
            <text:p>0,45</text:p>
          </table:table-cell>
          <table:table-cell table:style-name="ce25" table:formula="of:=SQRT((2*[.$C32]*[.$E$14])+[.$E$7]^2)" office:value-type="float" office:value="3.278719262151">
            <text:p>3,279</text:p>
          </table:table-cell>
          <table:table-cell table:style-name="ce33" table:formula="of:=PARCUP([.$D32];[.$E$7];[.$C32])" office:value-type="float" office:value="7.59872723087031">
            <text:p>7,59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6">
            <text:p>16</text:p>
          </table:table-cell>
          <table:table-cell table:style-name="ce18" table:formula="of:=[.$E$8]*[.$B33]/100" office:value-type="float" office:value="0.48">
            <text:p>0,48</text:p>
          </table:table-cell>
          <table:table-cell table:style-name="ce25" table:formula="of:=SQRT((2*[.$C33]*[.$E$14])+[.$E$7]^2)" office:value-type="float" office:value="3.3466401061363">
            <text:p>3,347</text:p>
          </table:table-cell>
          <table:table-cell table:style-name="ce33" table:formula="of:=PARCUP([.$D33];[.$E$7];[.$C33])" office:value-type="float" office:value="8.44460105284936">
            <text:p>8,44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7">
            <text:p>17</text:p>
          </table:table-cell>
          <table:table-cell table:style-name="ce18" table:formula="of:=[.$E$8]*[.$B34]/100" office:value-type="float" office:value="0.51">
            <text:p>0,51</text:p>
          </table:table-cell>
          <table:table-cell table:style-name="ce25" table:formula="of:=SQRT((2*[.$C34]*[.$E$14])+[.$E$7]^2)" office:value-type="float" office:value="3.4132096331752">
            <text:p>3,413</text:p>
          </table:table-cell>
          <table:table-cell table:style-name="ce33" table:formula="of:=PARCUP([.$D34];[.$E$7];[.$C34])" office:value-type="float" office:value="9.33288637565188">
            <text:p>9,33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8">
            <text:p>18</text:p>
          </table:table-cell>
          <table:table-cell table:style-name="ce18" table:formula="of:=[.$E$8]*[.$B35]/100" office:value-type="float" office:value="0.54">
            <text:p>0,54</text:p>
          </table:table-cell>
          <table:table-cell table:style-name="ce25" table:formula="of:=SQRT((2*[.$C35]*[.$E$14])+[.$E$7]^2)" office:value-type="float" office:value="3.47850542618522">
            <text:p>3,479</text:p>
          </table:table-cell>
          <table:table-cell table:style-name="ce33" table:formula="of:=PARCUP([.$D35];[.$E$7];[.$C35])" office:value-type="float" office:value="10.2635831992779">
            <text:p>10,26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9">
            <text:p>19</text:p>
          </table:table-cell>
          <table:table-cell table:style-name="ce18" table:formula="of:=[.$E$8]*[.$B36]/100" office:value-type="float" office:value="0.57">
            <text:p>0,57</text:p>
          </table:table-cell>
          <table:table-cell table:style-name="ce25" table:formula="of:=SQRT((2*[.$C36]*[.$E$14])+[.$E$7]^2)" office:value-type="float" office:value="3.54259791678367">
            <text:p>3,543</text:p>
          </table:table-cell>
          <table:table-cell table:style-name="ce33" table:formula="of:=PARCUP([.$D36];[.$E$7];[.$C36])" office:value-type="float" office:value="11.2366915237273">
            <text:p>11,23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0">
            <text:p>20</text:p>
          </table:table-cell>
          <table:table-cell table:style-name="ce18" table:formula="of:=[.$E$8]*[.$B37]/100" office:value-type="float" office:value="0.6">
            <text:p>0,6</text:p>
          </table:table-cell>
          <table:table-cell table:style-name="ce25" table:formula="of:=SQRT((2*[.$C37]*[.$E$14])+[.$E$7]^2)" office:value-type="float" office:value="3.60555127546399">
            <text:p>3,606</text:p>
          </table:table-cell>
          <table:table-cell table:style-name="ce33" table:formula="of:=PARCUP([.$D37];[.$E$7];[.$C37])" office:value-type="float" office:value="12.2522113490002">
            <text:p>12,252</text:p>
          </table:table-cell>
          <table:table-cell table:number-columns-repeated="2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1">
            <text:p>21</text:p>
          </table:table-cell>
          <table:table-cell table:style-name="ce18" table:formula="of:=[.$E$8]*[.$B38]/100" office:value-type="float" office:value="0.63">
            <text:p>0,63</text:p>
          </table:table-cell>
          <table:table-cell table:style-name="ce25" table:formula="of:=SQRT((2*[.$C38]*[.$E$14])+[.$E$7]^2)" office:value-type="float" office:value="3.66742416417845">
            <text:p>3,667</text:p>
          </table:table-cell>
          <table:table-cell table:style-name="ce33" table:formula="of:=PARCUP([.$D38];[.$E$7];[.$C38])" office:value-type="float" office:value="13.3101426750966">
            <text:p>13,310</text:p>
          </table:table-cell>
          <table:table-cell table:number-columns-repeated="2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2">
            <text:p>22</text:p>
          </table:table-cell>
          <table:table-cell table:style-name="ce18" table:formula="of:=[.$E$8]*[.$B39]/100" office:value-type="float" office:value="0.66">
            <text:p>0,66</text:p>
          </table:table-cell>
          <table:table-cell table:style-name="ce25" table:formula="of:=SQRT((2*[.$C39]*[.$E$14])+[.$E$7]^2)" office:value-type="float" office:value="3.72827037646145">
            <text:p>3,728</text:p>
          </table:table-cell>
          <table:table-cell table:style-name="ce33" table:formula="of:=PARCUP([.$D39];[.$E$7];[.$C39])" office:value-type="float" office:value="14.4104855020164">
            <text:p>14,410</text:p>
          </table:table-cell>
          <table:table-cell table:number-columns-repeated="2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3">
            <text:p>23</text:p>
          </table:table-cell>
          <table:table-cell table:style-name="ce18" table:formula="of:=[.$E$8]*[.$B40]/100" office:value-type="float" office:value="0.69">
            <text:p>0,69</text:p>
          </table:table-cell>
          <table:table-cell table:style-name="ce25" table:formula="of:=SQRT((2*[.$C40]*[.$E$14])+[.$E$7]^2)" office:value-type="float" office:value="3.78813938497516">
            <text:p>3,788</text:p>
          </table:table-cell>
          <table:table-cell table:style-name="ce33" table:formula="of:=PARCUP([.$D40];[.$E$7];[.$C40])" office:value-type="float" office:value="15.5532398297597">
            <text:p>15,553</text:p>
          </table:table-cell>
          <table:table-cell table:number-columns-repeated="2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4">
            <text:p>24</text:p>
          </table:table-cell>
          <table:table-cell table:style-name="ce18" table:formula="of:=[.$E$8]*[.$B41]/100" office:value-type="float" office:value="0.72">
            <text:p>0,72</text:p>
          </table:table-cell>
          <table:table-cell table:style-name="ce25" table:formula="of:=SQRT((2*[.$C41]*[.$E$14])+[.$E$7]^2)" office:value-type="float" office:value="3.84707681233427">
            <text:p>3,847</text:p>
          </table:table-cell>
          <table:table-cell table:style-name="ce33" table:formula="of:=PARCUP([.$D41];[.$E$7];[.$C41])" office:value-type="float" office:value="16.7384056583264">
            <text:p>16,738</text:p>
          </table:table-cell>
          <table:table-cell table:number-columns-repeated="2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5">
            <text:p>25</text:p>
          </table:table-cell>
          <table:table-cell table:style-name="ce18" table:formula="of:=[.$E$8]*[.$B42]/100" office:value-type="float" office:value="0.75">
            <text:p>0,75</text:p>
          </table:table-cell>
          <table:table-cell table:style-name="ce25" table:formula="of:=SQRT((2*[.$C42]*[.$E$14])+[.$E$7]^2)" office:value-type="float" office:value="3.90512483795333">
            <text:p>3,905</text:p>
          </table:table-cell>
          <table:table-cell table:style-name="ce33" table:formula="of:=PARCUP([.$D42];[.$E$7];[.$C42])" office:value-type="float" office:value="17.9659829877166">
            <text:p>17,96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6">
            <text:p>26</text:p>
          </table:table-cell>
          <table:table-cell table:style-name="ce18" table:formula="of:=[.$E$8]*[.$B43]/100" office:value-type="float" office:value="0.78">
            <text:p>0,78</text:p>
          </table:table-cell>
          <table:table-cell table:style-name="ce25" table:formula="of:=SQRT((2*[.$C43]*[.$E$14])+[.$E$7]^2)" office:value-type="float" office:value="3.96232255123179">
            <text:p>3,962</text:p>
          </table:table-cell>
          <table:table-cell table:style-name="ce33" table:formula="of:=PARCUP([.$D43];[.$E$7];[.$C43])" office:value-type="float" office:value="19.2359718179303">
            <text:p>19,23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7">
            <text:p>27</text:p>
          </table:table-cell>
          <table:table-cell table:style-name="ce18" table:formula="of:=[.$E$8]*[.$B44]/100" office:value-type="float" office:value="0.81">
            <text:p>0,81</text:p>
          </table:table-cell>
          <table:table-cell table:style-name="ce25" table:formula="of:=SQRT((2*[.$C44]*[.$E$14])+[.$E$7]^2)" office:value-type="float" office:value="4.01870625948202">
            <text:p>4,019</text:p>
          </table:table-cell>
          <table:table-cell table:style-name="ce33" table:formula="of:=PARCUP([.$D44];[.$E$7];[.$C44])" office:value-type="float" office:value="20.5483721489674">
            <text:p>20,54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28">
            <text:p>28</text:p>
          </table:table-cell>
          <table:table-cell table:style-name="ce18" table:formula="of:=[.$E$8]*[.$B45]/100" office:value-type="float" office:value="0.84">
            <text:p>0,84</text:p>
          </table:table-cell>
          <table:table-cell table:style-name="ce25" table:formula="of:=SQRT((2*[.$C45]*[.$E$14])+[.$E$7]^2)" office:value-type="float" office:value="4.07430975749267">
            <text:p>4,074</text:p>
          </table:table-cell>
          <table:table-cell table:style-name="ce33" table:formula="of:=PARCUP([.$D45];[.$E$7];[.$C45])" office:value-type="float" office:value="21.903183980828">
            <text:p>21,903</text:p>
          </table:table-cell>
          <table:table-cell/>
          <table:table-cell table:style-name="ce36"/>
          <table:table-cell table:style-name="ce20"/>
          <table:table-cell table:number-columns-repeated="248"/>
        </table:table-row>
        <table:table-row table:style-name="ro2">
          <table:table-cell/>
          <table:table-cell table:style-name="ce10" office:value-type="float" office:value="29">
            <text:p>29</text:p>
          </table:table-cell>
          <table:table-cell table:style-name="ce18" table:formula="of:=[.$E$8]*[.$B46]/100" office:value-type="float" office:value="0.87">
            <text:p>0,87</text:p>
          </table:table-cell>
          <table:table-cell table:style-name="ce25" table:formula="of:=SQRT((2*[.$C46]*[.$E$14])+[.$E$7]^2)" office:value-type="float" office:value="4.12916456441252">
            <text:p>4,129</text:p>
          </table:table-cell>
          <table:table-cell table:style-name="ce33" table:formula="of:=PARCUP([.$D46];[.$E$7];[.$C46])" office:value-type="float" office:value="23.3004073135121">
            <text:p>23,300</text:p>
          </table:table-cell>
          <table:table-cell/>
          <table:table-cell table:style-name="ce36"/>
          <table:table-cell table:style-name="ce20"/>
          <table:table-cell table:number-columns-repeated="248"/>
        </table:table-row>
        <table:table-row table:style-name="ro2">
          <table:table-cell/>
          <table:table-cell table:style-name="ce10" office:value-type="float" office:value="30">
            <text:p>30</text:p>
          </table:table-cell>
          <table:table-cell table:style-name="ce18" table:formula="of:=[.$E$8]*[.$B47]/100" office:value-type="float" office:value="0.9">
            <text:p>0,9</text:p>
          </table:table-cell>
          <table:table-cell table:style-name="ce25" table:formula="of:=SQRT((2*[.$C47]*[.$E$14])+[.$E$7]^2)" office:value-type="float" office:value="4.18330013267038">
            <text:p>4,183</text:p>
          </table:table-cell>
          <table:table-cell table:style-name="ce33" table:formula="of:=PARCUP([.$D47];[.$E$7];[.$C47])" office:value-type="float" office:value="24.7400421470196">
            <text:p>24,740</text:p>
          </table:table-cell>
          <table:table-cell/>
          <table:table-cell table:style-name="ce36"/>
          <table:table-cell table:style-name="ce20"/>
          <table:table-cell table:number-columns-repeated="248"/>
        </table:table-row>
        <table:table-row table:style-name="ro2">
          <table:table-cell/>
          <table:table-cell table:style-name="ce10" office:value-type="float" office:value="31">
            <text:p>31</text:p>
          </table:table-cell>
          <table:table-cell table:style-name="ce18" table:formula="of:=[.$E$8]*[.$B48]/100" office:value-type="float" office:value="0.93">
            <text:p>0,93</text:p>
          </table:table-cell>
          <table:table-cell table:style-name="ce25" table:formula="of:=SQRT((2*[.$C48]*[.$E$14])+[.$E$7]^2)" office:value-type="float" office:value="4.23674403286297">
            <text:p>4,237</text:p>
          </table:table-cell>
          <table:table-cell table:style-name="ce33" table:formula="of:=PARCUP([.$D48];[.$E$7];[.$C48])" office:value-type="float" office:value="26.2220884813506">
            <text:p>26,22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2">
            <text:p>32</text:p>
          </table:table-cell>
          <table:table-cell table:style-name="ce18" table:formula="of:=[.$E$8]*[.$B49]/100" office:value-type="float" office:value="0.96">
            <text:p>0,96</text:p>
          </table:table-cell>
          <table:table-cell table:style-name="ce25" table:formula="of:=SQRT((2*[.$C49]*[.$E$14])+[.$E$7]^2)" office:value-type="float" office:value="4.28952211790544">
            <text:p>4,290</text:p>
          </table:table-cell>
          <table:table-cell table:style-name="ce33" table:formula="of:=PARCUP([.$D49];[.$E$7];[.$C49])" office:value-type="float" office:value="27.7465463165051">
            <text:p>27,74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3">
            <text:p>33</text:p>
          </table:table-cell>
          <table:table-cell table:style-name="ce18" table:formula="of:=[.$E$8]*[.$B50]/100" office:value-type="float" office:value="0.99">
            <text:p>0,99</text:p>
          </table:table-cell>
          <table:table-cell table:style-name="ce25" table:formula="of:=SQRT((2*[.$C50]*[.$E$14])+[.$E$7]^2)" office:value-type="float" office:value="4.34165866921848">
            <text:p>4,342</text:p>
          </table:table-cell>
          <table:table-cell table:style-name="ce33" table:formula="of:=PARCUP([.$D50];[.$E$7];[.$C50])" office:value-type="float" office:value="29.313415652483">
            <text:p>29,31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4">
            <text:p>34</text:p>
          </table:table-cell>
          <table:table-cell table:style-name="ce18" table:formula="of:=[.$E$8]*[.$B51]/100" office:value-type="float" office:value="1.02">
            <text:p>1,02</text:p>
          </table:table-cell>
          <table:table-cell table:style-name="ce25" table:formula="of:=SQRT((2*[.$C51]*[.$E$14])+[.$E$7]^2)" office:value-type="float" office:value="4.39317652729776">
            <text:p>4,393</text:p>
          </table:table-cell>
          <table:table-cell table:style-name="ce33" table:formula="of:=PARCUP([.$D51];[.$E$7];[.$C51])" office:value-type="float" office:value="30.9226964892843">
            <text:p>30,92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5">
            <text:p>35</text:p>
          </table:table-cell>
          <table:table-cell table:style-name="ce18" table:formula="of:=[.$E$8]*[.$B52]/100" office:value-type="float" office:value="1.05">
            <text:p>1,05</text:p>
          </table:table-cell>
          <table:table-cell table:style-name="ce25" table:formula="of:=SQRT((2*[.$C52]*[.$E$14])+[.$E$7]^2)" office:value-type="float" office:value="4.44409720865779">
            <text:p>4,444</text:p>
          </table:table-cell>
          <table:table-cell table:style-name="ce33" table:formula="of:=PARCUP([.$D52];[.$E$7];[.$C52])" office:value-type="float" office:value="32.5743888269092">
            <text:p>32,57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6">
            <text:p>36</text:p>
          </table:table-cell>
          <table:table-cell table:style-name="ce18" table:formula="of:=[.$E$8]*[.$B53]/100" office:value-type="float" office:value="1.08">
            <text:p>1,08</text:p>
          </table:table-cell>
          <table:table-cell table:style-name="ce25" table:formula="of:=SQRT((2*[.$C53]*[.$E$14])+[.$E$7]^2)" office:value-type="float" office:value="4.49444101084885">
            <text:p>4,494</text:p>
          </table:table-cell>
          <table:table-cell table:style-name="ce33" table:formula="of:=PARCUP([.$D53];[.$E$7];[.$C53])" office:value-type="float" office:value="34.2684926653575">
            <text:p>34,26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7">
            <text:p>37</text:p>
          </table:table-cell>
          <table:table-cell table:style-name="ce18" table:formula="of:=[.$E$8]*[.$B54]/100" office:value-type="float" office:value="1.11">
            <text:p>1,11</text:p>
          </table:table-cell>
          <table:table-cell table:style-name="ce25" table:formula="of:=SQRT((2*[.$C54]*[.$E$14])+[.$E$7]^2)" office:value-type="float" office:value="4.54422710700071">
            <text:p>4,544</text:p>
          </table:table-cell>
          <table:table-cell table:style-name="ce33" table:formula="of:=PARCUP([.$D54];[.$E$7];[.$C54])" office:value-type="float" office:value="36.0050080046292">
            <text:p>36,00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8">
            <text:p>38</text:p>
          </table:table-cell>
          <table:table-cell table:style-name="ce18" table:formula="of:=[.$E$8]*[.$B55]/100" office:value-type="float" office:value="1.14">
            <text:p>1,14</text:p>
          </table:table-cell>
          <table:table-cell table:style-name="ce25" table:formula="of:=SQRT((2*[.$C55]*[.$E$14])+[.$E$7]^2)" office:value-type="float" office:value="4.59347363114234">
            <text:p>4,593</text:p>
          </table:table-cell>
          <table:table-cell table:style-name="ce33" table:formula="of:=PARCUP([.$D55];[.$E$7];[.$C55])" office:value-type="float" office:value="37.7839348447244">
            <text:p>37,78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39">
            <text:p>39</text:p>
          </table:table-cell>
          <table:table-cell table:style-name="ce18" table:formula="of:=[.$E$8]*[.$B56]/100" office:value-type="float" office:value="1.17">
            <text:p>1,17</text:p>
          </table:table-cell>
          <table:table-cell table:style-name="ce25" table:formula="of:=SQRT((2*[.$C56]*[.$E$14])+[.$E$7]^2)" office:value-type="float" office:value="4.64219775537406">
            <text:p>4,642</text:p>
          </table:table-cell>
          <table:table-cell table:style-name="ce33" table:formula="of:=PARCUP([.$D56];[.$E$7];[.$C56])" office:value-type="float" office:value="39.6052731856431">
            <text:p>39,60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0">
            <text:p>40</text:p>
          </table:table-cell>
          <table:table-cell table:style-name="ce18" table:formula="of:=[.$E$8]*[.$B57]/100" office:value-type="float" office:value="1.2">
            <text:p>1,2</text:p>
          </table:table-cell>
          <table:table-cell table:style-name="ce25" table:formula="of:=SQRT((2*[.$C57]*[.$E$14])+[.$E$7]^2)" office:value-type="float" office:value="4.69041575982343">
            <text:p>4,690</text:p>
          </table:table-cell>
          <table:table-cell table:style-name="ce33" table:formula="of:=PARCUP([.$D57];[.$E$7];[.$C57])" office:value-type="float" office:value="41.4690230273853">
            <text:p>41,46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1">
            <text:p>41</text:p>
          </table:table-cell>
          <table:table-cell table:style-name="ce18" table:formula="of:=[.$E$8]*[.$B58]/100" office:value-type="float" office:value="1.23">
            <text:p>1,23</text:p>
          </table:table-cell>
          <table:table-cell table:style-name="ce25" table:formula="of:=SQRT((2*[.$C58]*[.$E$14])+[.$E$7]^2)" office:value-type="float" office:value="4.73814309619285">
            <text:p>4,738</text:p>
          </table:table-cell>
          <table:table-cell table:style-name="ce33" table:formula="of:=PARCUP([.$D58];[.$E$7];[.$C58])" office:value-type="float" office:value="43.3751843699509">
            <text:p>43,37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2">
            <text:p>42</text:p>
          </table:table-cell>
          <table:table-cell table:style-name="ce18" table:formula="of:=[.$E$8]*[.$B59]/100" office:value-type="float" office:value="1.26">
            <text:p>1,26</text:p>
          </table:table-cell>
          <table:table-cell table:style-name="ce25" table:formula="of:=SQRT((2*[.$C59]*[.$E$14])+[.$E$7]^2)" office:value-type="float" office:value="4.78539444560216">
            <text:p>4,785</text:p>
          </table:table-cell>
          <table:table-cell table:style-name="ce33" table:formula="of:=PARCUP([.$D59];[.$E$7];[.$C59])" office:value-type="float" office:value="45.32375721334">
            <text:p>45,32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3">
            <text:p>43</text:p>
          </table:table-cell>
          <table:table-cell table:style-name="ce18" table:formula="of:=[.$E$8]*[.$B60]/100" office:value-type="float" office:value="1.29">
            <text:p>1,29</text:p>
          </table:table-cell>
          <table:table-cell table:style-name="ce25" table:formula="of:=SQRT((2*[.$C60]*[.$E$14])+[.$E$7]^2)" office:value-type="float" office:value="4.83218377133983">
            <text:p>4,832</text:p>
          </table:table-cell>
          <table:table-cell table:style-name="ce33" table:formula="of:=PARCUP([.$D60];[.$E$7];[.$C60])" office:value-type="float" office:value="47.3147415575525">
            <text:p>47,31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4">
            <text:p>44</text:p>
          </table:table-cell>
          <table:table-cell table:style-name="ce18" table:formula="of:=[.$E$8]*[.$B61]/100" office:value-type="float" office:value="1.32">
            <text:p>1,32</text:p>
          </table:table-cell>
          <table:table-cell table:style-name="ce25" table:formula="of:=SQRT((2*[.$C61]*[.$E$14])+[.$E$7]^2)" office:value-type="float" office:value="4.87852436706019">
            <text:p>4,879</text:p>
          </table:table-cell>
          <table:table-cell table:style-name="ce33" table:formula="of:=PARCUP([.$D61];[.$E$7];[.$C61])" office:value-type="float" office:value="49.3481374025885">
            <text:p>49,34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5">
            <text:p>45</text:p>
          </table:table-cell>
          <table:table-cell table:style-name="ce18" table:formula="of:=[.$E$8]*[.$B62]/100" office:value-type="float" office:value="1.35">
            <text:p>1,35</text:p>
          </table:table-cell>
          <table:table-cell table:style-name="ce25" table:formula="of:=SQRT((2*[.$C62]*[.$E$14])+[.$E$7]^2)" office:value-type="float" office:value="4.92442890089805">
            <text:p>4,924</text:p>
          </table:table-cell>
          <table:table-cell table:style-name="ce33" table:formula="of:=PARCUP([.$D62];[.$E$7];[.$C62])" office:value-type="float" office:value="51.4239447484479">
            <text:p>51,42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6">
            <text:p>46</text:p>
          </table:table-cell>
          <table:table-cell table:style-name="ce18" table:formula="of:=[.$E$8]*[.$B63]/100" office:value-type="float" office:value="1.38">
            <text:p>1,38</text:p>
          </table:table-cell>
          <table:table-cell table:style-name="ce25" table:formula="of:=SQRT((2*[.$C63]*[.$E$14])+[.$E$7]^2)" office:value-type="float" office:value="4.96990945591567">
            <text:p>4,970</text:p>
          </table:table-cell>
          <table:table-cell table:style-name="ce33" table:formula="of:=PARCUP([.$D63];[.$E$7];[.$C63])" office:value-type="float" office:value="53.5421635951308">
            <text:p>53,54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7">
            <text:p>47</text:p>
          </table:table-cell>
          <table:table-cell table:style-name="ce18" table:formula="of:=[.$E$8]*[.$B64]/100" office:value-type="float" office:value="1.41">
            <text:p>1,41</text:p>
          </table:table-cell>
          <table:table-cell table:style-name="ce25" table:formula="of:=SQRT((2*[.$C64]*[.$E$14])+[.$E$7]^2)" office:value-type="float" office:value="5.01497756724793">
            <text:p>5,015</text:p>
          </table:table-cell>
          <table:table-cell table:style-name="ce33" table:formula="of:=PARCUP([.$D64];[.$E$7];[.$C64])" office:value-type="float" office:value="55.7027939426372">
            <text:p>55,70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8">
            <text:p>48</text:p>
          </table:table-cell>
          <table:table-cell table:style-name="ce18" table:formula="of:=[.$E$8]*[.$B65]/100" office:value-type="float" office:value="1.44">
            <text:p>1,44</text:p>
          </table:table-cell>
          <table:table-cell table:style-name="ce25" table:formula="of:=SQRT((2*[.$C65]*[.$E$14])+[.$E$7]^2)" office:value-type="float" office:value="5.05964425626941">
            <text:p>5,060</text:p>
          </table:table-cell>
          <table:table-cell table:style-name="ce33" table:formula="of:=PARCUP([.$D65];[.$E$7];[.$C65])" office:value-type="float" office:value="57.9058357909671">
            <text:p>57,90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49">
            <text:p>49</text:p>
          </table:table-cell>
          <table:table-cell table:style-name="ce18" table:formula="of:=[.$E$8]*[.$B66]/100" office:value-type="float" office:value="1.47">
            <text:p>1,47</text:p>
          </table:table-cell>
          <table:table-cell table:style-name="ce25" table:formula="of:=SQRT((2*[.$C66]*[.$E$14])+[.$E$7]^2)" office:value-type="float" office:value="5.10392006206994">
            <text:p>5,104</text:p>
          </table:table-cell>
          <table:table-cell table:style-name="ce33" table:formula="of:=PARCUP([.$D66];[.$E$7];[.$C66])" office:value-type="float" office:value="60.1512891401204">
            <text:p>60,151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0">
            <text:p>50</text:p>
          </table:table-cell>
          <table:table-cell table:style-name="ce18" table:formula="of:=[.$E$8]*[.$B67]/100" office:value-type="float" office:value="1.5">
            <text:p>1,5</text:p>
          </table:table-cell>
          <table:table-cell table:style-name="ce25" table:formula="of:=SQRT((2*[.$C67]*[.$E$14])+[.$E$7]^2)" office:value-type="float" office:value="5.1478150704935">
            <text:p>5,148</text:p>
          </table:table-cell>
          <table:table-cell table:style-name="ce33" table:formula="of:=PARCUP([.$D67];[.$E$7];[.$C67])" office:value-type="float" office:value="62.4391539900972">
            <text:p>62,43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1">
            <text:p>51</text:p>
          </table:table-cell>
          <table:table-cell table:style-name="ce18" table:formula="of:=[.$E$8]*[.$B68]/100" office:value-type="float" office:value="1.53">
            <text:p>1,53</text:p>
          </table:table-cell>
          <table:table-cell table:style-name="ce25" table:formula="of:=SQRT((2*[.$C68]*[.$E$14])+[.$E$7]^2)" office:value-type="float" office:value="5.19133894096696">
            <text:p>5,191</text:p>
          </table:table-cell>
          <table:table-cell table:style-name="ce33" table:formula="of:=PARCUP([.$D68];[.$E$7];[.$C68])" office:value-type="float" office:value="64.7694303408974">
            <text:p>64,76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2">
            <text:p>52</text:p>
          </table:table-cell>
          <table:table-cell table:style-name="ce18" table:formula="of:=[.$E$8]*[.$B69]/100" office:value-type="float" office:value="1.56">
            <text:p>1,56</text:p>
          </table:table-cell>
          <table:table-cell table:style-name="ce25" table:formula="of:=SQRT((2*[.$C69]*[.$E$14])+[.$E$7]^2)" office:value-type="float" office:value="5.23450093132096">
            <text:p>5,235</text:p>
          </table:table-cell>
          <table:table-cell table:style-name="ce33" table:formula="of:=PARCUP([.$D69];[.$E$7];[.$C69])" office:value-type="float" office:value="67.1421181925211">
            <text:p>67,14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3">
            <text:p>53</text:p>
          </table:table-cell>
          <table:table-cell table:style-name="ce18" table:formula="of:=[.$E$8]*[.$B70]/100" office:value-type="float" office:value="1.59">
            <text:p>1,59</text:p>
          </table:table-cell>
          <table:table-cell table:style-name="ce25" table:formula="of:=SQRT((2*[.$C70]*[.$E$14])+[.$E$7]^2)" office:value-type="float" office:value="5.2773099207835">
            <text:p>5,277</text:p>
          </table:table-cell>
          <table:table-cell table:style-name="ce33" table:formula="of:=PARCUP([.$D70];[.$E$7];[.$C70])" office:value-type="float" office:value="69.5572175449682">
            <text:p>69,55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4">
            <text:p>54</text:p>
          </table:table-cell>
          <table:table-cell table:style-name="ce18" table:formula="of:=[.$E$8]*[.$B71]/100" office:value-type="float" office:value="1.62">
            <text:p>1,62</text:p>
          </table:table-cell>
          <table:table-cell table:style-name="ce25" table:formula="of:=SQRT((2*[.$C71]*[.$E$14])+[.$E$7]^2)" office:value-type="float" office:value="5.31977443130815">
            <text:p>5,320</text:p>
          </table:table-cell>
          <table:table-cell table:style-name="ce33" table:formula="of:=PARCUP([.$D71];[.$E$7];[.$C71])" office:value-type="float" office:value="72.0147283982388">
            <text:p>72,01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5">
            <text:p>55</text:p>
          </table:table-cell>
          <table:table-cell table:style-name="ce18" table:formula="of:=[.$E$8]*[.$B72]/100" office:value-type="float" office:value="1.65">
            <text:p>1,65</text:p>
          </table:table-cell>
          <table:table-cell table:style-name="ce25" table:formula="of:=SQRT((2*[.$C72]*[.$E$14])+[.$E$7]^2)" office:value-type="float" office:value="5.3619026473818">
            <text:p>5,362</text:p>
          </table:table-cell>
          <table:table-cell table:style-name="ce33" table:formula="of:=PARCUP([.$D72];[.$E$7];[.$C72])" office:value-type="float" office:value="74.5146507523329">
            <text:p>74,51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6">
            <text:p>56</text:p>
          </table:table-cell>
          <table:table-cell table:style-name="ce18" table:formula="of:=[.$E$8]*[.$B73]/100" office:value-type="float" office:value="1.68">
            <text:p>1,68</text:p>
          </table:table-cell>
          <table:table-cell table:style-name="ce25" table:formula="of:=SQRT((2*[.$C73]*[.$E$14])+[.$E$7]^2)" office:value-type="float" office:value="5.40370243444252">
            <text:p>5,404</text:p>
          </table:table-cell>
          <table:table-cell table:style-name="ce33" table:formula="of:=PARCUP([.$D73];[.$E$7];[.$C73])" office:value-type="float" office:value="77.0569846072505">
            <text:p>77,05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7">
            <text:p>57</text:p>
          </table:table-cell>
          <table:table-cell table:style-name="ce18" table:formula="of:=[.$E$8]*[.$B74]/100" office:value-type="float" office:value="1.71">
            <text:p>1,71</text:p>
          </table:table-cell>
          <table:table-cell table:style-name="ce25" table:formula="of:=SQRT((2*[.$C74]*[.$E$14])+[.$E$7]^2)" office:value-type="float" office:value="5.44518135602479">
            <text:p>5,445</text:p>
          </table:table-cell>
          <table:table-cell table:style-name="ce33" table:formula="of:=PARCUP([.$D74];[.$E$7];[.$C74])" office:value-type="float" office:value="79.6417299629914">
            <text:p>79,64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8">
            <text:p>58</text:p>
          </table:table-cell>
          <table:table-cell table:style-name="ce18" table:formula="of:=[.$E$8]*[.$B75]/100" office:value-type="float" office:value="1.74">
            <text:p>1,74</text:p>
          </table:table-cell>
          <table:table-cell table:style-name="ce25" table:formula="of:=SQRT((2*[.$C75]*[.$E$14])+[.$E$7]^2)" office:value-type="float" office:value="5.48634668973808">
            <text:p>5,486</text:p>
          </table:table-cell>
          <table:table-cell table:style-name="ce33" table:formula="of:=PARCUP([.$D75];[.$E$7];[.$C75])" office:value-type="float" office:value="82.2688868195559">
            <text:p>82,26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59">
            <text:p>59</text:p>
          </table:table-cell>
          <table:table-cell table:style-name="ce18" table:formula="of:=[.$E$8]*[.$B76]/100" office:value-type="float" office:value="1.77">
            <text:p>1,77</text:p>
          </table:table-cell>
          <table:table-cell table:style-name="ce25" table:formula="of:=SQRT((2*[.$C76]*[.$E$14])+[.$E$7]^2)" office:value-type="float" office:value="5.52720544217419">
            <text:p>5,527</text:p>
          </table:table-cell>
          <table:table-cell table:style-name="ce33" table:formula="of:=PARCUP([.$D76];[.$E$7];[.$C76])" office:value-type="float" office:value="84.9384551769438">
            <text:p>84,93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0">
            <text:p>60</text:p>
          </table:table-cell>
          <table:table-cell table:style-name="ce18" table:formula="of:=[.$E$8]*[.$B77]/100" office:value-type="float" office:value="1.8">
            <text:p>1,8</text:p>
          </table:table-cell>
          <table:table-cell table:style-name="ce25" table:formula="of:=SQRT((2*[.$C77]*[.$E$14])+[.$E$7]^2)" office:value-type="float" office:value="5.56776436283002">
            <text:p>5,568</text:p>
          </table:table-cell>
          <table:table-cell table:style-name="ce33" table:formula="of:=PARCUP([.$D77];[.$E$7];[.$C77])" office:value-type="float" office:value="87.6504350351552">
            <text:p>87,650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1">
            <text:p>61</text:p>
          </table:table-cell>
          <table:table-cell table:style-name="ce18" table:formula="of:=[.$E$8]*[.$B78]/100" office:value-type="float" office:value="1.83">
            <text:p>1,83</text:p>
          </table:table-cell>
          <table:table-cell table:style-name="ce25" table:formula="of:=SQRT((2*[.$C78]*[.$E$14])+[.$E$7]^2)" office:value-type="float" office:value="5.60802995712398">
            <text:p>5,608</text:p>
          </table:table-cell>
          <table:table-cell table:style-name="ce33" table:formula="of:=PARCUP([.$D78];[.$E$7];[.$C78])" office:value-type="float" office:value="90.4048263941901">
            <text:p>90,40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2">
            <text:p>62</text:p>
          </table:table-cell>
          <table:table-cell table:style-name="ce18" table:formula="of:=[.$E$8]*[.$B79]/100" office:value-type="float" office:value="1.86">
            <text:p>1,86</text:p>
          </table:table-cell>
          <table:table-cell table:style-name="ce25" table:formula="of:=SQRT((2*[.$C79]*[.$E$14])+[.$E$7]^2)" office:value-type="float" office:value="5.64800849857718">
            <text:p>5,648</text:p>
          </table:table-cell>
          <table:table-cell table:style-name="ce33" table:formula="of:=PARCUP([.$D79];[.$E$7];[.$C79])" office:value-type="float" office:value="93.2016292540484">
            <text:p>93,20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3">
            <text:p>63</text:p>
          </table:table-cell>
          <table:table-cell table:style-name="ce18" table:formula="of:=[.$E$8]*[.$B80]/100" office:value-type="float" office:value="1.89">
            <text:p>1,89</text:p>
          </table:table-cell>
          <table:table-cell table:style-name="ce25" table:formula="of:=SQRT((2*[.$C80]*[.$E$14])+[.$E$7]^2)" office:value-type="float" office:value="5.68770604022395">
            <text:p>5,688</text:p>
          </table:table-cell>
          <table:table-cell table:style-name="ce33" table:formula="of:=PARCUP([.$D80];[.$E$7];[.$C80])" office:value-type="float" office:value="96.0408436147302">
            <text:p>96,041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4">
            <text:p>64</text:p>
          </table:table-cell>
          <table:table-cell table:style-name="ce18" table:formula="of:=[.$E$8]*[.$B81]/100" office:value-type="float" office:value="1.92">
            <text:p>1,92</text:p>
          </table:table-cell>
          <table:table-cell table:style-name="ce25" table:formula="of:=SQRT((2*[.$C81]*[.$E$14])+[.$E$7]^2)" office:value-type="float" office:value="5.72712842531054">
            <text:p>5,727</text:p>
          </table:table-cell>
          <table:table-cell table:style-name="ce33" table:formula="of:=PARCUP([.$D81];[.$E$7];[.$C81])" office:value-type="float" office:value="98.9224694762354">
            <text:p>98,92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5">
            <text:p>65</text:p>
          </table:table-cell>
          <table:table-cell table:style-name="ce18" table:formula="of:=[.$E$8]*[.$B82]/100" office:value-type="float" office:value="1.95">
            <text:p>1,95</text:p>
          </table:table-cell>
          <table:table-cell table:style-name="ce25" table:formula="of:=SQRT((2*[.$C82]*[.$E$14])+[.$E$7]^2)" office:value-type="float" office:value="5.7662812973354">
            <text:p>5,766</text:p>
          </table:table-cell>
          <table:table-cell table:style-name="ce33" table:formula="of:=PARCUP([.$D82];[.$E$7];[.$C82])" office:value-type="float" office:value="101.846506838564">
            <text:p>101,84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6">
            <text:p>66</text:p>
          </table:table-cell>
          <table:table-cell table:style-name="ce18" table:formula="of:=[.$E$8]*[.$B83]/100" office:value-type="float" office:value="1.98">
            <text:p>1,98</text:p>
          </table:table-cell>
          <table:table-cell table:style-name="ce25" table:formula="of:=SQRT((2*[.$C83]*[.$E$14])+[.$E$7]^2)" office:value-type="float" office:value="5.80517010948">
            <text:p>5,805</text:p>
          </table:table-cell>
          <table:table-cell table:style-name="ce33" table:formula="of:=PARCUP([.$D83];[.$E$7];[.$C83])" office:value-type="float" office:value="104.812955701716">
            <text:p>104,81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7">
            <text:p>67</text:p>
          </table:table-cell>
          <table:table-cell table:style-name="ce18" table:formula="of:=[.$E$8]*[.$B84]/100" office:value-type="float" office:value="2.01">
            <text:p>2,01</text:p>
          </table:table-cell>
          <table:table-cell table:style-name="ce25" table:formula="of:=SQRT((2*[.$C84]*[.$E$14])+[.$E$7]^2)" office:value-type="float" office:value="5.84380013347479">
            <text:p>5,844</text:p>
          </table:table-cell>
          <table:table-cell table:style-name="ce33" table:formula="of:=PARCUP([.$D84];[.$E$7];[.$C84])" office:value-type="float" office:value="107.821816065692">
            <text:p>107,82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8">
            <text:p>68</text:p>
          </table:table-cell>
          <table:table-cell table:style-name="ce18" table:formula="of:=[.$E$8]*[.$B85]/100" office:value-type="float" office:value="2.04">
            <text:p>2,04</text:p>
          </table:table-cell>
          <table:table-cell table:style-name="ce25" table:formula="of:=SQRT((2*[.$C85]*[.$E$14])+[.$E$7]^2)" office:value-type="float" office:value="5.8821764679411">
            <text:p>5,882</text:p>
          </table:table-cell>
          <table:table-cell table:style-name="ce33" table:formula="of:=PARCUP([.$D85];[.$E$7];[.$C85])" office:value-type="float" office:value="110.873087930491">
            <text:p>110,87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69">
            <text:p>69</text:p>
          </table:table-cell>
          <table:table-cell table:style-name="ce18" table:formula="of:=[.$E$8]*[.$B86]/100" office:value-type="float" office:value="2.07">
            <text:p>2,07</text:p>
          </table:table-cell>
          <table:table-cell table:style-name="ce25" table:formula="of:=SQRT((2*[.$C86]*[.$E$14])+[.$E$7]^2)" office:value-type="float" office:value="5.92030404624627">
            <text:p>5,920</text:p>
          </table:table-cell>
          <table:table-cell table:style-name="ce33" table:formula="of:=PARCUP([.$D86];[.$E$7];[.$C86])" office:value-type="float" office:value="113.966771296114">
            <text:p>113,96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0">
            <text:p>70</text:p>
          </table:table-cell>
          <table:table-cell table:style-name="ce18" table:formula="of:=[.$E$8]*[.$B87]/100" office:value-type="float" office:value="2.1">
            <text:p>2,1</text:p>
          </table:table-cell>
          <table:table-cell table:style-name="ce25" table:formula="of:=SQRT((2*[.$C87]*[.$E$14])+[.$E$7]^2)" office:value-type="float" office:value="5.95818764390649">
            <text:p>5,958</text:p>
          </table:table-cell>
          <table:table-cell table:style-name="ce33" table:formula="of:=PARCUP([.$D87];[.$E$7];[.$C87])" office:value-type="float" office:value="117.10286616256">
            <text:p>117,10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1">
            <text:p>71</text:p>
          </table:table-cell>
          <table:table-cell table:style-name="ce18" table:formula="of:=[.$E$8]*[.$B88]/100" office:value-type="float" office:value="2.13">
            <text:p>2,13</text:p>
          </table:table-cell>
          <table:table-cell table:style-name="ce25" table:formula="of:=SQRT((2*[.$C88]*[.$E$14])+[.$E$7]^2)" office:value-type="float" office:value="5.99583188556851">
            <text:p>5,996</text:p>
          </table:table-cell>
          <table:table-cell table:style-name="ce33" table:formula="of:=PARCUP([.$D88];[.$E$7];[.$C88])" office:value-type="float" office:value="120.281372529829">
            <text:p>120,281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2">
            <text:p>72</text:p>
          </table:table-cell>
          <table:table-cell table:style-name="ce18" table:formula="of:=[.$E$8]*[.$B89]/100" office:value-type="float" office:value="2.16">
            <text:p>2,16</text:p>
          </table:table-cell>
          <table:table-cell table:style-name="ce25" table:formula="of:=SQRT((2*[.$C89]*[.$E$14])+[.$E$7]^2)" office:value-type="float" office:value="6.03324125159934">
            <text:p>6,033</text:p>
          </table:table-cell>
          <table:table-cell table:style-name="ce33" table:formula="of:=PARCUP([.$D89];[.$E$7];[.$C89])" office:value-type="float" office:value="123.502290397922">
            <text:p>123,50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3">
            <text:p>73</text:p>
          </table:table-cell>
          <table:table-cell table:style-name="ce18" table:formula="of:=[.$E$8]*[.$B90]/100" office:value-type="float" office:value="2.19">
            <text:p>2,19</text:p>
          </table:table-cell>
          <table:table-cell table:style-name="ce25" table:formula="of:=SQRT((2*[.$C90]*[.$E$14])+[.$E$7]^2)" office:value-type="float" office:value="6.07042008431048">
            <text:p>6,070</text:p>
          </table:table-cell>
          <table:table-cell table:style-name="ce33" table:formula="of:=PARCUP([.$D90];[.$E$7];[.$C90])" office:value-type="float" office:value="126.765619766838">
            <text:p>126,76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4">
            <text:p>74</text:p>
          </table:table-cell>
          <table:table-cell table:style-name="ce18" table:formula="of:=[.$E$8]*[.$B91]/100" office:value-type="float" office:value="2.22">
            <text:p>2,22</text:p>
          </table:table-cell>
          <table:table-cell table:style-name="ce25" table:formula="of:=SQRT((2*[.$C91]*[.$E$14])+[.$E$7]^2)" office:value-type="float" office:value="6.10737259384099">
            <text:p>6,107</text:p>
          </table:table-cell>
          <table:table-cell table:style-name="ce33" table:formula="of:=PARCUP([.$D91];[.$E$7];[.$C91])" office:value-type="float" office:value="130.071360636578">
            <text:p>130,071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5">
            <text:p>75</text:p>
          </table:table-cell>
          <table:table-cell table:style-name="ce18" table:formula="of:=[.$E$8]*[.$B92]/100" office:value-type="float" office:value="2.25">
            <text:p>2,25</text:p>
          </table:table-cell>
          <table:table-cell table:style-name="ce25" table:formula="of:=SQRT((2*[.$C92]*[.$E$14])+[.$E$7]^2)" office:value-type="float" office:value="6.14410286372225">
            <text:p>6,144</text:p>
          </table:table-cell>
          <table:table-cell table:style-name="ce33" table:formula="of:=PARCUP([.$D92];[.$E$7];[.$C92])" office:value-type="float" office:value="133.419513007142">
            <text:p>133,420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6">
            <text:p>76</text:p>
          </table:table-cell>
          <table:table-cell table:style-name="ce18" table:formula="of:=[.$E$8]*[.$B93]/100" office:value-type="float" office:value="2.28">
            <text:p>2,28</text:p>
          </table:table-cell>
          <table:table-cell table:style-name="ce25" table:formula="of:=SQRT((2*[.$C93]*[.$E$14])+[.$E$7]^2)" office:value-type="float" office:value="6.18061485614498">
            <text:p>6,181</text:p>
          </table:table-cell>
          <table:table-cell table:style-name="ce33" table:formula="of:=PARCUP([.$D93];[.$E$7];[.$C93])" office:value-type="float" office:value="136.810076878528">
            <text:p>136,810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7">
            <text:p>77</text:p>
          </table:table-cell>
          <table:table-cell table:style-name="ce18" table:formula="of:=[.$E$8]*[.$B94]/100" office:value-type="float" office:value="2.31">
            <text:p>2,31</text:p>
          </table:table-cell>
          <table:table-cell table:style-name="ce25" table:formula="of:=SQRT((2*[.$C94]*[.$E$14])+[.$E$7]^2)" office:value-type="float" office:value="6.21691241694782">
            <text:p>6,217</text:p>
          </table:table-cell>
          <table:table-cell table:style-name="ce33" table:formula="of:=PARCUP([.$D94];[.$E$7];[.$C94])" office:value-type="float" office:value="140.243052250739">
            <text:p>140,24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8">
            <text:p>78</text:p>
          </table:table-cell>
          <table:table-cell table:style-name="ce18" table:formula="of:=[.$E$8]*[.$B95]/100" office:value-type="float" office:value="2.34">
            <text:p>2,34</text:p>
          </table:table-cell>
          <table:table-cell table:style-name="ce25" table:formula="of:=SQRT((2*[.$C95]*[.$E$14])+[.$E$7]^2)" office:value-type="float" office:value="6.25299928034539">
            <text:p>6,253</text:p>
          </table:table-cell>
          <table:table-cell table:style-name="ce33" table:formula="of:=PARCUP([.$D95];[.$E$7];[.$C95])" office:value-type="float" office:value="143.718439123772">
            <text:p>143,71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79">
            <text:p>79</text:p>
          </table:table-cell>
          <table:table-cell table:style-name="ce18" table:formula="of:=[.$E$8]*[.$B96]/100" office:value-type="float" office:value="2.37">
            <text:p>2,37</text:p>
          </table:table-cell>
          <table:table-cell table:style-name="ce25" table:formula="of:=SQRT((2*[.$C96]*[.$E$14])+[.$E$7]^2)" office:value-type="float" office:value="6.28887907341205">
            <text:p>6,289</text:p>
          </table:table-cell>
          <table:table-cell table:style-name="ce33" table:formula="of:=PARCUP([.$D96];[.$E$7];[.$C96])" office:value-type="float" office:value="147.23623749763">
            <text:p>147,23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0">
            <text:p>80</text:p>
          </table:table-cell>
          <table:table-cell table:style-name="ce18" table:formula="of:=[.$E$8]*[.$B97]/100" office:value-type="float" office:value="2.4">
            <text:p>2,4</text:p>
          </table:table-cell>
          <table:table-cell table:style-name="ce25" table:formula="of:=SQRT((2*[.$C97]*[.$E$14])+[.$E$7]^2)" office:value-type="float" office:value="6.32455532033676">
            <text:p>6,325</text:p>
          </table:table-cell>
          <table:table-cell table:style-name="ce33" table:formula="of:=PARCUP([.$D97];[.$E$7];[.$C97])" office:value-type="float" office:value="150.79644737231">
            <text:p>150,796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1">
            <text:p>81</text:p>
          </table:table-cell>
          <table:table-cell table:style-name="ce18" table:formula="of:=[.$E$8]*[.$B98]/100" office:value-type="float" office:value="2.43">
            <text:p>2,43</text:p>
          </table:table-cell>
          <table:table-cell table:style-name="ce25" table:formula="of:=SQRT((2*[.$C98]*[.$E$14])+[.$E$7]^2)" office:value-type="float" office:value="6.36003144646314">
            <text:p>6,360</text:p>
          </table:table-cell>
          <table:table-cell table:style-name="ce33" table:formula="of:=PARCUP([.$D98];[.$E$7];[.$C98])" office:value-type="float" office:value="154.399068747814">
            <text:p>154,39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2">
            <text:p>82</text:p>
          </table:table-cell>
          <table:table-cell table:style-name="ce18" table:formula="of:=[.$E$8]*[.$B99]/100" office:value-type="float" office:value="2.46">
            <text:p>2,46</text:p>
          </table:table-cell>
          <table:table-cell table:style-name="ce25" table:formula="of:=SQRT((2*[.$C99]*[.$E$14])+[.$E$7]^2)" office:value-type="float" office:value="6.39531078212779">
            <text:p>6,395</text:p>
          </table:table-cell>
          <table:table-cell table:style-name="ce33" table:formula="of:=PARCUP([.$D99];[.$E$7];[.$C99])" office:value-type="float" office:value="158.044101624142">
            <text:p>158,04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3">
            <text:p>83</text:p>
          </table:table-cell>
          <table:table-cell table:style-name="ce18" table:formula="of:=[.$E$8]*[.$B100]/100" office:value-type="float" office:value="2.49">
            <text:p>2,49</text:p>
          </table:table-cell>
          <table:table-cell table:style-name="ce25" table:formula="of:=SQRT((2*[.$C100]*[.$E$14])+[.$E$7]^2)" office:value-type="float" office:value="6.43039656630911">
            <text:p>6,430</text:p>
          </table:table-cell>
          <table:table-cell table:style-name="ce33" table:formula="of:=PARCUP([.$D100];[.$E$7];[.$C100])" office:value-type="float" office:value="161.731546001293">
            <text:p>161,732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4">
            <text:p>84</text:p>
          </table:table-cell>
          <table:table-cell table:style-name="ce18" table:formula="of:=[.$E$8]*[.$B101]/100" office:value-type="float" office:value="2.52">
            <text:p>2,52</text:p>
          </table:table-cell>
          <table:table-cell table:style-name="ce25" table:formula="of:=SQRT((2*[.$C101]*[.$E$14])+[.$E$7]^2)" office:value-type="float" office:value="6.46529195009785">
            <text:p>6,465</text:p>
          </table:table-cell>
          <table:table-cell table:style-name="ce33" table:formula="of:=PARCUP([.$D101];[.$E$7];[.$C101])" office:value-type="float" office:value="165.461401879267">
            <text:p>165,461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5">
            <text:p>85</text:p>
          </table:table-cell>
          <table:table-cell table:style-name="ce18" table:formula="of:=[.$E$8]*[.$B102]/100" office:value-type="float" office:value="2.55">
            <text:p>2,55</text:p>
          </table:table-cell>
          <table:table-cell table:style-name="ce25" table:formula="of:=SQRT((2*[.$C102]*[.$E$14])+[.$E$7]^2)" office:value-type="float" office:value="6.5">
            <text:p>6,500</text:p>
          </table:table-cell>
          <table:table-cell table:style-name="ce33" table:formula="of:=PARCUP([.$D102];[.$E$7];[.$C102])" office:value-type="float" office:value="169.233669258065">
            <text:p>169,234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6">
            <text:p>86</text:p>
          </table:table-cell>
          <table:table-cell table:style-name="ce18" table:formula="of:=[.$E$8]*[.$B103]/100" office:value-type="float" office:value="2.58">
            <text:p>2,58</text:p>
          </table:table-cell>
          <table:table-cell table:style-name="ce25" table:formula="of:=SQRT((2*[.$C103]*[.$E$14])+[.$E$7]^2)" office:value-type="float" office:value="6.53452370108182">
            <text:p>6,535</text:p>
          </table:table-cell>
          <table:table-cell table:style-name="ce33" table:formula="of:=PARCUP([.$D103];[.$E$7];[.$C103])" office:value-type="float" office:value="173.048348137687">
            <text:p>173,04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7">
            <text:p>87</text:p>
          </table:table-cell>
          <table:table-cell table:style-name="ce18" table:formula="of:=[.$E$8]*[.$B104]/100" office:value-type="float" office:value="2.61">
            <text:p>2,61</text:p>
          </table:table-cell>
          <table:table-cell table:style-name="ce25" table:formula="of:=SQRT((2*[.$C104]*[.$E$14])+[.$E$7]^2)" office:value-type="float" office:value="6.568865959966">
            <text:p>6,569</text:p>
          </table:table-cell>
          <table:table-cell table:style-name="ce33" table:formula="of:=PARCUP([.$D104];[.$E$7];[.$C104])" office:value-type="float" office:value="176.905438518131">
            <text:p>176,90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8">
            <text:p>88</text:p>
          </table:table-cell>
          <table:table-cell table:style-name="ce18" table:formula="of:=[.$E$8]*[.$B105]/100" office:value-type="float" office:value="2.64">
            <text:p>2,64</text:p>
          </table:table-cell>
          <table:table-cell table:style-name="ce25" table:formula="of:=SQRT((2*[.$C105]*[.$E$14])+[.$E$7]^2)" office:value-type="float" office:value="6.60302960768767">
            <text:p>6,603</text:p>
          </table:table-cell>
          <table:table-cell table:style-name="ce33" table:formula="of:=PARCUP([.$D105];[.$E$7];[.$C105])" office:value-type="float" office:value="180.8049403994">
            <text:p>180,805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89">
            <text:p>89</text:p>
          </table:table-cell>
          <table:table-cell table:style-name="ce18" table:formula="of:=[.$E$8]*[.$B106]/100" office:value-type="float" office:value="2.67">
            <text:p>2,67</text:p>
          </table:table-cell>
          <table:table-cell table:style-name="ce25" table:formula="of:=SQRT((2*[.$C106]*[.$E$14])+[.$E$7]^2)" office:value-type="float" office:value="6.63701740241805">
            <text:p>6,637</text:p>
          </table:table-cell>
          <table:table-cell table:style-name="ce33" table:formula="of:=PARCUP([.$D106];[.$E$7];[.$C106])" office:value-type="float" office:value="184.746853781492">
            <text:p>184,74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0">
            <text:p>90</text:p>
          </table:table-cell>
          <table:table-cell table:style-name="ce18" table:formula="of:=[.$E$8]*[.$B107]/100" office:value-type="float" office:value="2.7">
            <text:p>2,7</text:p>
          </table:table-cell>
          <table:table-cell table:style-name="ce25" table:formula="of:=SQRT((2*[.$C107]*[.$E$14])+[.$E$7]^2)" office:value-type="float" office:value="6.67083203206317">
            <text:p>6,671</text:p>
          </table:table-cell>
          <table:table-cell table:style-name="ce33" table:formula="of:=PARCUP([.$D107];[.$E$7];[.$C107])" office:value-type="float" office:value="188.731178664407">
            <text:p>188,731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1">
            <text:p>91</text:p>
          </table:table-cell>
          <table:table-cell table:style-name="ce18" table:formula="of:=[.$E$8]*[.$B108]/100" office:value-type="float" office:value="2.73">
            <text:p>2,73</text:p>
          </table:table-cell>
          <table:table-cell table:style-name="ce25" table:formula="of:=SQRT((2*[.$C108]*[.$E$14])+[.$E$7]^2)" office:value-type="float" office:value="6.70447611674469">
            <text:p>6,704</text:p>
          </table:table-cell>
          <table:table-cell table:style-name="ce33" table:formula="of:=PARCUP([.$D108];[.$E$7];[.$C108])" office:value-type="float" office:value="192.757915048146">
            <text:p>192,75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2">
            <text:p>92</text:p>
          </table:table-cell>
          <table:table-cell table:style-name="ce18" table:formula="of:=[.$E$8]*[.$B109]/100" office:value-type="float" office:value="2.76">
            <text:p>2,76</text:p>
          </table:table-cell>
          <table:table-cell table:style-name="ce25" table:formula="of:=SQRT((2*[.$C109]*[.$E$14])+[.$E$7]^2)" office:value-type="float" office:value="6.73795221116921">
            <text:p>6,738</text:p>
          </table:table-cell>
          <table:table-cell table:style-name="ce33" table:formula="of:=PARCUP([.$D109];[.$E$7];[.$C109])" office:value-type="float" office:value="196.827062932708">
            <text:p>196,82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3">
            <text:p>93</text:p>
          </table:table-cell>
          <table:table-cell table:style-name="ce18" table:formula="of:=[.$E$8]*[.$B110]/100" office:value-type="float" office:value="2.79">
            <text:p>2,79</text:p>
          </table:table-cell>
          <table:table-cell table:style-name="ce25" table:formula="of:=SQRT((2*[.$C110]*[.$E$14])+[.$E$7]^2)" office:value-type="float" office:value="6.77126280689208">
            <text:p>6,771</text:p>
          </table:table-cell>
          <table:table-cell table:style-name="ce33" table:formula="of:=PARCUP([.$D110];[.$E$7];[.$C110])" office:value-type="float" office:value="200.938622318093">
            <text:p>200,93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4">
            <text:p>94</text:p>
          </table:table-cell>
          <table:table-cell table:style-name="ce18" table:formula="of:=[.$E$8]*[.$B111]/100" office:value-type="float" office:value="2.82">
            <text:p>2,82</text:p>
          </table:table-cell>
          <table:table-cell table:style-name="ce25" table:formula="of:=SQRT((2*[.$C111]*[.$E$14])+[.$E$7]^2)" office:value-type="float" office:value="6.8044103344816">
            <text:p>6,804</text:p>
          </table:table-cell>
          <table:table-cell table:style-name="ce33" table:formula="of:=PARCUP([.$D111];[.$E$7];[.$C111])" office:value-type="float" office:value="205.092593204302">
            <text:p>205,09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5">
            <text:p>95</text:p>
          </table:table-cell>
          <table:table-cell table:style-name="ce18" table:formula="of:=[.$E$8]*[.$B112]/100" office:value-type="float" office:value="2.85">
            <text:p>2,85</text:p>
          </table:table-cell>
          <table:table-cell table:style-name="ce25" table:formula="of:=SQRT((2*[.$C112]*[.$E$14])+[.$E$7]^2)" office:value-type="float" office:value="6.83739716558867">
            <text:p>6,837</text:p>
          </table:table-cell>
          <table:table-cell table:style-name="ce33" table:formula="of:=PARCUP([.$D112];[.$E$7];[.$C112])" office:value-type="float" office:value="209.288975591335">
            <text:p>209,28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6">
            <text:p>96</text:p>
          </table:table-cell>
          <table:table-cell table:style-name="ce18" table:formula="of:=[.$E$8]*[.$B113]/100" office:value-type="float" office:value="2.88">
            <text:p>2,88</text:p>
          </table:table-cell>
          <table:table-cell table:style-name="ce25" table:formula="of:=SQRT((2*[.$C113]*[.$E$14])+[.$E$7]^2)" office:value-type="float" office:value="6.87022561492707">
            <text:p>6,870</text:p>
          </table:table-cell>
          <table:table-cell table:style-name="ce33" table:formula="of:=PARCUP([.$D113];[.$E$7];[.$C113])" office:value-type="float" office:value="213.527769479191">
            <text:p>213,528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7">
            <text:p>97</text:p>
          </table:table-cell>
          <table:table-cell table:style-name="ce18" table:formula="of:=[.$E$8]*[.$B114]/100" office:value-type="float" office:value="2.91">
            <text:p>2,91</text:p>
          </table:table-cell>
          <table:table-cell table:style-name="ce25" table:formula="of:=SQRT((2*[.$C114]*[.$E$14])+[.$E$7]^2)" office:value-type="float" office:value="6.90289794216893">
            <text:p>6,903</text:p>
          </table:table-cell>
          <table:table-cell table:style-name="ce33" table:formula="of:=PARCUP([.$D114];[.$E$7];[.$C114])" office:value-type="float" office:value="217.808974867871">
            <text:p>217,80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8">
            <text:p>98</text:p>
          </table:table-cell>
          <table:table-cell table:style-name="ce18" table:formula="of:=[.$E$8]*[.$B115]/100" office:value-type="float" office:value="2.94">
            <text:p>2,94</text:p>
          </table:table-cell>
          <table:table-cell table:style-name="ce25" table:formula="of:=SQRT((2*[.$C115]*[.$E$14])+[.$E$7]^2)" office:value-type="float" office:value="6.93541635375988">
            <text:p>6,935</text:p>
          </table:table-cell>
          <table:table-cell table:style-name="ce33" table:formula="of:=PARCUP([.$D115];[.$E$7];[.$C115])" office:value-type="float" office:value="222.132591757373">
            <text:p>222,133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99">
            <text:p>99</text:p>
          </table:table-cell>
          <table:table-cell table:style-name="ce18" table:formula="of:=[.$E$8]*[.$B116]/100" office:value-type="float" office:value="2.97">
            <text:p>2,97</text:p>
          </table:table-cell>
          <table:table-cell table:style-name="ce25" table:formula="of:=SQRT((2*[.$C116]*[.$E$14])+[.$E$7]^2)" office:value-type="float" office:value="6.96778300465794">
            <text:p>6,968</text:p>
          </table:table-cell>
          <table:table-cell table:style-name="ce33" table:formula="of:=PARCUP([.$D116];[.$E$7];[.$C116])" office:value-type="float" office:value="226.4986201477">
            <text:p>226,499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>
          <table:table-cell/>
          <table:table-cell table:style-name="ce11" office:value-type="float" office:value="100">
            <text:p>100</text:p>
          </table:table-cell>
          <table:table-cell table:style-name="ce19" table:formula="of:=[.$E$8]*[.$B117]/100" office:value-type="float" office:value="3">
            <text:p>3</text:p>
          </table:table-cell>
          <table:table-cell table:style-name="ce26" table:formula="of:=SQRT((2*[.$C117]*[.$E$14])+[.$E$7]^2)" office:value-type="float" office:value="7">
            <text:p>7,000</text:p>
          </table:table-cell>
          <table:table-cell table:style-name="ce34" table:formula="of:=PARCUP([.$D117];[.$E$7];[.$C117])" office:value-type="float" office:value="230.90706003885">
            <text:p>230,907</text:p>
          </table:table-cell>
          <table:table-cell table:style-name="ce20"/>
          <table:table-cell table:style-name="ce36"/>
          <table:table-cell table:style-name="ce20" table:number-columns-repeated="98"/>
          <table:table-cell table:number-columns-repeated="151"/>
        </table:table-row>
        <table:table-row table:style-name="ro2" table:number-rows-repeated="30">
          <table:table-cell table:number-columns-repeated="3"/>
          <table:table-cell table:style-name="ce20" table:number-columns-repeated="101"/>
          <table:table-cell table:number-columns-repeated="152"/>
        </table:table-row>
        <table:table-row table:style-name="ro2" table:number-rows-repeated="3185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ish" table:style-name="ta2" table:print="false">
        <table:table-column table:style-name="co10" table:default-cell-style-name="Default"/>
        <table:table-row table:style-name="ro2">
          <table:table-cell/>
        </table:table-row>
      </table:table>
      <table:table table:name="Graf_Volume" table:style-name="ta3" table:protected="true" table:protection-key="kOnXUvMpadRgKk/64EjbhU5Ox1E=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raf_Volume.K31" table:end-x="0.306cm" table:end-y="0.107cm" draw:z-index="0" draw:style-name="gr1" svg:width="22.013cm" svg:height="13.017cm" svg:x="0.874cm" svg:y="0.146cm">
              <draw:object draw:notify-on-update-of-ranges="ParabolicCup.E17:ParabolicCup.E17 ParabolicCup.E18:ParabolicCup.E117 ParabolicCup.B18:ParabolicCup.B1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Graf_Radius" table:style-name="ta3" table:protected="true" table:protection-key="kOnXUvMpadRgKk/64EjbhU5Ox1E=" table:print="false">
        <office:forms form:automatic-focus="false" form:apply-design-mode="false"/>
        <table:table-column table:style-name="co10" table:default-cell-style-name="Default"/>
        <table:table-row table:style-name="ro2">
          <table:table-cell/>
        </table:table-row>
        <table:table-row table:style-name="ro2">
          <table:table-cell>
            <draw:frame table:end-cell-address="Graf_Radius.J30" table:end-x="1.756cm" table:end-y="0.425cm" draw:z-index="0" draw:style-name="gr1" svg:width="20.571cm" svg:height="12.754cm" svg:x="1.508cm" svg:y="0.268cm">
              <draw:object draw:notify-on-update-of-ranges="ParabolicCup.D17:ParabolicCup.D17 ParabolicCup.D18:ParabolicCup.D117 ParabolicCup.B18:ParabolicCup.B1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named-expressions>
        <table:named-expression table:name="PCup" table:base-cell-address="$ParabolicCup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cs" fo:country="CZ" style:font-name-asian="HG Mincho Light J" style:language-asian="cs" style:country-asian="CZ" style:font-name-complex="Arial Unicode M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cs" fo:country="CZ" style:font-size-asian="12pt" style:language-asian="cs" style:country-asian="CZ" style:font-size-complex="12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currency-symbol number:language="cs" number:country="CZ">Kč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cs" number:country="CZ">Kč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K?</number:text>
    </number:number-style>
    <number:number-style style:name="N122">
      <number:text>-</number:text>
      <number:number number:decimal-places="0" number:min-integer-digits="1" number:grouping="true"/>
      <number:text> K?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?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?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K?</number:text>
    </number:number-style>
    <number:number-style style:name="N125">
      <number:text>-</number:text>
      <number:number number:decimal-places="2" number:min-integer-digits="1" number:grouping="true"/>
      <number:text> K?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K?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K?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K?</number:text>
    </number:number-style>
    <number:number-style style:name="N128P1" style:volatile="true">
      <number:text>-</number:text>
      <number:number number:decimal-places="0" number:min-integer-digits="1" number:grouping="true"/>
      <number:text> K?</number:text>
    </number:number-style>
    <number:number-style style:name="N128">
      <number:text>- K?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integer-digits="1" number:grouping="true"/>
      <number:text> K?</number:text>
    </number:number-style>
    <number:number-style style:name="N132P1" style:volatile="true">
      <number:text>-</number:text>
      <number:number number:decimal-places="2" number:min-integer-digits="1" number:grouping="true"/>
      <number:text> K?</number:text>
    </number:number-style>
    <number:number-style style:name="N132">
      <number:text>-</number:text>
      <number:number number:decimal-places="0" number:min-integer-digits="0"/>
      <number:text> K?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integer-digits="1" number:grouping="true"/>
    </number:number-style>
    <number:number-style style:name="N134P1" style:volatile="true">
      <number:text>-</number:text>
      <number:number number:decimal-places="2" number:min-integer-digits="1" number:grouping="true"/>
    </number:number-style>
    <number:number-style style:name="N134">
      <number:text>-</number:text>
      <number:number number:decimal-places="0" number:min-integer-digits="0"/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9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ParabolicCup" style:display-name="TAB_ParabolicCup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trana <text:page-number>1</text:page-number></text:p>
      </style:footer>
      <style:footer-left style:display="false">
        <text:p>Strana <text:page-number>1</text:page-number></text:p>
      </style:footer-left>
    </style:master-page>
    <style:master-page style:name="TAB_5f_Graf" style:display-name="TAB_Graf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trana <text:page-number>1</text:page-number></text:p>
      </style:footer>
      <style:footer-left style:display="false">
        <text:p>Strana <text:page-number>1</text:page-number></text:p>
      </style:footer-left>
    </style:master-page>
    <style:master-page style:name="TAB_5f_Dish" style:display-name="TAB_Dish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2-03-12T20:58:40</meta:creation-date>
    <dc:creator>J. F.</dc:creator>
    <dc:date>2009-02-16T14:09:04.70</dc:date>
    <dc:language>cs-CZ</dc:language>
    <meta:editing-cycles>16</meta:editing-cycles>
    <meta:editing-duration>PT00H52M45S</meta:editing-duration>
    <meta:document-statistic meta:table-count="4" meta:cell-count="427" meta:object-count="2"/>
    <meta:user-defined meta:name="Info 1"/>
    <meta:user-defined meta:name="Info 2"/>
    <meta:user-defined meta:name="Info 3"/>
    <meta:user-defined meta:name="Info 4"/>
  </office:meta>
</office:document-meta>
</file>

<file path=Basic/Standard/PCup.xml><?xml version="1.0" encoding="utf-8"?>
<!DOCTYPE module  PUBLIC '-//OpenOffice.org//DTD OfficeDocument 1.0//EN'  'module.dtd'>
<script:module xmlns:script="http://openoffice.org/2000/script" script:name="PCup" script:language="StarBasic">REM  *****  BASIC  *****

Function ParCup(Rmax,Rmin,Height)

Select Case Height
'Rotační paraboloid
Case Is&gt;0
Vmax=pi*(Rmax^2+Rmin^2)*Height/2
Vmin=(pi*Rmin^2*Height)/2
SumVolume=Vmax-Vmin

Case 0
SumVolume=0

Case Is&lt;0
SumVolume=0
End Select

If Rmin&lt;0 Then
SumVolume="CHYBA - MISTAKEN INPUT"
End If

If Rmax&lt;Rmin Then
SumVolume="CHYBA - MISTAKEN INPUT"
End If

ParCup=SumVolume
End Function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Cu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43">
      <number:number number:decimal-places="1" number:min-integer-digits="1"/>
    </number:number-style>
    <style:style style:name="ch1" style:family="chart">
      <style:graphic-properties draw:stroke="none" svg:stroke-width="0.102cm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rial" style:font-style-name="tučné" style:font-family-generic="swiss" style:font-pitch="variable" fo:font-size="12pt" fo:font-weight="bold" style:font-family-asian="'Andale Sans UI'" style:font-family-generic-asian="system" style:font-pitch-asian="variable" style:font-size-asian="23.6000003814697pt" style:font-family-complex="'Arial Unicode MS'" style:font-family-generic-complex="system" style:font-pitch-complex="variable" style:font-size-complex="23.6000003814697pt"/>
    </style:style>
    <style:style style:name="ch3" style:family="chart">
      <style:chart-properties chart:symbol-type="automatic" chart:connect-bars="false" chart:spline-order="3">
        <chart:symbol-image xlink:href="Pictures/2000000F000000DD000000DD4E4C52B3.svm" xlink:type="simple" xlink:actuate="onLoad"/>
      </style:chart-properties>
    </style:style>
    <style:style style:name="ch4" style:family="chart" style:data-style-name="N0">
      <style:chart-properties chart:display-label="true" chart:tick-marks-major-inner="false" chart:tick-marks-major-outer="true" chart:logarithmic="false" chart:minimum="0" chart:maximum="100" chart:interval-major="1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19999980926514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rial" style:font-style-name="tučné" style:font-family-generic="swiss" style:font-pitch="variable" fo:font-size="10pt" fo:font-weight="bold" style:font-family-asian="'Andale Sans UI'" style:font-family-generic-asian="system" style:font-pitch-asian="variable" style:font-size-asian="16.2000007629395pt" style:font-family-complex="'Arial Unicode MS'" style:font-family-generic-complex="system" style:font-pitch-complex="variable" style:font-size-complex="16.2000007629395pt"/>
    </style:style>
    <style:style style:name="ch6" style:family="chart" style:data-style-name="N143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rial" style:font-style-name="obyčejné" style:font-family-generic="swiss" style:font-pitch="variable" fo:font-size="9.19999980926514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rial" style:font-style-name="tučné" style:font-family-generic="swiss" style:font-pitch="variable" fo:font-size="10pt" fo:font-weight="bold" style:font-family-asian="'Andale Sans UI'" style:font-family-generic-asian="system" style:font-pitch-asian="variable" style:font-size-asian="16.2000007629395pt" style:font-family-complex="'Arial Unicode MS'" style:font-family-generic-complex="system" style:font-pitch-complex="variable" style:font-size-complex="16.2000007629395pt"/>
    </style:style>
    <style:style style:name="ch8" style:family="chart">
      <style:chart-properties chart:symbol-type="automatic" chart:symbol-width="0.15cm" chart:symbol-height="0.15cm">
        <chart:symbol-image xlink:href="Pictures/2000000F000000DD000000DD4E4C52B3.svm" xlink:type="simple" xlink:actuate="onLoad"/>
      </style:chart-properties>
      <style:graphic-properties svg:stroke-color="#993366" draw:fill-color="#993366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9" style:family="chart">
      <style:graphic-properties draw:stroke="solid" svg:stroke-width="0cm" draw:fill="solid" draw:fill-color="#e6e6ff"/>
    </style:style>
    <style:style style:name="ch10" style:family="chart">
      <style:graphic-properties draw:stroke="none" draw:fill-color="#999999"/>
    </style:style>
  </office:automatic-styles>
  <office:body>
    <office:chart>
      <chart:chart svg:width="20.572cm" svg:height="13.492cm" chart:class="chart:scatter" chart:style-name="ch1">
        <chart:title svg:x="3.73cm" svg:y="0.272cm" chart:style-name="ch2">
          <text:p>Poloměr v závislosti na výšce - Radius as function of height</text:p>
        </chart:title>
        <chart:plot-area chart:style-name="ch3" table:cell-range-address="ParabolicCup.B18:ParabolicCup.B117 ParabolicCup.D17:ParabolicCup.D117" chart:data-source-has-labels="row" svg:x="0.405cm" svg:y="1.319cm" svg:width="18.322cm" svg:height="11.898cm">
          <chart:axis chart:dimension="x" chart:name="primary-x" chart:style-name="ch4">
            <chart:title svg:x="8.536cm" svg:y="12.745cm" chart:style-name="ch5">
              <text:p>Výška - Height (%)</text:p>
            </chart:title>
          </chart:axis>
          <chart:axis chart:dimension="y" chart:name="primary-y" chart:style-name="ch6">
            <chart:title svg:x="0.407cm" svg:y="7.751cm" chart:style-name="ch7">
              <text:p>Radius (unit)</text:p>
            </chart:title>
            <chart:grid chart:class="major"/>
          </chart:axis>
          <chart:series chart:style-name="ch8" chart:values-cell-range-address="ParabolicCup.D18:ParabolicCup.D117" chart:label-cell-address="ParabolicCup.D17:ParabolicCup.D17" chart:class="chart:scatter">
            <chart:domain table:cell-range-address="ParabolicCup.B18:ParabolicCup.B117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ParabolicCup.D17:ParabolicCup.D17"> (uni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ParabolicCup.B18:ParabolicCup.B117">1</text:p>
              </table:table-cell>
              <table:table-cell office:value-type="float" office:value="2.1095023109729">
                <text:p text:id="ParabolicCup.D18:ParabolicCup.D117">2.10950231097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21359436211787">
                <text:p>2.213594362117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31300670124408">
                <text:p>2.313006701244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40831891575846">
                <text:p>2.408318915758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58843582110896">
                <text:p>2.58843582110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67394839142419">
                <text:p>2.673948391424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75680975041804">
                <text:p>2.756809750418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83725219182222">
                <text:p>2.8372521918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91547594742265">
                <text:p>2.915475947422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99165506033032">
                <text:p>2.99165506033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.06594194335118">
                <text:p>3.06594194335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.13847096529504">
                <text:p>3.138470965295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.20936130717624">
                <text:p>3.209361307176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.278719262151">
                <text:p>3.2787192621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.3466401061363">
                <text:p>3.34664010613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.4132096331752">
                <text:p>3.41320963317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.47850542618522">
                <text:p>3.478505426185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.54259791678367">
                <text:p>3.542597916783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.60555127546399">
                <text:p>3.605551275463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.66742416417845">
                <text:p>3.667424164178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.72827037646145">
                <text:p>3.728270376461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.78813938497516">
                <text:p>3.788139384975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.84707681233427">
                <text:p>3.847076812334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.90512483795333">
                <text:p>3.90512483795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.96232255123179">
                <text:p>3.962322551231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.01870625948202">
                <text:p>4.018706259482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.07430975749267">
                <text:p>4.074309757492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.12916456441252">
                <text:p>4.129164564412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.18330013267038">
                <text:p>4.183300132670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.23674403286297">
                <text:p>4.236744032862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.28952211790544">
                <text:p>4.289522117905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.34165866921848">
                <text:p>4.341658669218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4.39317652729776">
                <text:p>4.393176527297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.44409720865779">
                <text:p>4.444097208657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.49444101084885">
                <text:p>4.494441010848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.54422710700071">
                <text:p>4.544227107000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.59347363114234">
                <text:p>4.59347363114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.64219775537406">
                <text:p>4.642197755374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.69041575982343">
                <text:p>4.690415759823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.73814309619285">
                <text:p>4.738143096192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.78539444560216">
                <text:p>4.785394445602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.83218377133983">
                <text:p>4.832183771339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.87852436706019">
                <text:p>4.878524367060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.92442890089805">
                <text:p>4.924428900898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.96990945591567">
                <text:p>4.969909455915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.01497756724793">
                <text:p>5.014977567247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.05964425626941">
                <text:p>5.059644256269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.10392006206994">
                <text:p>5.103920062069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.1478150704935">
                <text:p>5.14781507049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.19133894096696">
                <text:p>5.191338940966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.23450093132096">
                <text:p>5.234500931320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.2773099207835">
                <text:p>5.2773099207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.31977443130815">
                <text:p>5.319774431308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.3619026473818">
                <text:p>5.3619026473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.40370243444252">
                <text:p>5.403702434442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.44518135602479">
                <text:p>5.445181356024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.48634668973808">
                <text:p>5.486346689738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.52720544217419">
                <text:p>5.527205442174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.56776436283002">
                <text:p>5.567764362830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5.60802995712398">
                <text:p>5.608029957123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5.64800849857718">
                <text:p>5.648008498577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5.68770604022395">
                <text:p>5.687706040223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5.72712842531054">
                <text:p>5.727128425310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5.7662812973354">
                <text:p>5.76628129733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5.80517010948">
                <text:p>5.805170109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5.84380013347479">
                <text:p>5.843800133474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5.8821764679411">
                <text:p>5.88217646794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5.92030404624627">
                <text:p>5.920304046246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5.95818764390649">
                <text:p>5.958187643906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5.99583188556851">
                <text:p>5.995831885568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6.03324125159934">
                <text:p>6.033241251599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.07042008431048">
                <text:p>6.070420084310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6.10737259384099">
                <text:p>6.107372593840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6.14410286372225">
                <text:p>6.144102863722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6.18061485614498">
                <text:p>6.180614856144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6.21691241694782">
                <text:p>6.216912416947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6.25299928034539">
                <text:p>6.252999280345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6.28887907341205">
                <text:p>6.288879073412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6.36003144646314">
                <text:p>6.360031446463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6.39531078212779">
                <text:p>6.395310782127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6.43039656630911">
                <text:p>6.430396566309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6.46529195009785">
                <text:p>6.465291950097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6.53452370108182">
                <text:p>6.534523701081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6.568865959966">
                <text:p>6.5688659599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6.60302960768767">
                <text:p>6.603029607687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6.63701740241805">
                <text:p>6.637017402418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6.67083203206317">
                <text:p>6.670832032063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6.70447611674469">
                <text:p>6.704476116744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6.73795221116921">
                <text:p>6.737952211169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6.77126280689208">
                <text:p>6.771262806892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6.8044103344816">
                <text:p>6.80441033448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6.83739716558867">
                <text:p>6.837397165588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6.87022561492707">
                <text:p>6.870225614927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6.90289794216893">
                <text:p>6.902897942168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6.93541635375988">
                <text:p>6.935416353759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6.96778300465794">
                <text:p>6.967783004657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43">
      <number:number number:decimal-places="1" number:min-integer-digits="1"/>
    </number:number-style>
    <style:style style:name="ch1" style:family="chart">
      <style:graphic-properties draw:stroke="none" svg:stroke-width="0cm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pt" fo:font-weight="bold" style:font-family-asian="'Andale Sans UI'" style:font-family-generic-asian="system" style:font-pitch-asian="variable" style:font-size-asian="24pt" style:font-family-complex="'Arial Unicode MS'" style:font-family-generic-complex="system" style:font-pitch-complex="variable" style:font-size-complex="24pt"/>
    </style:style>
    <style:style style:name="ch3" style:family="chart">
      <style:chart-properties chart:symbol-type="automatic" chart:connect-bars="false" chart:spline-order="3">
        <chart:symbol-image xlink:href="Pictures/2000000F000000DD000000DD4E4C52B3.svm" xlink:type="simple" xlink:actuate="onLoad"/>
      </style:chart-properties>
    </style:style>
    <style:style style:name="ch4" style:family="chart" style:data-style-name="N0">
      <style:chart-properties chart:display-label="true" chart:tick-marks-major-inner="false" chart:tick-marks-major-outer="true" chart:logarithmic="false" chart:minimum="0" chart:maximum="100" chart:interval-major="1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rial" style:font-style-name="tučné" style:font-family-generic="swiss" style:font-pitch="variable" fo:font-size="10pt" fo:font-weight="bold" style:font-family-asian="'Andale Sans UI'" style:font-family-generic-asian="system" style:font-pitch-asian="variable" style:font-size-asian="16.6000003814697pt" style:font-family-complex="'Arial Unicode MS'" style:font-family-generic-complex="system" style:font-pitch-complex="variable" style:font-size-complex="16.6000003814697pt"/>
    </style:style>
    <style:style style:name="ch6" style:family="chart" style:data-style-name="N143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rial" style:font-style-name="tučné" style:font-family-generic="swiss" style:font-pitch="variable" fo:font-size="10pt" fo:font-weight="bold" style:font-family-asian="'Andale Sans UI'" style:font-family-generic-asian="system" style:font-pitch-asian="variable" style:font-size-asian="16.6000003814697pt" style:font-family-complex="'Arial Unicode MS'" style:font-family-generic-complex="system" style:font-pitch-complex="variable" style:font-size-complex="16.6000003814697pt"/>
    </style:style>
    <style:style style:name="ch8" style:family="chart">
      <style:chart-properties chart:symbol-type="automatic" chart:symbol-width="0.16cm" chart:symbol-height="0.16cm">
        <chart:symbol-image xlink:href="Pictures/2000000F000000DD000000DD4E4C52B3.svm" xlink:type="simple" xlink:actuate="onLoad"/>
      </style:chart-properties>
      <style:graphic-properties svg:stroke-color="#993366" draw:fill-color="#993366"/>
      <style:text-properties fo:font-family="Albany" style:font-family-generic="swiss" style:font-pitch="variable" fo:font-size="11.1000003814697pt" style:font-family-asian="'Andale Sans UI'" style:font-family-generic-asian="system" style:font-pitch-asian="variable" style:font-size-asian="11.1000003814697pt" style:font-family-complex="'Arial Unicode MS'" style:font-family-generic-complex="system" style:font-pitch-complex="variable" style:font-size-complex="11.1000003814697pt"/>
    </style:style>
    <style:style style:name="ch9" style:family="chart">
      <style:graphic-properties draw:stroke="solid" draw:fill="solid" draw:fill-color="#e6e6ff"/>
    </style:style>
    <style:style style:name="ch10" style:family="chart">
      <style:graphic-properties draw:stroke="none" draw:fill-color="#999999"/>
    </style:style>
  </office:automatic-styles>
  <office:body>
    <office:chart>
      <chart:chart svg:width="22.014cm" svg:height="13.772cm" chart:class="chart:scatter" chart:style-name="ch1">
        <chart:title svg:x="5.983cm" svg:y="0.276cm" chart:style-name="ch2">
          <text:p>Objem parabolické číše - Volume of parabolic cup</text:p>
        </chart:title>
        <chart:plot-area chart:style-name="ch3" table:cell-range-address="ParabolicCup.B18:ParabolicCup.B117 ParabolicCup.E17:ParabolicCup.E117" chart:data-source-has-labels="row" svg:x="0.492cm" svg:y="1.479cm" svg:width="20.585cm" svg:height="12.015cm">
          <chart:axis chart:dimension="x" chart:name="primary-x" chart:style-name="ch4">
            <chart:title svg:x="9.272cm" svg:y="13.032cm" chart:style-name="ch5">
              <text:p>Výška hladiny - Level height (%)</text:p>
            </chart:title>
          </chart:axis>
          <chart:axis chart:dimension="y" chart:name="primary-y" chart:style-name="ch6">
            <chart:title svg:x="0.495cm" svg:y="8.698cm" chart:style-name="ch7">
              <text:p>Objem - Volume (unit^3)</text:p>
            </chart:title>
            <chart:grid chart:class="major"/>
          </chart:axis>
          <chart:series chart:style-name="ch8" chart:values-cell-range-address="ParabolicCup.E18:ParabolicCup.E117" chart:label-cell-address="ParabolicCup.E17:ParabolicCup.E17" chart:class="chart:scatter">
            <chart:domain table:cell-range-address="ParabolicCup.B18:ParabolicCup.B117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ParabolicCup.E17:ParabolicCup.E17"> (unit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ParabolicCup.B18:ParabolicCup.B117">1</text:p>
              </table:table-cell>
              <table:table-cell office:value-type="float" office:value="0.209701309627119">
                <text:p text:id="ParabolicCup.E18:ParabolicCup.E117">0.2097013096271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618141200777">
                <text:p>0.46181412007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56338431351743">
                <text:p>0.7563384313517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09327424344925">
                <text:p>1.093274243449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47262155637022">
                <text:p>1.47262155637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89438037011464">
                <text:p>1.89438037011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35855068468254">
                <text:p>2.358550684682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86513250007389">
                <text:p>2.865132500073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41412581628871">
                <text:p>3.414125816288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00553063332699">
                <text:p>4.005530633326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.63934695118873">
                <text:p>4.639346951188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.31557476987393">
                <text:p>5.315574769873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.0342140893826">
                <text:p>6.03421408938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.79526490971472">
                <text:p>6.795264909714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.59872723087031">
                <text:p>7.598727230870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.44460105284936">
                <text:p>8.444601052849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.33288637565188">
                <text:p>9.332886375651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.2635831992779">
                <text:p>10.26358319927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1.2366915237273">
                <text:p>11.23669152372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.2522113490002">
                <text:p>12.252211349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.3101426750966">
                <text:p>13.31014267509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4.4104855020164">
                <text:p>14.4104855020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5.5532398297597">
                <text:p>15.55323982975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6.7384056583264">
                <text:p>16.73840565832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7.9659829877166">
                <text:p>17.96598298771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9.2359718179303">
                <text:p>19.23597181793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0.5483721489674">
                <text:p>20.54837214896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1.903183980828">
                <text:p>21.9031839808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3.3004073135121">
                <text:p>23.30040731351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4.7400421470196">
                <text:p>24.74004214701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6.2220884813506">
                <text:p>26.22208848135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.7465463165051">
                <text:p>27.74654631650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9.313415652483">
                <text:p>29.3134156524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0.9226964892843">
                <text:p>30.92269648928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2.5743888269092">
                <text:p>32.57438882690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4.2684926653575">
                <text:p>34.26849266535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.0050080046292">
                <text:p>36.00500800462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7.7839348447244">
                <text:p>37.78393484472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.6052731856431">
                <text:p>39.60527318564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.4690230273853">
                <text:p>41.46902302738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3.3751843699509">
                <text:p>43.37518436995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5.32375721334">
                <text:p>45.323757213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.3147415575525">
                <text:p>47.3147415575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9.3481374025885">
                <text:p>49.34813740258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51.4239447484479">
                <text:p>51.4239447484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3.5421635951308">
                <text:p>53.54216359513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5.7027939426372">
                <text:p>55.70279394263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7.9058357909671">
                <text:p>57.90583579096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60.1512891401204">
                <text:p>60.15128914012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62.4391539900972">
                <text:p>62.439153990097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64.7694303408974">
                <text:p>64.76943034089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67.1421181925211">
                <text:p>67.14211819252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69.5572175449682">
                <text:p>69.55721754496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72.0147283982388">
                <text:p>72.01472839823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74.5146507523329">
                <text:p>74.51465075233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77.0569846072505">
                <text:p>77.05698460725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79.6417299629914">
                <text:p>79.64172996299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82.2688868195559">
                <text:p>82.26888681955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84.9384551769439">
                <text:p>84.93845517694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87.6504350351552">
                <text:p>87.65043503515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90.4048263941901">
                <text:p>90.40482639419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93.2016292540484">
                <text:p>93.20162925404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96.0408436147302">
                <text:p>96.04084361473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98.9224694762354">
                <text:p>98.92246947623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01.846506838564">
                <text:p>101.8465068385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04.812955701716">
                <text:p>104.8129557017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07.821816065692">
                <text:p>107.8218160656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10.873087930491">
                <text:p>110.8730879304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13.966771296114">
                <text:p>113.9667712961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17.10286616256">
                <text:p>117.102866162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20.281372529829">
                <text:p>120.2813725298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23.502290397922">
                <text:p>123.5022903979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26.765619766838">
                <text:p>126.7656197668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30.071360636578">
                <text:p>130.0713606365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33.419513007142">
                <text:p>133.4195130071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36.810076878528">
                <text:p>136.8100768785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40.243052250739">
                <text:p>140.2430522507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43.718439123772">
                <text:p>143.7184391237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47.23623749763">
                <text:p>147.236237497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50.79644737231">
                <text:p>150.796447372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54.399068747814">
                <text:p>154.3990687478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58.044101624142">
                <text:p>158.0441016241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61.731546001293">
                <text:p>161.7315460012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65.461401879267">
                <text:p>165.4614018792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69.233669258065">
                <text:p>169.2336692580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73.048348137687">
                <text:p>173.0483481376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76.905438518131">
                <text:p>176.9054385181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80.8049403994">
                <text:p>180.80494039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84.746853781492">
                <text:p>184.7468537814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88.731178664407">
                <text:p>188.7311786644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92.757915048146">
                <text:p>192.7579150481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96.827062932708">
                <text:p>196.8270629327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00.938622318093">
                <text:p>200.9386223180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05.092593204302">
                <text:p>205.092593204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09.288975591335">
                <text:p>209.2889755913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13.527769479191">
                <text:p>213.52776947919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17.808974867871">
                <text:p>217.8089748678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22.132591757373">
                <text:p>222.1325917573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226.4986201477">
                <text:p>226.49862014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30.90706003885">
                <text:p>230.907060038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