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1.856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1.61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/>
      <style:text-properties fo:color="#0033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/>
      <style:text-properties fo:color="#00008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60">
      <style:table-cell-properties style:cell-protect="protected formula-hidden" style:print-content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3366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otected="true" table:protection-key="kOnXUvMpadRgKk/64EjbhU5Ox1E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>
            <text:p><text:span text:style-name="T1">Beauty of hypocycloide</text:span><text:span text:style-name="T2"> - Krása hypocykloidy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Vstupní data – vložté náhodná tři čísla, vyčkejte na aktualizaci a pokochejte se výsledkem v grafu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Input data – insert three random numbers and you will see the result in the attached graph</text:p>
          </table:table-cell>
          <table:table-cell table:number-columns-repeated="1023"/>
        </table:table-row>
        <table:table-row table:style-name="ro3">
          <table:table-cell table:style-name="ce5" office:value-type="float" office:value="10000">
            <text:p>1000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000">
            <text:p>200000</text:p>
          </table:table-cell>
          <table:table-cell table:number-columns-repeated="1021"/>
        </table:table-row>
        <table:table-row table:style-name="ro2">
          <table:table-cell table:number-columns-repeated="5"/>
          <table:table-cell>
            <draw:frame table:end-cell-address="List1.P39" table:end-x="1.522cm" table:end-y="0.133cm" draw:z-index="0" draw:name="Graf 1" draw:style-name="gr1" svg:width="16.986cm" svg:height="14.798cm" svg:x="0.615cm" svg:y="0.239cm">
              <draw:object draw:notify-on-update-of-ranges="List1.E8:List1.E500 List1.D8:List1.D5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3" office:value-type="string">
            <text:p>Výpočty - Calculations</text:p>
          </table:table-cell>
          <table:table-cell table:number-columns-repeated="102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HPC1([.A8];[.B8];[.C8])" office:value-type="float" office:value="1">
            <text:p>1</text:p>
          </table:table-cell>
          <table:table-cell table:formula="of:=HPC2([.A8];[.B8];[.C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6" table:formula="of:=[.A8]+[.$A$5]" office:value-type="float" office:value="10001">
            <text:p>1,00E+004</text:p>
          </table:table-cell>
          <table:table-cell table:style-name="ce6" table:formula="of:=[.B8]+[.$B$5]" office:value-type="float" office:value="21">
            <text:p>2,10E+001</text:p>
          </table:table-cell>
          <table:table-cell table:style-name="ce6" table:formula="of:=[.C8]+[.$C$5]" office:value-type="float" office:value="200000">
            <text:p>2,00E+005</text:p>
          </table:table-cell>
          <table:table-cell table:style-name="ce6" table:formula="of:=HPC1([.A9];[.B9];[.C9])" office:value-type="float" office:value="9937.46014305505">
            <text:p>9,94E+003</text:p>
          </table:table-cell>
          <table:table-cell table:style-name="ce6" table:formula="of:=HPC2([.A9];[.B9];[.C9])" office:value-type="float" office:value="-725.375266692749">
            <text:p>-7,25E+002</text:p>
          </table:table-cell>
          <table:table-cell table:number-columns-repeated="1019"/>
        </table:table-row>
        <table:table-row table:style-name="ro2">
          <table:table-cell table:style-name="ce6" table:formula="of:=[.A9]+[.$A$5]" office:value-type="float" office:value="20001">
            <text:p>2,00E+004</text:p>
          </table:table-cell>
          <table:table-cell table:style-name="ce6" table:formula="of:=[.B9]+[.$B$5]" office:value-type="float" office:value="41">
            <text:p>4,10E+001</text:p>
          </table:table-cell>
          <table:table-cell table:style-name="ce6" table:formula="of:=[.C9]+[.$C$5]" office:value-type="float" office:value="400000">
            <text:p>4,00E+005</text:p>
          </table:table-cell>
          <table:table-cell table:style-name="ce6" table:formula="of:=HPC1([.A10];[.B10];[.C10])" office:value-type="float" office:value="19767.9376462871">
            <text:p>1,98E+004</text:p>
          </table:table-cell>
          <table:table-cell table:style-name="ce6" table:formula="of:=HPC2([.A10];[.B10];[.C10])" office:value-type="float" office:value="-2805.7871666434">
            <text:p>-2,81E+003</text:p>
          </table:table-cell>
          <table:table-cell table:number-columns-repeated="1019"/>
        </table:table-row>
        <table:table-row table:style-name="ro2">
          <table:table-cell table:style-name="ce6" table:formula="of:=[.A10]+[.$A$5]" office:value-type="float" office:value="30001">
            <text:p>3,00E+004</text:p>
          </table:table-cell>
          <table:table-cell table:style-name="ce6" table:formula="of:=[.B10]+[.$B$5]" office:value-type="float" office:value="61">
            <text:p>6,10E+001</text:p>
          </table:table-cell>
          <table:table-cell table:style-name="ce6" table:formula="of:=[.C10]+[.$C$5]" office:value-type="float" office:value="600000">
            <text:p>6,00E+005</text:p>
          </table:table-cell>
          <table:table-cell table:style-name="ce6" table:formula="of:=HPC1([.A11];[.B11];[.C11])" office:value-type="float" office:value="29275.4130935703">
            <text:p>2,93E+004</text:p>
          </table:table-cell>
          <table:table-cell table:style-name="ce6" table:formula="of:=HPC2([.A11];[.B11];[.C11])" office:value-type="float" office:value="-6431.09559943072">
            <text:p>-6,43E+003</text:p>
          </table:table-cell>
          <table:table-cell table:number-columns-repeated="1019"/>
        </table:table-row>
        <table:table-row table:style-name="ro2">
          <table:table-cell table:style-name="ce6" table:formula="of:=[.A11]+[.$A$5]" office:value-type="float" office:value="40001">
            <text:p>4,00E+004</text:p>
          </table:table-cell>
          <table:table-cell table:style-name="ce6" table:formula="of:=[.B11]+[.$B$5]" office:value-type="float" office:value="81">
            <text:p>8,10E+001</text:p>
          </table:table-cell>
          <table:table-cell table:style-name="ce6" table:formula="of:=[.C11]+[.$C$5]" office:value-type="float" office:value="800000">
            <text:p>8,00E+005</text:p>
          </table:table-cell>
          <table:table-cell table:style-name="ce6" table:formula="of:=HPC1([.A12];[.B12];[.C12])" office:value-type="float" office:value="38344.1141249482">
            <text:p>3,83E+004</text:p>
          </table:table-cell>
          <table:table-cell table:style-name="ce6" table:formula="of:=HPC2([.A12];[.B12];[.C12])" office:value-type="float" office:value="-11197.5723611899">
            <text:p>-1,12E+004</text:p>
          </table:table-cell>
          <table:table-cell table:number-columns-repeated="1019"/>
        </table:table-row>
        <table:table-row table:style-name="ro2">
          <table:table-cell table:style-name="ce6" table:formula="of:=[.A12]+[.$A$5]" office:value-type="float" office:value="50001">
            <text:p>5,00E+004</text:p>
          </table:table-cell>
          <table:table-cell table:style-name="ce6" table:formula="of:=[.B12]+[.$B$5]" office:value-type="float" office:value="101">
            <text:p>1,01E+002</text:p>
          </table:table-cell>
          <table:table-cell table:style-name="ce6" table:formula="of:=[.C12]+[.$C$5]" office:value-type="float" office:value="1000000">
            <text:p>1,00E+006</text:p>
          </table:table-cell>
          <table:table-cell table:style-name="ce6" table:formula="of:=HPC1([.A13];[.B13];[.C13])" office:value-type="float" office:value="46677.8512660297">
            <text:p>4,67E+004</text:p>
          </table:table-cell>
          <table:table-cell table:style-name="ce6" table:formula="of:=HPC2([.A13];[.B13];[.C13])" office:value-type="float" office:value="-17388.2922058186">
            <text:p>-1,74E+004</text:p>
          </table:table-cell>
          <table:table-cell table:number-columns-repeated="1019"/>
        </table:table-row>
        <table:table-row table:style-name="ro2">
          <table:table-cell table:style-name="ce6" table:formula="of:=[.A13]+[.$A$5]" office:value-type="float" office:value="60001">
            <text:p>6,00E+004</text:p>
          </table:table-cell>
          <table:table-cell table:style-name="ce6" table:formula="of:=[.B13]+[.$B$5]" office:value-type="float" office:value="121">
            <text:p>1,21E+002</text:p>
          </table:table-cell>
          <table:table-cell table:style-name="ce6" table:formula="of:=[.C13]+[.$C$5]" office:value-type="float" office:value="1200000">
            <text:p>1,20E+006</text:p>
          </table:table-cell>
          <table:table-cell table:style-name="ce6" table:formula="of:=HPC1([.A14];[.B14];[.C14])" office:value-type="float" office:value="54448.3601936309">
            <text:p>5,44E+004</text:p>
          </table:table-cell>
          <table:table-cell table:style-name="ce6" table:formula="of:=HPC2([.A14];[.B14];[.C14])" office:value-type="float" office:value="-25032.9238241727">
            <text:p>-2,50E+004</text:p>
          </table:table-cell>
          <table:table-cell table:number-columns-repeated="1019"/>
        </table:table-row>
        <table:table-row table:style-name="ro2">
          <table:table-cell table:style-name="ce6" table:formula="of:=[.A14]+[.$A$5]" office:value-type="float" office:value="70001">
            <text:p>7,00E+004</text:p>
          </table:table-cell>
          <table:table-cell table:style-name="ce6" table:formula="of:=[.B14]+[.$B$5]" office:value-type="float" office:value="141">
            <text:p>1,41E+002</text:p>
          </table:table-cell>
          <table:table-cell table:style-name="ce6" table:formula="of:=[.C14]+[.$C$5]" office:value-type="float" office:value="1400000">
            <text:p>1,40E+006</text:p>
          </table:table-cell>
          <table:table-cell table:style-name="ce6" table:formula="of:=HPC1([.A15];[.B15];[.C15])" office:value-type="float" office:value="61165.7598202513">
            <text:p>6,12E+004</text:p>
          </table:table-cell>
          <table:table-cell table:style-name="ce6" table:formula="of:=HPC2([.A15];[.B15];[.C15])" office:value-type="float" office:value="-33458.8155406384">
            <text:p>-3,35E+004</text:p>
          </table:table-cell>
          <table:table-cell table:number-columns-repeated="1019"/>
        </table:table-row>
        <table:table-row table:style-name="ro2">
          <table:table-cell table:style-name="ce6" table:formula="of:=[.A15]+[.$A$5]" office:value-type="float" office:value="80001">
            <text:p>8,00E+004</text:p>
          </table:table-cell>
          <table:table-cell table:style-name="ce6" table:formula="of:=[.B15]+[.$B$5]" office:value-type="float" office:value="161">
            <text:p>1,61E+002</text:p>
          </table:table-cell>
          <table:table-cell table:style-name="ce6" table:formula="of:=[.C15]+[.$C$5]" office:value-type="float" office:value="1600000">
            <text:p>1,60E+006</text:p>
          </table:table-cell>
          <table:table-cell table:style-name="ce6" table:formula="of:=HPC1([.A16];[.B16];[.C16])" office:value-type="float" office:value="67163.4934014951">
            <text:p>6,72E+004</text:p>
          </table:table-cell>
          <table:table-cell table:style-name="ce6" table:formula="of:=HPC2([.A16];[.B16];[.C16])" office:value-type="float" office:value="-43382.1870058124">
            <text:p>-4,34E+004</text:p>
          </table:table-cell>
          <table:table-cell table:number-columns-repeated="1019"/>
        </table:table-row>
        <table:table-row table:style-name="ro2">
          <table:table-cell table:style-name="ce6" table:formula="of:=[.A16]+[.$A$5]" office:value-type="float" office:value="90001">
            <text:p>9,00E+004</text:p>
          </table:table-cell>
          <table:table-cell table:style-name="ce6" table:formula="of:=[.B16]+[.$B$5]" office:value-type="float" office:value="181">
            <text:p>1,81E+002</text:p>
          </table:table-cell>
          <table:table-cell table:style-name="ce6" table:formula="of:=[.C16]+[.$C$5]" office:value-type="float" office:value="1800000">
            <text:p>1,80E+006</text:p>
          </table:table-cell>
          <table:table-cell table:style-name="ce6" table:formula="of:=HPC1([.A17];[.B17];[.C17])" office:value-type="float" office:value="71671.7471671332">
            <text:p>7,17E+004</text:p>
          </table:table-cell>
          <table:table-cell table:style-name="ce6" table:formula="of:=HPC2([.A17];[.B17];[.C17])" office:value-type="float" office:value="-53932.5586001248">
            <text:p>-5,39E+004</text:p>
          </table:table-cell>
          <table:table-cell table:number-columns-repeated="1019"/>
        </table:table-row>
        <table:table-row table:style-name="ro2">
          <table:table-cell table:style-name="ce6" table:formula="of:=[.A17]+[.$A$5]" office:value-type="float" office:value="100001">
            <text:p>1,00E+005</text:p>
          </table:table-cell>
          <table:table-cell table:style-name="ce6" table:formula="of:=[.B17]+[.$B$5]" office:value-type="float" office:value="201">
            <text:p>2,01E+002</text:p>
          </table:table-cell>
          <table:table-cell table:style-name="ce6" table:formula="of:=[.C17]+[.$C$5]" office:value-type="float" office:value="2000000">
            <text:p>2,00E+006</text:p>
          </table:table-cell>
          <table:table-cell table:style-name="ce6" table:formula="of:=HPC1([.A18];[.B18];[.C18])" office:value-type="float" office:value="75412.3649345585">
            <text:p>7,54E+004</text:p>
          </table:table-cell>
          <table:table-cell table:style-name="ce6" table:formula="of:=HPC2([.A18];[.B18];[.C18])" office:value-type="float" office:value="-65631.3387255865">
            <text:p>-6,56E+004</text:p>
          </table:table-cell>
          <table:table-cell table:number-columns-repeated="1019"/>
        </table:table-row>
        <table:table-row table:style-name="ro2">
          <table:table-cell table:style-name="ce6" table:formula="of:=[.A18]+[.$A$5]" office:value-type="float" office:value="110001">
            <text:p>1,10E+005</text:p>
          </table:table-cell>
          <table:table-cell table:style-name="ce6" table:formula="of:=[.B18]+[.$B$5]" office:value-type="float" office:value="221">
            <text:p>2,21E+002</text:p>
          </table:table-cell>
          <table:table-cell table:style-name="ce6" table:formula="of:=[.C18]+[.$C$5]" office:value-type="float" office:value="2200000">
            <text:p>2,20E+006</text:p>
          </table:table-cell>
          <table:table-cell table:style-name="ce6" table:formula="of:=HPC1([.A19];[.B19];[.C19])" office:value-type="float" office:value="77739.4881134332">
            <text:p>7,77E+004</text:p>
          </table:table-cell>
          <table:table-cell table:style-name="ce6" table:formula="of:=HPC2([.A19];[.B19];[.C19])" office:value-type="float" office:value="-77653.3173979962">
            <text:p>-7,77E+004</text:p>
          </table:table-cell>
          <table:table-cell table:number-columns-repeated="1019"/>
        </table:table-row>
        <table:table-row table:style-name="ro2">
          <table:table-cell table:style-name="ce6" table:formula="of:=[.A19]+[.$A$5]" office:value-type="float" office:value="120001">
            <text:p>1,20E+005</text:p>
          </table:table-cell>
          <table:table-cell table:style-name="ce6" table:formula="of:=[.B19]+[.$B$5]" office:value-type="float" office:value="241">
            <text:p>2,41E+002</text:p>
          </table:table-cell>
          <table:table-cell table:style-name="ce6" table:formula="of:=[.C19]+[.$C$5]" office:value-type="float" office:value="2400000">
            <text:p>2,40E+006</text:p>
          </table:table-cell>
          <table:table-cell table:style-name="ce6" table:formula="of:=HPC1([.A20];[.B20];[.C20])" office:value-type="float" office:value="78534.0365659518">
            <text:p>7,85E+004</text:p>
          </table:table-cell>
          <table:table-cell table:style-name="ce6" table:formula="of:=HPC2([.A20];[.B20];[.C20])" office:value-type="float" office:value="-90684.4781277686">
            <text:p>-9,07E+004</text:p>
          </table:table-cell>
          <table:table-cell table:number-columns-repeated="1019"/>
        </table:table-row>
        <table:table-row table:style-name="ro2">
          <table:table-cell table:style-name="ce6" table:formula="of:=[.A20]+[.$A$5]" office:value-type="float" office:value="130001">
            <text:p>1,30E+005</text:p>
          </table:table-cell>
          <table:table-cell table:style-name="ce6" table:formula="of:=[.B20]+[.$B$5]" office:value-type="float" office:value="261">
            <text:p>2,61E+002</text:p>
          </table:table-cell>
          <table:table-cell table:style-name="ce6" table:formula="of:=[.C20]+[.$C$5]" office:value-type="float" office:value="2600000">
            <text:p>2,60E+006</text:p>
          </table:table-cell>
          <table:table-cell table:style-name="ce6" table:formula="of:=HPC1([.A21];[.B21];[.C21])" office:value-type="float" office:value="77749.4098409779">
            <text:p>7,77E+004</text:p>
          </table:table-cell>
          <table:table-cell table:style-name="ce6" table:formula="of:=HPC2([.A21];[.B21];[.C21])" office:value-type="float" office:value="-103763.996896291">
            <text:p>-1,04E+005</text:p>
          </table:table-cell>
          <table:table-cell table:number-columns-repeated="1019"/>
        </table:table-row>
        <table:table-row table:style-name="ro2">
          <table:table-cell table:style-name="ce6" table:formula="of:=[.A21]+[.$A$5]" office:value-type="float" office:value="140001">
            <text:p>1,40E+005</text:p>
          </table:table-cell>
          <table:table-cell table:style-name="ce6" table:formula="of:=[.B21]+[.$B$5]" office:value-type="float" office:value="281">
            <text:p>2,81E+002</text:p>
          </table:table-cell>
          <table:table-cell table:style-name="ce6" table:formula="of:=[.C21]+[.$C$5]" office:value-type="float" office:value="2800000">
            <text:p>2,80E+006</text:p>
          </table:table-cell>
          <table:table-cell table:style-name="ce6" table:formula="of:=HPC1([.A22];[.B22];[.C22])" office:value-type="float" office:value="75121.4613430401">
            <text:p>7,51E+004</text:p>
          </table:table-cell>
          <table:table-cell table:style-name="ce6" table:formula="of:=HPC2([.A22];[.B22];[.C22])" office:value-type="float" office:value="-117499.053944639">
            <text:p>-1,17E+005</text:p>
          </table:table-cell>
          <table:table-cell table:number-columns-repeated="1019"/>
        </table:table-row>
        <table:table-row table:style-name="ro2">
          <table:table-cell table:style-name="ce6" table:formula="of:=[.A22]+[.$A$5]" office:value-type="float" office:value="150001">
            <text:p>1,50E+005</text:p>
          </table:table-cell>
          <table:table-cell table:style-name="ce6" table:formula="of:=[.B22]+[.$B$5]" office:value-type="float" office:value="301">
            <text:p>3,01E+002</text:p>
          </table:table-cell>
          <table:table-cell table:style-name="ce6" table:formula="of:=[.C22]+[.$C$5]" office:value-type="float" office:value="3000000">
            <text:p>3,00E+006</text:p>
          </table:table-cell>
          <table:table-cell table:style-name="ce6" table:formula="of:=HPC1([.A23];[.B23];[.C23])" office:value-type="float" office:value="71733.8485374294">
            <text:p>7,17E+004</text:p>
          </table:table-cell>
          <table:table-cell table:style-name="ce6" table:formula="of:=HPC2([.A23];[.B23];[.C23])" office:value-type="float" office:value="-131722.557193683">
            <text:p>-1,32E+005</text:p>
          </table:table-cell>
          <table:table-cell table:number-columns-repeated="1019"/>
        </table:table-row>
        <table:table-row table:style-name="ro2">
          <table:table-cell table:style-name="ce6" table:formula="of:=[.A23]+[.$A$5]" office:value-type="float" office:value="160001">
            <text:p>1,60E+005</text:p>
          </table:table-cell>
          <table:table-cell table:style-name="ce6" table:formula="of:=[.B23]+[.$B$5]" office:value-type="float" office:value="321">
            <text:p>3,21E+002</text:p>
          </table:table-cell>
          <table:table-cell table:style-name="ce6" table:formula="of:=[.C23]+[.$C$5]" office:value-type="float" office:value="3200000">
            <text:p>3,20E+006</text:p>
          </table:table-cell>
          <table:table-cell table:style-name="ce6" table:formula="of:=HPC1([.A24];[.B24];[.C24])" office:value-type="float" office:value="66373.4682718191">
            <text:p>6,64E+004</text:p>
          </table:table-cell>
          <table:table-cell table:style-name="ce6" table:formula="of:=HPC2([.A24];[.B24];[.C24])" office:value-type="float" office:value="-145476.508516353">
            <text:p>-1,45E+005</text:p>
          </table:table-cell>
          <table:table-cell table:number-columns-repeated="1019"/>
        </table:table-row>
        <table:table-row table:style-name="ro2">
          <table:table-cell table:style-name="ce6" table:formula="of:=[.A24]+[.$A$5]" office:value-type="float" office:value="170001">
            <text:p>1,70E+005</text:p>
          </table:table-cell>
          <table:table-cell table:style-name="ce6" table:formula="of:=[.B24]+[.$B$5]" office:value-type="float" office:value="341">
            <text:p>3,41E+002</text:p>
          </table:table-cell>
          <table:table-cell table:style-name="ce6" table:formula="of:=[.C24]+[.$C$5]" office:value-type="float" office:value="3400000">
            <text:p>3,40E+006</text:p>
          </table:table-cell>
          <table:table-cell table:style-name="ce6" table:formula="of:=HPC1([.A25];[.B25];[.C25])" office:value-type="float" office:value="58949.1708735645">
            <text:p>5,89E+004</text:p>
          </table:table-cell>
          <table:table-cell table:style-name="ce6" table:formula="of:=HPC2([.A25];[.B25];[.C25])" office:value-type="float" office:value="-159415.64657906">
            <text:p>-1,59E+005</text:p>
          </table:table-cell>
          <table:table-cell table:number-columns-repeated="1019"/>
        </table:table-row>
        <table:table-row table:style-name="ro2">
          <table:table-cell table:style-name="ce6" table:formula="of:=[.A25]+[.$A$5]" office:value-type="float" office:value="180001">
            <text:p>1,80E+005</text:p>
          </table:table-cell>
          <table:table-cell table:style-name="ce6" table:formula="of:=[.B25]+[.$B$5]" office:value-type="float" office:value="361">
            <text:p>3,61E+002</text:p>
          </table:table-cell>
          <table:table-cell table:style-name="ce6" table:formula="of:=[.C25]+[.$C$5]" office:value-type="float" office:value="3600000">
            <text:p>3,60E+006</text:p>
          </table:table-cell>
          <table:table-cell table:style-name="ce6" table:formula="of:=HPC1([.A26];[.B26];[.C26])" office:value-type="float" office:value="49922.1454767495">
            <text:p>4,99E+004</text:p>
          </table:table-cell>
          <table:table-cell table:style-name="ce6" table:formula="of:=HPC2([.A26];[.B26];[.C26])" office:value-type="float" office:value="-172338.04261942">
            <text:p>-1,72E+005</text:p>
          </table:table-cell>
          <table:table-cell table:number-columns-repeated="1019"/>
        </table:table-row>
        <table:table-row table:style-name="ro2">
          <table:table-cell table:style-name="ce6" table:formula="of:=[.A26]+[.$A$5]" office:value-type="float" office:value="190001">
            <text:p>1,90E+005</text:p>
          </table:table-cell>
          <table:table-cell table:style-name="ce6" table:formula="of:=[.B26]+[.$B$5]" office:value-type="float" office:value="381">
            <text:p>3,81E+002</text:p>
          </table:table-cell>
          <table:table-cell table:style-name="ce6" table:formula="of:=[.C26]+[.$C$5]" office:value-type="float" office:value="3800000">
            <text:p>3,80E+006</text:p>
          </table:table-cell>
          <table:table-cell table:style-name="ce6" table:formula="of:=HPC1([.A27];[.B27];[.C27])" office:value-type="float" office:value="39607.566271048">
            <text:p>3,96E+004</text:p>
          </table:table-cell>
          <table:table-cell table:style-name="ce6" table:formula="of:=HPC2([.A27];[.B27];[.C27])" office:value-type="float" office:value="-185606.075124068">
            <text:p>-1,86E+005</text:p>
          </table:table-cell>
          <table:table-cell table:number-columns-repeated="1019"/>
        </table:table-row>
        <table:table-row table:style-name="ro2">
          <table:table-cell table:style-name="ce6" table:formula="of:=[.A27]+[.$A$5]" office:value-type="float" office:value="200001">
            <text:p>2,00E+005</text:p>
          </table:table-cell>
          <table:table-cell table:style-name="ce6" table:formula="of:=[.B27]+[.$B$5]" office:value-type="float" office:value="401">
            <text:p>4,01E+002</text:p>
          </table:table-cell>
          <table:table-cell table:style-name="ce6" table:formula="of:=[.C27]+[.$C$5]" office:value-type="float" office:value="4000000">
            <text:p>4,00E+006</text:p>
          </table:table-cell>
          <table:table-cell table:style-name="ce6" table:formula="of:=HPC1([.A28];[.B28];[.C28])" office:value-type="float" office:value="27964.6109120839">
            <text:p>2,80E+004</text:p>
          </table:table-cell>
          <table:table-cell table:style-name="ce6" table:formula="of:=HPC2([.A28];[.B28];[.C28])" office:value-type="float" office:value="-197231.086100118">
            <text:p>-1,97E+005</text:p>
          </table:table-cell>
          <table:table-cell table:number-columns-repeated="1019"/>
        </table:table-row>
        <table:table-row table:style-name="ro2">
          <table:table-cell table:style-name="ce6" table:formula="of:=[.A28]+[.$A$5]" office:value-type="float" office:value="210001">
            <text:p>2,10E+005</text:p>
          </table:table-cell>
          <table:table-cell table:style-name="ce6" table:formula="of:=[.B28]+[.$B$5]" office:value-type="float" office:value="421">
            <text:p>4,21E+002</text:p>
          </table:table-cell>
          <table:table-cell table:style-name="ce6" table:formula="of:=[.C28]+[.$C$5]" office:value-type="float" office:value="4200000">
            <text:p>4,20E+006</text:p>
          </table:table-cell>
          <table:table-cell table:style-name="ce6" table:formula="of:=HPC1([.A29];[.B29];[.C29])" office:value-type="float" office:value="14874.7066625957">
            <text:p>1,49E+004</text:p>
          </table:table-cell>
          <table:table-cell table:style-name="ce6" table:formula="of:=HPC2([.A29];[.B29];[.C29])" office:value-type="float" office:value="-209045.995471772">
            <text:p>-2,09E+005</text:p>
          </table:table-cell>
          <table:table-cell table:number-columns-repeated="1019"/>
        </table:table-row>
        <table:table-row table:style-name="ro2">
          <table:table-cell table:style-name="ce6" table:formula="of:=[.A29]+[.$A$5]" office:value-type="float" office:value="220001">
            <text:p>2,20E+005</text:p>
          </table:table-cell>
          <table:table-cell table:style-name="ce6" table:formula="of:=[.B29]+[.$B$5]" office:value-type="float" office:value="441">
            <text:p>4,41E+002</text:p>
          </table:table-cell>
          <table:table-cell table:style-name="ce6" table:formula="of:=[.C29]+[.$C$5]" office:value-type="float" office:value="4400000">
            <text:p>4,40E+006</text:p>
          </table:table-cell>
          <table:table-cell table:style-name="ce6" table:formula="of:=HPC1([.A30];[.B30];[.C30])" office:value-type="float" office:value="-530.884004954131">
            <text:p>-5,31E+002</text:p>
          </table:table-cell>
          <table:table-cell table:style-name="ce6" table:formula="of:=HPC2([.A30];[.B30];[.C30])" office:value-type="float" office:value="-219118.574788205">
            <text:p>-2,19E+005</text:p>
          </table:table-cell>
          <table:table-cell table:number-columns-repeated="1019"/>
        </table:table-row>
        <table:table-row table:style-name="ro2">
          <table:table-cell table:style-name="ce6" table:formula="of:=[.A30]+[.$A$5]" office:value-type="float" office:value="230001">
            <text:p>2,30E+005</text:p>
          </table:table-cell>
          <table:table-cell table:style-name="ce6" table:formula="of:=[.B30]+[.$B$5]" office:value-type="float" office:value="461">
            <text:p>4,61E+002</text:p>
          </table:table-cell>
          <table:table-cell table:style-name="ce6" table:formula="of:=[.C30]+[.$C$5]" office:value-type="float" office:value="4600000">
            <text:p>4,60E+006</text:p>
          </table:table-cell>
          <table:table-cell table:style-name="ce6" table:formula="of:=HPC1([.A31];[.B31];[.C31])" office:value-type="float" office:value="-16534.3670799883">
            <text:p>-1,65E+004</text:p>
          </table:table-cell>
          <table:table-cell table:style-name="ce6" table:formula="of:=HPC2([.A31];[.B31];[.C31])" office:value-type="float" office:value="-228761.580644548">
            <text:p>-2,29E+005</text:p>
          </table:table-cell>
          <table:table-cell table:number-columns-repeated="1019"/>
        </table:table-row>
        <table:table-row table:style-name="ro2">
          <table:table-cell table:style-name="ce6" table:formula="of:=[.A31]+[.$A$5]" office:value-type="float" office:value="240001">
            <text:p>2,40E+005</text:p>
          </table:table-cell>
          <table:table-cell table:style-name="ce6" table:formula="of:=[.B31]+[.$B$5]" office:value-type="float" office:value="481">
            <text:p>4,81E+002</text:p>
          </table:table-cell>
          <table:table-cell table:style-name="ce6" table:formula="of:=[.C31]+[.$C$5]" office:value-type="float" office:value="4800000">
            <text:p>4,80E+006</text:p>
          </table:table-cell>
          <table:table-cell table:style-name="ce6" table:formula="of:=HPC1([.A32];[.B32];[.C32])" office:value-type="float" office:value="-35045.6083571932">
            <text:p>-3,50E+004</text:p>
          </table:table-cell>
          <table:table-cell table:style-name="ce6" table:formula="of:=HPC2([.A32];[.B32];[.C32])" office:value-type="float" office:value="-236625.657527071">
            <text:p>-2,37E+005</text:p>
          </table:table-cell>
          <table:table-cell table:number-columns-repeated="1019"/>
        </table:table-row>
        <table:table-row table:style-name="ro2">
          <table:table-cell table:style-name="ce6" table:formula="of:=[.A32]+[.$A$5]" office:value-type="float" office:value="250001">
            <text:p>2,50E+005</text:p>
          </table:table-cell>
          <table:table-cell table:style-name="ce6" table:formula="of:=[.B32]+[.$B$5]" office:value-type="float" office:value="501">
            <text:p>5,01E+002</text:p>
          </table:table-cell>
          <table:table-cell table:style-name="ce6" table:formula="of:=[.C32]+[.$C$5]" office:value-type="float" office:value="5000000">
            <text:p>5,00E+006</text:p>
          </table:table-cell>
          <table:table-cell table:style-name="ce6" table:formula="of:=HPC1([.A33];[.B33];[.C33])" office:value-type="float" office:value="-53241.7474046473">
            <text:p>-5,32E+004</text:p>
          </table:table-cell>
          <table:table-cell table:style-name="ce6" table:formula="of:=HPC2([.A33];[.B33];[.C33])" office:value-type="float" office:value="-243784.671530275">
            <text:p>-2,44E+005</text:p>
          </table:table-cell>
          <table:table-cell table:number-columns-repeated="1019"/>
        </table:table-row>
        <table:table-row table:style-name="ro2">
          <table:table-cell table:style-name="ce6" table:formula="of:=[.A33]+[.$A$5]" office:value-type="float" office:value="260001">
            <text:p>2,60E+005</text:p>
          </table:table-cell>
          <table:table-cell table:style-name="ce6" table:formula="of:=[.B33]+[.$B$5]" office:value-type="float" office:value="521">
            <text:p>5,21E+002</text:p>
          </table:table-cell>
          <table:table-cell table:style-name="ce6" table:formula="of:=[.C33]+[.$C$5]" office:value-type="float" office:value="5200000">
            <text:p>5,20E+006</text:p>
          </table:table-cell>
          <table:table-cell table:style-name="ce6" table:formula="of:=HPC1([.A34];[.B34];[.C34])" office:value-type="float" office:value="-74354.4608681802">
            <text:p>-7,44E+004</text:p>
          </table:table-cell>
          <table:table-cell table:style-name="ce6" table:formula="of:=HPC2([.A34];[.B34];[.C34])" office:value-type="float" office:value="-248711.819386463">
            <text:p>-2,49E+005</text:p>
          </table:table-cell>
          <table:table-cell table:number-columns-repeated="1019"/>
        </table:table-row>
        <table:table-row table:style-name="ro2">
          <table:table-cell table:style-name="ce6" table:formula="of:=[.A34]+[.$A$5]" office:value-type="float" office:value="270001">
            <text:p>2,70E+005</text:p>
          </table:table-cell>
          <table:table-cell table:style-name="ce6" table:formula="of:=[.B34]+[.$B$5]" office:value-type="float" office:value="541">
            <text:p>5,41E+002</text:p>
          </table:table-cell>
          <table:table-cell table:style-name="ce6" table:formula="of:=[.C34]+[.$C$5]" office:value-type="float" office:value="5400000">
            <text:p>5,40E+006</text:p>
          </table:table-cell>
          <table:table-cell table:style-name="ce6" table:formula="of:=HPC1([.A35];[.B35];[.C35])" office:value-type="float" office:value="-95473.3950640912">
            <text:p>-9,55E+004</text:p>
          </table:table-cell>
          <table:table-cell table:style-name="ce6" table:formula="of:=HPC2([.A35];[.B35];[.C35])" office:value-type="float" office:value="-252248.257470499">
            <text:p>-2,52E+005</text:p>
          </table:table-cell>
          <table:table-cell table:number-columns-repeated="1019"/>
        </table:table-row>
        <table:table-row table:style-name="ro2">
          <table:table-cell table:style-name="ce6" table:formula="of:=[.A35]+[.$A$5]" office:value-type="float" office:value="280001">
            <text:p>2,80E+005</text:p>
          </table:table-cell>
          <table:table-cell table:style-name="ce6" table:formula="of:=[.B35]+[.$B$5]" office:value-type="float" office:value="561">
            <text:p>5,61E+002</text:p>
          </table:table-cell>
          <table:table-cell table:style-name="ce6" table:formula="of:=[.C35]+[.$C$5]" office:value-type="float" office:value="5600000">
            <text:p>5,60E+006</text:p>
          </table:table-cell>
          <table:table-cell table:style-name="ce6" table:formula="of:=HPC1([.A36];[.B36];[.C36])" office:value-type="float" office:value="-117435.660600201">
            <text:p>-1,17E+005</text:p>
          </table:table-cell>
          <table:table-cell table:style-name="ce6" table:formula="of:=HPC2([.A36];[.B36];[.C36])" office:value-type="float" office:value="-253937.142929893">
            <text:p>-2,54E+005</text:p>
          </table:table-cell>
          <table:table-cell table:number-columns-repeated="1019"/>
        </table:table-row>
        <table:table-row table:style-name="ro2">
          <table:table-cell table:style-name="ce6" table:formula="of:=[.A36]+[.$A$5]" office:value-type="float" office:value="290001">
            <text:p>2,90E+005</text:p>
          </table:table-cell>
          <table:table-cell table:style-name="ce6" table:formula="of:=[.B36]+[.$B$5]" office:value-type="float" office:value="581">
            <text:p>5,81E+002</text:p>
          </table:table-cell>
          <table:table-cell table:style-name="ce6" table:formula="of:=[.C36]+[.$C$5]" office:value-type="float" office:value="5800000">
            <text:p>5,80E+006</text:p>
          </table:table-cell>
          <table:table-cell table:style-name="ce6" table:formula="of:=HPC1([.A37];[.B37];[.C37])" office:value-type="float" office:value="-138989.373466073">
            <text:p>-1,39E+005</text:p>
          </table:table-cell>
          <table:table-cell table:style-name="ce6" table:formula="of:=HPC2([.A37];[.B37];[.C37])" office:value-type="float" office:value="-253759.067808403">
            <text:p>-2,54E+005</text:p>
          </table:table-cell>
          <table:table-cell table:number-columns-repeated="1019"/>
        </table:table-row>
        <table:table-row table:style-name="ro2">
          <table:table-cell table:style-name="ce6" table:formula="of:=[.A37]+[.$A$5]" office:value-type="float" office:value="300001">
            <text:p>3,00E+005</text:p>
          </table:table-cell>
          <table:table-cell table:style-name="ce6" table:formula="of:=[.B37]+[.$B$5]" office:value-type="float" office:value="601">
            <text:p>6,01E+002</text:p>
          </table:table-cell>
          <table:table-cell table:style-name="ce6" table:formula="of:=[.C37]+[.$C$5]" office:value-type="float" office:value="6000000">
            <text:p>6,00E+006</text:p>
          </table:table-cell>
          <table:table-cell table:style-name="ce6" table:formula="of:=HPC1([.A38];[.B38];[.C38])" office:value-type="float" office:value="-162264.207379254">
            <text:p>-1,62E+005</text:p>
          </table:table-cell>
          <table:table-cell table:style-name="ce6" table:formula="of:=HPC2([.A38];[.B38];[.C38])" office:value-type="float" office:value="-250930.299712786">
            <text:p>-2,51E+005</text:p>
          </table:table-cell>
          <table:table-cell table:number-columns-repeated="1019"/>
        </table:table-row>
        <table:table-row table:style-name="ro2">
          <table:table-cell table:style-name="ce6" table:formula="of:=[.A38]+[.$A$5]" office:value-type="float" office:value="310001">
            <text:p>3,10E+005</text:p>
          </table:table-cell>
          <table:table-cell table:style-name="ce6" table:formula="of:=[.B38]+[.$B$5]" office:value-type="float" office:value="621">
            <text:p>6,21E+002</text:p>
          </table:table-cell>
          <table:table-cell table:style-name="ce6" table:formula="of:=[.C38]+[.$C$5]" office:value-type="float" office:value="6200000">
            <text:p>6,20E+006</text:p>
          </table:table-cell>
          <table:table-cell table:style-name="ce6" table:formula="of:=HPC1([.A39];[.B39];[.C39])" office:value-type="float" office:value="-186637.379100938">
            <text:p>-1,87E+005</text:p>
          </table:table-cell>
          <table:table-cell table:style-name="ce6" table:formula="of:=HPC2([.A39];[.B39];[.C39])" office:value-type="float" office:value="-246519.065006537">
            <text:p>-2,47E+005</text:p>
          </table:table-cell>
          <table:table-cell table:number-columns-repeated="1019"/>
        </table:table-row>
        <table:table-row table:style-name="ro2">
          <table:table-cell table:style-name="ce6" table:formula="of:=[.A39]+[.$A$5]" office:value-type="float" office:value="320001">
            <text:p>3,20E+005</text:p>
          </table:table-cell>
          <table:table-cell table:style-name="ce6" table:formula="of:=[.B39]+[.$B$5]" office:value-type="float" office:value="641">
            <text:p>6,41E+002</text:p>
          </table:table-cell>
          <table:table-cell table:style-name="ce6" table:formula="of:=[.C39]+[.$C$5]" office:value-type="float" office:value="6400000">
            <text:p>6,40E+006</text:p>
          </table:table-cell>
          <table:table-cell table:style-name="ce6" table:formula="of:=HPC1([.A40];[.B40];[.C40])" office:value-type="float" office:value="-209423.569178106">
            <text:p>-2,09E+005</text:p>
          </table:table-cell>
          <table:table-cell table:style-name="ce6" table:formula="of:=HPC2([.A40];[.B40];[.C40])" office:value-type="float" office:value="-240862.319387904">
            <text:p>-2,41E+005</text:p>
          </table:table-cell>
          <table:table-cell table:number-columns-repeated="1019"/>
        </table:table-row>
        <table:table-row table:style-name="ro2">
          <table:table-cell table:style-name="ce6" table:formula="of:=[.A40]+[.$A$5]" office:value-type="float" office:value="330001">
            <text:p>3,30E+005</text:p>
          </table:table-cell>
          <table:table-cell table:style-name="ce6" table:formula="of:=[.B40]+[.$B$5]" office:value-type="float" office:value="661">
            <text:p>6,61E+002</text:p>
          </table:table-cell>
          <table:table-cell table:style-name="ce6" table:formula="of:=[.C40]+[.$C$5]" office:value-type="float" office:value="6600000">
            <text:p>6,60E+006</text:p>
          </table:table-cell>
          <table:table-cell table:style-name="ce6" table:formula="of:=HPC1([.A41];[.B41];[.C41])" office:value-type="float" office:value="-233210.057368211">
            <text:p>-2,33E+005</text:p>
          </table:table-cell>
          <table:table-cell table:style-name="ce6" table:formula="of:=HPC2([.A41];[.B41];[.C41])" office:value-type="float" office:value="-231620.707730355">
            <text:p>-2,32E+005</text:p>
          </table:table-cell>
          <table:table-cell table:number-columns-repeated="1019"/>
        </table:table-row>
        <table:table-row table:style-name="ro2">
          <table:table-cell table:style-name="ce6" table:formula="of:=[.A41]+[.$A$5]" office:value-type="float" office:value="340001">
            <text:p>3,40E+005</text:p>
          </table:table-cell>
          <table:table-cell table:style-name="ce6" table:formula="of:=[.B41]+[.$B$5]" office:value-type="float" office:value="681">
            <text:p>6,81E+002</text:p>
          </table:table-cell>
          <table:table-cell table:style-name="ce6" table:formula="of:=[.C41]+[.$C$5]" office:value-type="float" office:value="6800000">
            <text:p>6,80E+006</text:p>
          </table:table-cell>
          <table:table-cell table:style-name="ce6" table:formula="of:=HPC1([.A42];[.B42];[.C42])" office:value-type="float" office:value="-256668.108042759">
            <text:p>-2,57E+005</text:p>
          </table:table-cell>
          <table:table-cell table:style-name="ce6" table:formula="of:=HPC2([.A42];[.B42];[.C42])" office:value-type="float" office:value="-220949.250529922">
            <text:p>-2,21E+005</text:p>
          </table:table-cell>
          <table:table-cell table:number-columns-repeated="1019"/>
        </table:table-row>
        <table:table-row table:style-name="ro2">
          <table:table-cell table:style-name="ce6" table:formula="of:=[.A42]+[.$A$5]" office:value-type="float" office:value="350001">
            <text:p>3,50E+005</text:p>
          </table:table-cell>
          <table:table-cell table:style-name="ce6" table:formula="of:=[.B42]+[.$B$5]" office:value-type="float" office:value="701">
            <text:p>7,01E+002</text:p>
          </table:table-cell>
          <table:table-cell table:style-name="ce6" table:formula="of:=[.C42]+[.$C$5]" office:value-type="float" office:value="7000000">
            <text:p>7,00E+006</text:p>
          </table:table-cell>
          <table:table-cell table:style-name="ce6" table:formula="of:=HPC1([.A43];[.B43];[.C43])" office:value-type="float" office:value="-279757.815586912">
            <text:p>-2,80E+005</text:p>
          </table:table-cell>
          <table:table-cell table:style-name="ce6" table:formula="of:=HPC2([.A43];[.B43];[.C43])" office:value-type="float" office:value="-208144.822963409">
            <text:p>-2,08E+005</text:p>
          </table:table-cell>
          <table:table-cell table:number-columns-repeated="1019"/>
        </table:table-row>
        <table:table-row table:style-name="ro2">
          <table:table-cell table:style-name="ce6" table:formula="of:=[.A43]+[.$A$5]" office:value-type="float" office:value="360001">
            <text:p>3,60E+005</text:p>
          </table:table-cell>
          <table:table-cell table:style-name="ce6" table:formula="of:=[.B43]+[.$B$5]" office:value-type="float" office:value="721">
            <text:p>7,21E+002</text:p>
          </table:table-cell>
          <table:table-cell table:style-name="ce6" table:formula="of:=[.C43]+[.$C$5]" office:value-type="float" office:value="7200000">
            <text:p>7,20E+006</text:p>
          </table:table-cell>
          <table:table-cell table:style-name="ce6" table:formula="of:=HPC1([.A44];[.B44];[.C44])" office:value-type="float" office:value="-302517.547453305">
            <text:p>-3,03E+005</text:p>
          </table:table-cell>
          <table:table-cell table:style-name="ce6" table:formula="of:=HPC2([.A44];[.B44];[.C44])" office:value-type="float" office:value="-192506.4059472">
            <text:p>-1,93E+005</text:p>
          </table:table-cell>
          <table:table-cell table:number-columns-repeated="1019"/>
        </table:table-row>
        <table:table-row table:style-name="ro2">
          <table:table-cell table:style-name="ce6" table:formula="of:=[.A44]+[.$A$5]" office:value-type="float" office:value="370001">
            <text:p>3,70E+005</text:p>
          </table:table-cell>
          <table:table-cell table:style-name="ce6" table:formula="of:=[.B44]+[.$B$5]" office:value-type="float" office:value="741">
            <text:p>7,41E+002</text:p>
          </table:table-cell>
          <table:table-cell table:style-name="ce6" table:formula="of:=[.C44]+[.$C$5]" office:value-type="float" office:value="7400000">
            <text:p>7,40E+006</text:p>
          </table:table-cell>
          <table:table-cell table:style-name="ce6" table:formula="of:=HPC1([.A45];[.B45];[.C45])" office:value-type="float" office:value="-325554.187225998">
            <text:p>-3,26E+005</text:p>
          </table:table-cell>
          <table:table-cell table:style-name="ce6" table:formula="of:=HPC2([.A45];[.B45];[.C45])" office:value-type="float" office:value="-175762.273989422">
            <text:p>-1,76E+005</text:p>
          </table:table-cell>
          <table:table-cell table:number-columns-repeated="1019"/>
        </table:table-row>
        <table:table-row table:style-name="ro2">
          <table:table-cell table:style-name="ce6" table:formula="of:=[.A45]+[.$A$5]" office:value-type="float" office:value="380001">
            <text:p>3,80E+005</text:p>
          </table:table-cell>
          <table:table-cell table:style-name="ce6" table:formula="of:=[.B45]+[.$B$5]" office:value-type="float" office:value="761">
            <text:p>7,61E+002</text:p>
          </table:table-cell>
          <table:table-cell table:style-name="ce6" table:formula="of:=[.C45]+[.$C$5]" office:value-type="float" office:value="7600000">
            <text:p>7,60E+006</text:p>
          </table:table-cell>
          <table:table-cell table:style-name="ce6" table:formula="of:=HPC1([.A46];[.B46];[.C46])" office:value-type="float" office:value="-346195.704319669">
            <text:p>-3,46E+005</text:p>
          </table:table-cell>
          <table:table-cell table:style-name="ce6" table:formula="of:=HPC2([.A46];[.B46];[.C46])" office:value-type="float" office:value="-155537.042299787">
            <text:p>-1,56E+005</text:p>
          </table:table-cell>
          <table:table-cell table:number-columns-repeated="1019"/>
        </table:table-row>
        <table:table-row table:style-name="ro2">
          <table:table-cell table:style-name="ce6" table:formula="of:=[.A46]+[.$A$5]" office:value-type="float" office:value="390001">
            <text:p>3,90E+005</text:p>
          </table:table-cell>
          <table:table-cell table:style-name="ce6" table:formula="of:=[.B46]+[.$B$5]" office:value-type="float" office:value="781">
            <text:p>7,81E+002</text:p>
          </table:table-cell>
          <table:table-cell table:style-name="ce6" table:formula="of:=[.C46]+[.$C$5]" office:value-type="float" office:value="7800000">
            <text:p>7,80E+006</text:p>
          </table:table-cell>
          <table:table-cell table:style-name="ce6" table:formula="of:=HPC1([.A47];[.B47];[.C47])" office:value-type="float" office:value="-365110.368667931">
            <text:p>-3,65E+005</text:p>
          </table:table-cell>
          <table:table-cell table:style-name="ce6" table:formula="of:=HPC2([.A47];[.B47];[.C47])" office:value-type="float" office:value="-135173.334895036">
            <text:p>-1,35E+005</text:p>
          </table:table-cell>
          <table:table-cell table:number-columns-repeated="1019"/>
        </table:table-row>
        <table:table-row table:style-name="ro2">
          <table:table-cell table:style-name="ce6" table:formula="of:=[.A47]+[.$A$5]" office:value-type="float" office:value="400001">
            <text:p>4,00E+005</text:p>
          </table:table-cell>
          <table:table-cell table:style-name="ce6" table:formula="of:=[.B47]+[.$B$5]" office:value-type="float" office:value="801">
            <text:p>8,01E+002</text:p>
          </table:table-cell>
          <table:table-cell table:style-name="ce6" table:formula="of:=[.C47]+[.$C$5]" office:value-type="float" office:value="8000000">
            <text:p>8,00E+006</text:p>
          </table:table-cell>
          <table:table-cell table:style-name="ce6" table:formula="of:=HPC1([.A48];[.B48];[.C48])" office:value-type="float" office:value="-383048.736650893">
            <text:p>-3,83E+005</text:p>
          </table:table-cell>
          <table:table-cell table:style-name="ce6" table:formula="of:=HPC2([.A48];[.B48];[.C48])" office:value-type="float" office:value="-111372.442489883">
            <text:p>-1,11E+005</text:p>
          </table:table-cell>
          <table:table-cell table:number-columns-repeated="1019"/>
        </table:table-row>
        <table:table-row table:style-name="ro2">
          <table:table-cell table:style-name="ce6" table:formula="of:=[.A48]+[.$A$5]" office:value-type="float" office:value="410001">
            <text:p>4,10E+005</text:p>
          </table:table-cell>
          <table:table-cell table:style-name="ce6" table:formula="of:=[.B48]+[.$B$5]" office:value-type="float" office:value="821">
            <text:p>8,21E+002</text:p>
          </table:table-cell>
          <table:table-cell table:style-name="ce6" table:formula="of:=[.C48]+[.$C$5]" office:value-type="float" office:value="8200000">
            <text:p>8,20E+006</text:p>
          </table:table-cell>
          <table:table-cell table:style-name="ce6" table:formula="of:=HPC1([.A49];[.B49];[.C49])" office:value-type="float" office:value="-400547.838440745">
            <text:p>-4,01E+005</text:p>
          </table:table-cell>
          <table:table-cell table:style-name="ce6" table:formula="of:=HPC2([.A49];[.B49];[.C49])" office:value-type="float" office:value="-85880.105726764">
            <text:p>-8,59E+004</text:p>
          </table:table-cell>
          <table:table-cell table:number-columns-repeated="1019"/>
        </table:table-row>
        <table:table-row table:style-name="ro2">
          <table:table-cell table:style-name="ce6" table:formula="of:=[.A49]+[.$A$5]" office:value-type="float" office:value="420001">
            <text:p>4,20E+005</text:p>
          </table:table-cell>
          <table:table-cell table:style-name="ce6" table:formula="of:=[.B49]+[.$B$5]" office:value-type="float" office:value="841">
            <text:p>8,41E+002</text:p>
          </table:table-cell>
          <table:table-cell table:style-name="ce6" table:formula="of:=[.C49]+[.$C$5]" office:value-type="float" office:value="8400000">
            <text:p>8,40E+006</text:p>
          </table:table-cell>
          <table:table-cell table:style-name="ce6" table:formula="of:=HPC1([.A50];[.B50];[.C50])" office:value-type="float" office:value="-415748.063204939">
            <text:p>-4,16E+005</text:p>
          </table:table-cell>
          <table:table-cell table:style-name="ce6" table:formula="of:=HPC2([.A50];[.B50];[.C50])" office:value-type="float" office:value="-57070.2117145349">
            <text:p>-5,71E+004</text:p>
          </table:table-cell>
          <table:table-cell table:number-columns-repeated="1019"/>
        </table:table-row>
        <table:table-row table:style-name="ro2">
          <table:table-cell table:style-name="ce6" table:formula="of:=[.A50]+[.$A$5]" office:value-type="float" office:value="430001">
            <text:p>4,30E+005</text:p>
          </table:table-cell>
          <table:table-cell table:style-name="ce6" table:formula="of:=[.B50]+[.$B$5]" office:value-type="float" office:value="861">
            <text:p>8,61E+002</text:p>
          </table:table-cell>
          <table:table-cell table:style-name="ce6" table:formula="of:=[.C50]+[.$C$5]" office:value-type="float" office:value="8600000">
            <text:p>8,60E+006</text:p>
          </table:table-cell>
          <table:table-cell table:style-name="ce6" table:formula="of:=HPC1([.A51];[.B51];[.C51])" office:value-type="float" office:value="-427333.010603309">
            <text:p>-4,27E+005</text:p>
          </table:table-cell>
          <table:table-cell table:style-name="ce6" table:formula="of:=HPC2([.A51];[.B51];[.C51])" office:value-type="float" office:value="-28614.0739464451">
            <text:p>-2,86E+004</text:p>
          </table:table-cell>
          <table:table-cell table:number-columns-repeated="1019"/>
        </table:table-row>
        <table:table-row table:style-name="ro2">
          <table:table-cell table:style-name="ce6" table:formula="of:=[.A51]+[.$A$5]" office:value-type="float" office:value="440001">
            <text:p>4,40E+005</text:p>
          </table:table-cell>
          <table:table-cell table:style-name="ce6" table:formula="of:=[.B51]+[.$B$5]" office:value-type="float" office:value="881">
            <text:p>8,81E+002</text:p>
          </table:table-cell>
          <table:table-cell table:style-name="ce6" table:formula="of:=[.C51]+[.$C$5]" office:value-type="float" office:value="8800000">
            <text:p>8,80E+006</text:p>
          </table:table-cell>
          <table:table-cell table:style-name="ce6" table:formula="of:=HPC1([.A52];[.B52];[.C52])" office:value-type="float" office:value="-439812.696777506">
            <text:p>-4,40E+005</text:p>
          </table:table-cell>
          <table:table-cell table:style-name="ce6" table:formula="of:=HPC2([.A52];[.B52];[.C52])" office:value-type="float" office:value="1645.9174974509">
            <text:p>1,65E+003</text:p>
          </table:table-cell>
          <table:table-cell table:number-columns-repeated="1019"/>
        </table:table-row>
        <table:table-row table:style-name="ro2">
          <table:table-cell table:style-name="ce6" table:formula="of:=[.A52]+[.$A$5]" office:value-type="float" office:value="450001">
            <text:p>4,50E+005</text:p>
          </table:table-cell>
          <table:table-cell table:style-name="ce6" table:formula="of:=[.B52]+[.$B$5]" office:value-type="float" office:value="901">
            <text:p>9,01E+002</text:p>
          </table:table-cell>
          <table:table-cell table:style-name="ce6" table:formula="of:=[.C52]+[.$C$5]" office:value-type="float" office:value="9000000">
            <text:p>9,00E+006</text:p>
          </table:table-cell>
          <table:table-cell table:style-name="ce6" table:formula="of:=HPC1([.A53];[.B53];[.C53])" office:value-type="float" office:value="-448032.812218897">
            <text:p>-4,48E+005</text:p>
          </table:table-cell>
          <table:table-cell table:style-name="ce6" table:formula="of:=HPC2([.A53];[.B53];[.C53])" office:value-type="float" office:value="35182.6968009261">
            <text:p>3,52E+004</text:p>
          </table:table-cell>
          <table:table-cell table:number-columns-repeated="1019"/>
        </table:table-row>
        <table:table-row table:style-name="ro2">
          <table:table-cell table:style-name="ce6" table:formula="of:=[.A53]+[.$A$5]" office:value-type="float" office:value="460001">
            <text:p>4,60E+005</text:p>
          </table:table-cell>
          <table:table-cell table:style-name="ce6" table:formula="of:=[.B53]+[.$B$5]" office:value-type="float" office:value="921">
            <text:p>9,21E+002</text:p>
          </table:table-cell>
          <table:table-cell table:style-name="ce6" table:formula="of:=[.C53]+[.$C$5]" office:value-type="float" office:value="9200000">
            <text:p>9,20E+006</text:p>
          </table:table-cell>
          <table:table-cell table:style-name="ce6" table:formula="of:=HPC1([.A54];[.B54];[.C54])" office:value-type="float" office:value="-453368.614719116">
            <text:p>-4,53E+005</text:p>
          </table:table-cell>
          <table:table-cell table:style-name="ce6" table:formula="of:=HPC2([.A54];[.B54];[.C54])" office:value-type="float" office:value="68301.7927888095">
            <text:p>6,83E+004</text:p>
          </table:table-cell>
          <table:table-cell table:number-columns-repeated="1019"/>
        </table:table-row>
        <table:table-row table:style-name="ro2">
          <table:table-cell table:style-name="ce6" table:formula="of:=[.A54]+[.$A$5]" office:value-type="float" office:value="470001">
            <text:p>4,70E+005</text:p>
          </table:table-cell>
          <table:table-cell table:style-name="ce6" table:formula="of:=[.B54]+[.$B$5]" office:value-type="float" office:value="941">
            <text:p>9,41E+002</text:p>
          </table:table-cell>
          <table:table-cell table:style-name="ce6" table:formula="of:=[.C54]+[.$C$5]" office:value-type="float" office:value="9400000">
            <text:p>9,40E+006</text:p>
          </table:table-cell>
          <table:table-cell table:style-name="ce6" table:formula="of:=HPC1([.A55];[.B55];[.C55])" office:value-type="float" office:value="-457123.933035549">
            <text:p>-4,57E+005</text:p>
          </table:table-cell>
          <table:table-cell table:style-name="ce6" table:formula="of:=HPC2([.A55];[.B55];[.C55])" office:value-type="float" office:value="102788.557313463">
            <text:p>1,03E+005</text:p>
          </table:table-cell>
          <table:table-cell table:number-columns-repeated="1019"/>
        </table:table-row>
        <table:table-row table:style-name="ro2">
          <table:table-cell table:style-name="ce6" table:formula="of:=[.A55]+[.$A$5]" office:value-type="float" office:value="480001">
            <text:p>4,80E+005</text:p>
          </table:table-cell>
          <table:table-cell table:style-name="ce6" table:formula="of:=[.B55]+[.$B$5]" office:value-type="float" office:value="961">
            <text:p>9,61E+002</text:p>
          </table:table-cell>
          <table:table-cell table:style-name="ce6" table:formula="of:=[.C55]+[.$C$5]" office:value-type="float" office:value="9600000">
            <text:p>9,60E+006</text:p>
          </table:table-cell>
          <table:table-cell table:style-name="ce6" table:formula="of:=HPC1([.A56];[.B56];[.C56])" office:value-type="float" office:value="-459533.734580445">
            <text:p>-4,60E+005</text:p>
          </table:table-cell>
          <table:table-cell table:style-name="ce6" table:formula="of:=HPC2([.A56];[.B56];[.C56])" office:value-type="float" office:value="138171.779019215">
            <text:p>1,38E+005</text:p>
          </table:table-cell>
          <table:table-cell table:number-columns-repeated="1019"/>
        </table:table-row>
        <table:table-row table:style-name="ro2">
          <table:table-cell table:style-name="ce6" table:formula="of:=[.A56]+[.$A$5]" office:value-type="float" office:value="490001">
            <text:p>4,90E+005</text:p>
          </table:table-cell>
          <table:table-cell table:style-name="ce6" table:formula="of:=[.B56]+[.$B$5]" office:value-type="float" office:value="981">
            <text:p>9,81E+002</text:p>
          </table:table-cell>
          <table:table-cell table:style-name="ce6" table:formula="of:=[.C56]+[.$C$5]" office:value-type="float" office:value="9800000">
            <text:p>9,80E+006</text:p>
          </table:table-cell>
          <table:table-cell table:style-name="ce6" table:formula="of:=HPC1([.A57];[.B57];[.C57])" office:value-type="float" office:value="-456465.813513778">
            <text:p>-4,56E+005</text:p>
          </table:table-cell>
          <table:table-cell table:style-name="ce6" table:formula="of:=HPC2([.A57];[.B57];[.C57])" office:value-type="float" office:value="172819.065708805">
            <text:p>1,73E+005</text:p>
          </table:table-cell>
          <table:table-cell table:number-columns-repeated="1019"/>
        </table:table-row>
        <table:table-row table:style-name="ro2">
          <table:table-cell table:style-name="ce6" table:formula="of:=[.A57]+[.$A$5]" office:value-type="float" office:value="500001">
            <text:p>5,00E+005</text:p>
          </table:table-cell>
          <table:table-cell table:style-name="ce6" table:formula="of:=[.B57]+[.$B$5]" office:value-type="float" office:value="1001">
            <text:p>1,00E+003</text:p>
          </table:table-cell>
          <table:table-cell table:style-name="ce6" table:formula="of:=[.C57]+[.$C$5]" office:value-type="float" office:value="10000000">
            <text:p>1,00E+007</text:p>
          </table:table-cell>
          <table:table-cell table:style-name="ce6" table:formula="of:=HPC1([.A58];[.B58];[.C58])" office:value-type="float" office:value="-452742.422134109">
            <text:p>-4,53E+005</text:p>
          </table:table-cell>
          <table:table-cell table:style-name="ce6" table:formula="of:=HPC2([.A58];[.B58];[.C58])" office:value-type="float" office:value="208852.453819418">
            <text:p>2,09E+005</text:p>
          </table:table-cell>
          <table:table-cell table:number-columns-repeated="1019"/>
        </table:table-row>
        <table:table-row table:style-name="ro2">
          <table:table-cell table:style-name="ce6" table:formula="of:=[.A58]+[.$A$5]" office:value-type="float" office:value="510001">
            <text:p>5,10E+005</text:p>
          </table:table-cell>
          <table:table-cell table:style-name="ce6" table:formula="of:=[.B58]+[.$B$5]" office:value-type="float" office:value="1021">
            <text:p>1,02E+003</text:p>
          </table:table-cell>
          <table:table-cell table:style-name="ce6" table:formula="of:=[.C58]+[.$C$5]" office:value-type="float" office:value="10200000">
            <text:p>1,02E+007</text:p>
          </table:table-cell>
          <table:table-cell table:style-name="ce6" table:formula="of:=HPC1([.A59];[.B59];[.C59])" office:value-type="float" office:value="-444306.749614591">
            <text:p>-4,44E+005</text:p>
          </table:table-cell>
          <table:table-cell table:style-name="ce6" table:formula="of:=HPC2([.A59];[.B59];[.C59])" office:value-type="float" office:value="246298.094084286">
            <text:p>2,46E+005</text:p>
          </table:table-cell>
          <table:table-cell table:number-columns-repeated="1019"/>
        </table:table-row>
        <table:table-row table:style-name="ro2">
          <table:table-cell table:style-name="ce6" table:formula="of:=[.A59]+[.$A$5]" office:value-type="float" office:value="520001">
            <text:p>5,20E+005</text:p>
          </table:table-cell>
          <table:table-cell table:style-name="ce6" table:formula="of:=[.B59]+[.$B$5]" office:value-type="float" office:value="1041">
            <text:p>1,04E+003</text:p>
          </table:table-cell>
          <table:table-cell table:style-name="ce6" table:formula="of:=[.C59]+[.$C$5]" office:value-type="float" office:value="10400000">
            <text:p>1,04E+007</text:p>
          </table:table-cell>
          <table:table-cell table:style-name="ce6" table:formula="of:=HPC1([.A60];[.B60];[.C60])" office:value-type="float" office:value="-435791.807263249">
            <text:p>-4,36E+005</text:p>
          </table:table-cell>
          <table:table-cell table:style-name="ce6" table:formula="of:=HPC2([.A60];[.B60];[.C60])" office:value-type="float" office:value="282561.376008964">
            <text:p>2,83E+005</text:p>
          </table:table-cell>
          <table:table-cell table:number-columns-repeated="1019"/>
        </table:table-row>
        <table:table-row table:style-name="ro2">
          <table:table-cell table:style-name="ce6" table:formula="of:=[.A60]+[.$A$5]" office:value-type="float" office:value="530001">
            <text:p>5,30E+005</text:p>
          </table:table-cell>
          <table:table-cell table:style-name="ce6" table:formula="of:=[.B60]+[.$B$5]" office:value-type="float" office:value="1061">
            <text:p>1,06E+003</text:p>
          </table:table-cell>
          <table:table-cell table:style-name="ce6" table:formula="of:=[.C60]+[.$C$5]" office:value-type="float" office:value="10600000">
            <text:p>1,06E+007</text:p>
          </table:table-cell>
          <table:table-cell table:style-name="ce6" table:formula="of:=HPC1([.A61];[.B61];[.C61])" office:value-type="float" office:value="-422142.319144959">
            <text:p>-4,22E+005</text:p>
          </table:table-cell>
          <table:table-cell table:style-name="ce6" table:formula="of:=HPC2([.A61];[.B61];[.C61])" office:value-type="float" office:value="318644.116303727">
            <text:p>3,19E+005</text:p>
          </table:table-cell>
          <table:table-cell table:number-columns-repeated="1019"/>
        </table:table-row>
        <table:table-row table:style-name="ro2">
          <table:table-cell table:style-name="ce6" table:formula="of:=[.A61]+[.$A$5]" office:value-type="float" office:value="540001">
            <text:p>5,40E+005</text:p>
          </table:table-cell>
          <table:table-cell table:style-name="ce6" table:formula="of:=[.B61]+[.$B$5]" office:value-type="float" office:value="1081">
            <text:p>1,08E+003</text:p>
          </table:table-cell>
          <table:table-cell table:style-name="ce6" table:formula="of:=[.C61]+[.$C$5]" office:value-type="float" office:value="10800000">
            <text:p>1,08E+007</text:p>
          </table:table-cell>
          <table:table-cell table:style-name="ce6" table:formula="of:=HPC1([.A62];[.B62];[.C62])" office:value-type="float" office:value="-404671.255362682">
            <text:p>-4,05E+005</text:p>
          </table:table-cell>
          <table:table-cell table:style-name="ce6" table:formula="of:=HPC2([.A62];[.B62];[.C62])" office:value-type="float" office:value="356376.253796727">
            <text:p>3,56E+005</text:p>
          </table:table-cell>
          <table:table-cell table:number-columns-repeated="1019"/>
        </table:table-row>
        <table:table-row table:style-name="ro2">
          <table:table-cell table:style-name="ce6" table:formula="of:=[.A62]+[.$A$5]" office:value-type="float" office:value="550001">
            <text:p>5,50E+005</text:p>
          </table:table-cell>
          <table:table-cell table:style-name="ce6" table:formula="of:=[.B62]+[.$B$5]" office:value-type="float" office:value="1101">
            <text:p>1,10E+003</text:p>
          </table:table-cell>
          <table:table-cell table:style-name="ce6" table:formula="of:=[.C62]+[.$C$5]" office:value-type="float" office:value="11000000">
            <text:p>1,10E+007</text:p>
          </table:table-cell>
          <table:table-cell table:style-name="ce6" table:formula="of:=HPC1([.A63];[.B63];[.C63])" office:value-type="float" office:value="-385408.489514923">
            <text:p>-3,85E+005</text:p>
          </table:table-cell>
          <table:table-cell table:style-name="ce6" table:formula="of:=HPC2([.A63];[.B63];[.C63])" office:value-type="float" office:value="391594.213798691">
            <text:p>3,92E+005</text:p>
          </table:table-cell>
          <table:table-cell table:number-columns-repeated="1019"/>
        </table:table-row>
        <table:table-row table:style-name="ro2">
          <table:table-cell table:style-name="ce6" table:formula="of:=[.A63]+[.$A$5]" office:value-type="float" office:value="560001">
            <text:p>5,60E+005</text:p>
          </table:table-cell>
          <table:table-cell table:style-name="ce6" table:formula="of:=[.B63]+[.$B$5]" office:value-type="float" office:value="1121">
            <text:p>1,12E+003</text:p>
          </table:table-cell>
          <table:table-cell table:style-name="ce6" table:formula="of:=[.C63]+[.$C$5]" office:value-type="float" office:value="11200000">
            <text:p>1,12E+007</text:p>
          </table:table-cell>
          <table:table-cell table:style-name="ce6" table:formula="of:=HPC1([.A64];[.B64];[.C64])" office:value-type="float" office:value="-363276.887325512">
            <text:p>-3,63E+005</text:p>
          </table:table-cell>
          <table:table-cell table:style-name="ce6" table:formula="of:=HPC2([.A64];[.B64];[.C64])" office:value-type="float" office:value="423560.278398148">
            <text:p>4,24E+005</text:p>
          </table:table-cell>
          <table:table-cell table:number-columns-repeated="1019"/>
        </table:table-row>
        <table:table-row table:style-name="ro2">
          <table:table-cell table:style-name="ce6" table:formula="of:=[.A64]+[.$A$5]" office:value-type="float" office:value="570001">
            <text:p>5,70E+005</text:p>
          </table:table-cell>
          <table:table-cell table:style-name="ce6" table:formula="of:=[.B64]+[.$B$5]" office:value-type="float" office:value="1141">
            <text:p>1,14E+003</text:p>
          </table:table-cell>
          <table:table-cell table:style-name="ce6" table:formula="of:=[.C64]+[.$C$5]" office:value-type="float" office:value="11400000">
            <text:p>1,14E+007</text:p>
          </table:table-cell>
          <table:table-cell table:style-name="ce6" table:formula="of:=HPC1([.A65];[.B65];[.C65])" office:value-type="float" office:value="-337281.84053769">
            <text:p>-3,37E+005</text:p>
          </table:table-cell>
          <table:table-cell table:style-name="ce6" table:formula="of:=HPC2([.A65];[.B65];[.C65])" office:value-type="float" office:value="456668.198143847">
            <text:p>4,57E+005</text:p>
          </table:table-cell>
          <table:table-cell table:number-columns-repeated="1019"/>
        </table:table-row>
        <table:table-row table:style-name="ro2">
          <table:table-cell table:style-name="ce6" table:formula="of:=[.A65]+[.$A$5]" office:value-type="float" office:value="580001">
            <text:p>5,80E+005</text:p>
          </table:table-cell>
          <table:table-cell table:style-name="ce6" table:formula="of:=[.B65]+[.$B$5]" office:value-type="float" office:value="1161">
            <text:p>1,16E+003</text:p>
          </table:table-cell>
          <table:table-cell table:style-name="ce6" table:formula="of:=[.C65]+[.$C$5]" office:value-type="float" office:value="11600000">
            <text:p>1,16E+007</text:p>
          </table:table-cell>
          <table:table-cell table:style-name="ce6" table:formula="of:=HPC1([.A66];[.B66];[.C66])" office:value-type="float" office:value="-310896.329120035">
            <text:p>-3,11E+005</text:p>
          </table:table-cell>
          <table:table-cell table:style-name="ce6" table:formula="of:=HPC2([.A66];[.B66];[.C66])" office:value-type="float" office:value="488832.224101816">
            <text:p>4,89E+005</text:p>
          </table:table-cell>
          <table:table-cell table:number-columns-repeated="1019"/>
        </table:table-row>
        <table:table-row table:style-name="ro2">
          <table:table-cell table:style-name="ce6" table:formula="of:=[.A66]+[.$A$5]" office:value-type="float" office:value="590001">
            <text:p>5,90E+005</text:p>
          </table:table-cell>
          <table:table-cell table:style-name="ce6" table:formula="of:=[.B66]+[.$B$5]" office:value-type="float" office:value="1181">
            <text:p>1,18E+003</text:p>
          </table:table-cell>
          <table:table-cell table:style-name="ce6" table:formula="of:=[.C66]+[.$C$5]" office:value-type="float" office:value="11800000">
            <text:p>1,18E+007</text:p>
          </table:table-cell>
          <table:table-cell table:style-name="ce6" table:formula="of:=HPC1([.A67];[.B67];[.C67])" office:value-type="float" office:value="-278477.426656428">
            <text:p>-2,78E+005</text:p>
          </table:table-cell>
          <table:table-cell table:style-name="ce6" table:formula="of:=HPC2([.A67];[.B67];[.C67])" office:value-type="float" office:value="517513.300824103">
            <text:p>5,18E+005</text:p>
          </table:table-cell>
          <table:table-cell table:number-columns-repeated="1019"/>
        </table:table-row>
        <table:table-row table:style-name="ro2">
          <table:table-cell table:style-name="ce6" table:formula="of:=[.A67]+[.$A$5]" office:value-type="float" office:value="600001">
            <text:p>6,00E+005</text:p>
          </table:table-cell>
          <table:table-cell table:style-name="ce6" table:formula="of:=[.B67]+[.$B$5]" office:value-type="float" office:value="1201">
            <text:p>1,20E+003</text:p>
          </table:table-cell>
          <table:table-cell table:style-name="ce6" table:formula="of:=[.C67]+[.$C$5]" office:value-type="float" office:value="12000000">
            <text:p>1,20E+007</text:p>
          </table:table-cell>
          <table:table-cell table:style-name="ce6" table:formula="of:=HPC1([.A68];[.B68];[.C68])" office:value-type="float" office:value="-245672.828762861">
            <text:p>-2,46E+005</text:p>
          </table:table-cell>
          <table:table-cell table:style-name="ce6" table:formula="of:=HPC2([.A68];[.B68];[.C68])" office:value-type="float" office:value="545333.654083133">
            <text:p>5,45E+005</text:p>
          </table:table-cell>
          <table:table-cell table:number-columns-repeated="1019"/>
        </table:table-row>
        <table:table-row table:style-name="ro2">
          <table:table-cell table:style-name="ce6" table:formula="of:=[.A68]+[.$A$5]" office:value-type="float" office:value="610001">
            <text:p>6,10E+005</text:p>
          </table:table-cell>
          <table:table-cell table:style-name="ce6" table:formula="of:=[.B68]+[.$B$5]" office:value-type="float" office:value="1221">
            <text:p>1,22E+003</text:p>
          </table:table-cell>
          <table:table-cell table:style-name="ce6" table:formula="of:=[.C68]+[.$C$5]" office:value-type="float" office:value="12200000">
            <text:p>1,22E+007</text:p>
          </table:table-cell>
          <table:table-cell table:style-name="ce6" table:formula="of:=HPC1([.A69];[.B69];[.C69])" office:value-type="float" office:value="-208252.456713075">
            <text:p>-2,08E+005</text:p>
          </table:table-cell>
          <table:table-cell table:style-name="ce6" table:formula="of:=HPC2([.A69];[.B69];[.C69])" office:value-type="float" office:value="572935.418546788">
            <text:p>5,73E+005</text:p>
          </table:table-cell>
          <table:table-cell table:number-columns-repeated="1019"/>
        </table:table-row>
        <table:table-row table:style-name="ro2">
          <table:table-cell table:style-name="ce6" table:formula="of:=[.A69]+[.$A$5]" office:value-type="float" office:value="620001">
            <text:p>6,20E+005</text:p>
          </table:table-cell>
          <table:table-cell table:style-name="ce6" table:formula="of:=[.B69]+[.$B$5]" office:value-type="float" office:value="1241">
            <text:p>1,24E+003</text:p>
          </table:table-cell>
          <table:table-cell table:style-name="ce6" table:formula="of:=[.C69]+[.$C$5]" office:value-type="float" office:value="12400000">
            <text:p>1,24E+007</text:p>
          </table:table-cell>
          <table:table-cell table:style-name="ce6" table:formula="of:=HPC1([.A70];[.B70];[.C70])" office:value-type="float" office:value="-170802.330492276">
            <text:p>-1,71E+005</text:p>
          </table:table-cell>
          <table:table-cell table:style-name="ce6" table:formula="of:=HPC2([.A70];[.B70];[.C70])" office:value-type="float" office:value="595965.1422459">
            <text:p>5,96E+005</text:p>
          </table:table-cell>
          <table:table-cell table:number-columns-repeated="1019"/>
        </table:table-row>
        <table:table-row table:style-name="ro2">
          <table:table-cell table:style-name="ce6" table:formula="of:=[.A70]+[.$A$5]" office:value-type="float" office:value="630001">
            <text:p>6,30E+005</text:p>
          </table:table-cell>
          <table:table-cell table:style-name="ce6" table:formula="of:=[.B70]+[.$B$5]" office:value-type="float" office:value="1261">
            <text:p>1,26E+003</text:p>
          </table:table-cell>
          <table:table-cell table:style-name="ce6" table:formula="of:=[.C70]+[.$C$5]" office:value-type="float" office:value="12600000">
            <text:p>1,26E+007</text:p>
          </table:table-cell>
          <table:table-cell table:style-name="ce6" table:formula="of:=HPC1([.A71];[.B71];[.C71])" office:value-type="float" office:value="-128634.723716573">
            <text:p>-1,29E+005</text:p>
          </table:table-cell>
          <table:table-cell table:style-name="ce6" table:formula="of:=HPC2([.A71];[.B71];[.C71])" office:value-type="float" office:value="616395.760076123">
            <text:p>6,16E+005</text:p>
          </table:table-cell>
          <table:table-cell table:number-columns-repeated="1019"/>
        </table:table-row>
        <table:table-row table:style-name="ro2">
          <table:table-cell table:style-name="ce6" table:formula="of:=[.A71]+[.$A$5]" office:value-type="float" office:value="640001">
            <text:p>6,40E+005</text:p>
          </table:table-cell>
          <table:table-cell table:style-name="ce6" table:formula="of:=[.B71]+[.$B$5]" office:value-type="float" office:value="1281">
            <text:p>1,28E+003</text:p>
          </table:table-cell>
          <table:table-cell table:style-name="ce6" table:formula="of:=[.C71]+[.$C$5]" office:value-type="float" office:value="12800000">
            <text:p>1,28E+007</text:p>
          </table:table-cell>
          <table:table-cell table:style-name="ce6" table:formula="of:=HPC1([.A72];[.B72];[.C72])" office:value-type="float" office:value="-86883.0635786643">
            <text:p>-8,69E+004</text:p>
          </table:table-cell>
          <table:table-cell table:style-name="ce6" table:formula="of:=HPC2([.A72];[.B72];[.C72])" office:value-type="float" office:value="631706.65694258">
            <text:p>6,32E+005</text:p>
          </table:table-cell>
          <table:table-cell table:number-columns-repeated="1019"/>
        </table:table-row>
        <table:table-row table:style-name="ro2">
          <table:table-cell table:style-name="ce6" table:formula="of:=[.A72]+[.$A$5]" office:value-type="float" office:value="650001">
            <text:p>6,50E+005</text:p>
          </table:table-cell>
          <table:table-cell table:style-name="ce6" table:formula="of:=[.B72]+[.$B$5]" office:value-type="float" office:value="1301">
            <text:p>1,30E+003</text:p>
          </table:table-cell>
          <table:table-cell table:style-name="ce6" table:formula="of:=[.C72]+[.$C$5]" office:value-type="float" office:value="13000000">
            <text:p>1,30E+007</text:p>
          </table:table-cell>
          <table:table-cell table:style-name="ce6" table:formula="of:=HPC1([.A73];[.B73];[.C73])" office:value-type="float" office:value="-40530.1825931769">
            <text:p>-4,05E+004</text:p>
          </table:table-cell>
          <table:table-cell table:style-name="ce6" table:formula="of:=HPC2([.A73];[.B73];[.C73])" office:value-type="float" office:value="646529.975879029">
            <text:p>6,47E+005</text:p>
          </table:table-cell>
          <table:table-cell table:number-columns-repeated="1019"/>
        </table:table-row>
        <table:table-row table:style-name="ro2">
          <table:table-cell table:style-name="ce6" table:formula="of:=[.A73]+[.$A$5]" office:value-type="float" office:value="660001">
            <text:p>6,60E+005</text:p>
          </table:table-cell>
          <table:table-cell table:style-name="ce6" table:formula="of:=[.B73]+[.$B$5]" office:value-type="float" office:value="1321">
            <text:p>1,32E+003</text:p>
          </table:table-cell>
          <table:table-cell table:style-name="ce6" table:formula="of:=[.C73]+[.$C$5]" office:value-type="float" office:value="13200000">
            <text:p>1,32E+007</text:p>
          </table:table-cell>
          <table:table-cell table:style-name="ce6" table:formula="of:=HPC1([.A74];[.B74];[.C74])" office:value-type="float" office:value="5397.71105583463">
            <text:p>5,40E+003</text:p>
          </table:table-cell>
          <table:table-cell table:style-name="ce6" table:formula="of:=HPC2([.A74];[.B74];[.C74])" office:value-type="float" office:value="657433.056057311">
            <text:p>6,57E+005</text:p>
          </table:table-cell>
          <table:table-cell table:number-columns-repeated="1019"/>
        </table:table-row>
        <table:table-row table:style-name="ro2">
          <table:table-cell table:style-name="ce6" table:formula="of:=[.A74]+[.$A$5]" office:value-type="float" office:value="670001">
            <text:p>6,70E+005</text:p>
          </table:table-cell>
          <table:table-cell table:style-name="ce6" table:formula="of:=[.B74]+[.$B$5]" office:value-type="float" office:value="1341">
            <text:p>1,34E+003</text:p>
          </table:table-cell>
          <table:table-cell table:style-name="ce6" table:formula="of:=[.C74]+[.$C$5]" office:value-type="float" office:value="13400000">
            <text:p>1,34E+007</text:p>
          </table:table-cell>
          <table:table-cell table:style-name="ce6" table:formula="of:=HPC1([.A75];[.B75];[.C75])" office:value-type="float" office:value="51460.3509625514">
            <text:p>5,15E+004</text:p>
          </table:table-cell>
          <table:table-cell table:style-name="ce6" table:formula="of:=HPC2([.A75];[.B75];[.C75])" office:value-type="float" office:value="666944.358991949">
            <text:p>6,67E+005</text:p>
          </table:table-cell>
          <table:table-cell table:number-columns-repeated="1019"/>
        </table:table-row>
        <table:table-row table:style-name="ro2">
          <table:table-cell table:style-name="ce6" table:formula="of:=[.A75]+[.$A$5]" office:value-type="float" office:value="680001">
            <text:p>6,80E+005</text:p>
          </table:table-cell>
          <table:table-cell table:style-name="ce6" table:formula="of:=[.B75]+[.$B$5]" office:value-type="float" office:value="1361">
            <text:p>1,36E+003</text:p>
          </table:table-cell>
          <table:table-cell table:style-name="ce6" table:formula="of:=[.C75]+[.$C$5]" office:value-type="float" office:value="13600000">
            <text:p>1,36E+007</text:p>
          </table:table-cell>
          <table:table-cell table:style-name="ce6" table:formula="of:=HPC1([.A76];[.B76];[.C76])" office:value-type="float" office:value="102454.340863962">
            <text:p>1,02E+005</text:p>
          </table:table-cell>
          <table:table-cell table:style-name="ce6" table:formula="of:=HPC2([.A76];[.B76];[.C76])" office:value-type="float" office:value="669812.4720013">
            <text:p>6,70E+005</text:p>
          </table:table-cell>
          <table:table-cell table:number-columns-repeated="1019"/>
        </table:table-row>
        <table:table-row table:style-name="ro2">
          <table:table-cell table:style-name="ce6" table:formula="of:=[.A76]+[.$A$5]" office:value-type="float" office:value="690001">
            <text:p>6,90E+005</text:p>
          </table:table-cell>
          <table:table-cell table:style-name="ce6" table:formula="of:=[.B76]+[.$B$5]" office:value-type="float" office:value="1381">
            <text:p>1,38E+003</text:p>
          </table:table-cell>
          <table:table-cell table:style-name="ce6" table:formula="of:=[.C76]+[.$C$5]" office:value-type="float" office:value="13800000">
            <text:p>1,38E+007</text:p>
          </table:table-cell>
          <table:table-cell table:style-name="ce6" table:formula="of:=HPC1([.A77];[.B77];[.C77])" office:value-type="float" office:value="152972.380569959">
            <text:p>1,53E+005</text:p>
          </table:table-cell>
          <table:table-cell table:style-name="ce6" table:formula="of:=HPC2([.A77];[.B77];[.C77])" office:value-type="float" office:value="671447.835293932">
            <text:p>6,71E+005</text:p>
          </table:table-cell>
          <table:table-cell table:number-columns-repeated="1019"/>
        </table:table-row>
        <table:table-row table:style-name="ro2">
          <table:table-cell table:style-name="ce6" table:formula="of:=[.A77]+[.$A$5]" office:value-type="float" office:value="700001">
            <text:p>7,00E+005</text:p>
          </table:table-cell>
          <table:table-cell table:style-name="ce6" table:formula="of:=[.B77]+[.$B$5]" office:value-type="float" office:value="1401">
            <text:p>1,40E+003</text:p>
          </table:table-cell>
          <table:table-cell table:style-name="ce6" table:formula="of:=[.C77]+[.$C$5]" office:value-type="float" office:value="14000000">
            <text:p>1,40E+007</text:p>
          </table:table-cell>
          <table:table-cell table:style-name="ce6" table:formula="of:=HPC1([.A78];[.B78];[.C78])" office:value-type="float" office:value="202988.599069338">
            <text:p>2,03E+005</text:p>
          </table:table-cell>
          <table:table-cell table:style-name="ce6" table:formula="of:=HPC2([.A78];[.B78];[.C78])" office:value-type="float" office:value="667629.318352067">
            <text:p>6,68E+005</text:p>
          </table:table-cell>
          <table:table-cell table:number-columns-repeated="1019"/>
        </table:table-row>
        <table:table-row table:style-name="ro2">
          <table:table-cell table:style-name="ce6" table:formula="of:=[.A78]+[.$A$5]" office:value-type="float" office:value="710001">
            <text:p>7,10E+005</text:p>
          </table:table-cell>
          <table:table-cell table:style-name="ce6" table:formula="of:=[.B78]+[.$B$5]" office:value-type="float" office:value="1421">
            <text:p>1,42E+003</text:p>
          </table:table-cell>
          <table:table-cell table:style-name="ce6" table:formula="of:=[.C78]+[.$C$5]" office:value-type="float" office:value="14200000">
            <text:p>1,42E+007</text:p>
          </table:table-cell>
          <table:table-cell table:style-name="ce6" table:formula="of:=HPC1([.A79];[.B79];[.C79])" office:value-type="float" office:value="251527.246117926">
            <text:p>2,52E+005</text:p>
          </table:table-cell>
          <table:table-cell table:style-name="ce6" table:formula="of:=HPC2([.A79];[.B79];[.C79])" office:value-type="float" office:value="661760.814535409">
            <text:p>6,62E+005</text:p>
          </table:table-cell>
          <table:table-cell table:number-columns-repeated="1019"/>
        </table:table-row>
        <table:table-row table:style-name="ro2">
          <table:table-cell table:style-name="ce6" table:formula="of:=[.A79]+[.$A$5]" office:value-type="float" office:value="720001">
            <text:p>7,20E+005</text:p>
          </table:table-cell>
          <table:table-cell table:style-name="ce6" table:formula="of:=[.B79]+[.$B$5]" office:value-type="float" office:value="1441">
            <text:p>1,44E+003</text:p>
          </table:table-cell>
          <table:table-cell table:style-name="ce6" table:formula="of:=[.C79]+[.$C$5]" office:value-type="float" office:value="14400000">
            <text:p>1,44E+007</text:p>
          </table:table-cell>
          <table:table-cell table:style-name="ce6" table:formula="of:=HPC1([.A80];[.B80];[.C80])" office:value-type="float" office:value="305183.328239087">
            <text:p>3,05E+005</text:p>
          </table:table-cell>
          <table:table-cell table:style-name="ce6" table:formula="of:=HPC2([.A80];[.B80];[.C80])" office:value-type="float" office:value="650743.020182111">
            <text:p>6,51E+005</text:p>
          </table:table-cell>
          <table:table-cell table:number-columns-repeated="1019"/>
        </table:table-row>
        <table:table-row table:style-name="ro2">
          <table:table-cell table:style-name="ce6" table:formula="of:=[.A80]+[.$A$5]" office:value-type="float" office:value="730001">
            <text:p>7,30E+005</text:p>
          </table:table-cell>
          <table:table-cell table:style-name="ce6" table:formula="of:=[.B80]+[.$B$5]" office:value-type="float" office:value="1461">
            <text:p>1,46E+003</text:p>
          </table:table-cell>
          <table:table-cell table:style-name="ce6" table:formula="of:=[.C80]+[.$C$5]" office:value-type="float" office:value="14600000">
            <text:p>1,46E+007</text:p>
          </table:table-cell>
          <table:table-cell table:style-name="ce6" table:formula="of:=HPC1([.A81];[.B81];[.C81])" office:value-type="float" office:value="355073.25551569">
            <text:p>3,55E+005</text:p>
          </table:table-cell>
          <table:table-cell table:style-name="ce6" table:formula="of:=HPC2([.A81];[.B81];[.C81])" office:value-type="float" office:value="637826.543919277">
            <text:p>6,38E+005</text:p>
          </table:table-cell>
          <table:table-cell table:number-columns-repeated="1019"/>
        </table:table-row>
        <table:table-row table:style-name="ro2">
          <table:table-cell table:style-name="ce6" table:formula="of:=[.A81]+[.$A$5]" office:value-type="float" office:value="740001">
            <text:p>7,40E+005</text:p>
          </table:table-cell>
          <table:table-cell table:style-name="ce6" table:formula="of:=[.B81]+[.$B$5]" office:value-type="float" office:value="1481">
            <text:p>1,48E+003</text:p>
          </table:table-cell>
          <table:table-cell table:style-name="ce6" table:formula="of:=[.C81]+[.$C$5]" office:value-type="float" office:value="14800000">
            <text:p>1,48E+007</text:p>
          </table:table-cell>
          <table:table-cell table:style-name="ce6" table:formula="of:=HPC1([.A82];[.B82];[.C82])" office:value-type="float" office:value="404949.47951534">
            <text:p>4,05E+005</text:p>
          </table:table-cell>
          <table:table-cell table:style-name="ce6" table:formula="of:=HPC2([.A82];[.B82];[.C82])" office:value-type="float" office:value="619318.226144417">
            <text:p>6,19E+005</text:p>
          </table:table-cell>
          <table:table-cell table:number-columns-repeated="1019"/>
        </table:table-row>
        <table:table-row table:style-name="ro2">
          <table:table-cell table:style-name="ce6" table:formula="of:=[.A82]+[.$A$5]" office:value-type="float" office:value="750001">
            <text:p>7,50E+005</text:p>
          </table:table-cell>
          <table:table-cell table:style-name="ce6" table:formula="of:=[.B82]+[.$B$5]" office:value-type="float" office:value="1501">
            <text:p>1,50E+003</text:p>
          </table:table-cell>
          <table:table-cell table:style-name="ce6" table:formula="of:=[.C82]+[.$C$5]" office:value-type="float" office:value="15000000">
            <text:p>1,50E+007</text:p>
          </table:table-cell>
          <table:table-cell table:style-name="ce6" table:formula="of:=HPC1([.A83];[.B83];[.C83])" office:value-type="float" office:value="455110.030263107">
            <text:p>4,55E+005</text:p>
          </table:table-cell>
          <table:table-cell table:style-name="ce6" table:formula="of:=HPC2([.A83];[.B83];[.C83])" office:value-type="float" office:value="595574.737045742">
            <text:p>5,96E+005</text:p>
          </table:table-cell>
          <table:table-cell table:number-columns-repeated="1019"/>
        </table:table-row>
        <table:table-row table:style-name="ro2">
          <table:table-cell table:style-name="ce6" table:formula="of:=[.A83]+[.$A$5]" office:value-type="float" office:value="760001">
            <text:p>7,60E+005</text:p>
          </table:table-cell>
          <table:table-cell table:style-name="ce6" table:formula="of:=[.B83]+[.$B$5]" office:value-type="float" office:value="1521">
            <text:p>1,52E+003</text:p>
          </table:table-cell>
          <table:table-cell table:style-name="ce6" table:formula="of:=[.C83]+[.$C$5]" office:value-type="float" office:value="15200000">
            <text:p>1,52E+007</text:p>
          </table:table-cell>
          <table:table-cell table:style-name="ce6" table:formula="of:=HPC1([.A84];[.B84];[.C84])" office:value-type="float" office:value="500765.87155673">
            <text:p>5,01E+005</text:p>
          </table:table-cell>
          <table:table-cell table:style-name="ce6" table:formula="of:=HPC2([.A84];[.B84];[.C84])" office:value-type="float" office:value="567664.435077612">
            <text:p>5,68E+005</text:p>
          </table:table-cell>
          <table:table-cell table:number-columns-repeated="1019"/>
        </table:table-row>
        <table:table-row table:style-name="ro2">
          <table:table-cell table:style-name="ce6" table:formula="of:=[.A84]+[.$A$5]" office:value-type="float" office:value="770001">
            <text:p>7,70E+005</text:p>
          </table:table-cell>
          <table:table-cell table:style-name="ce6" table:formula="of:=[.B84]+[.$B$5]" office:value-type="float" office:value="1541">
            <text:p>1,54E+003</text:p>
          </table:table-cell>
          <table:table-cell table:style-name="ce6" table:formula="of:=[.C84]+[.$C$5]" office:value-type="float" office:value="15400000">
            <text:p>1,54E+007</text:p>
          </table:table-cell>
          <table:table-cell table:style-name="ce6" table:formula="of:=HPC1([.A85];[.B85];[.C85])" office:value-type="float" office:value="549257.065204593">
            <text:p>5,49E+005</text:p>
          </table:table-cell>
          <table:table-cell table:style-name="ce6" table:formula="of:=HPC2([.A85];[.B85];[.C85])" office:value-type="float" office:value="539641.818158824">
            <text:p>5,40E+005</text:p>
          </table:table-cell>
          <table:table-cell table:number-columns-repeated="1019"/>
        </table:table-row>
        <table:table-row table:style-name="ro2">
          <table:table-cell table:style-name="ce6" table:formula="of:=[.A85]+[.$A$5]" office:value-type="float" office:value="780001">
            <text:p>7,80E+005</text:p>
          </table:table-cell>
          <table:table-cell table:style-name="ce6" table:formula="of:=[.B85]+[.$B$5]" office:value-type="float" office:value="1561">
            <text:p>1,56E+003</text:p>
          </table:table-cell>
          <table:table-cell table:style-name="ce6" table:formula="of:=[.C85]+[.$C$5]" office:value-type="float" office:value="15600000">
            <text:p>1,56E+007</text:p>
          </table:table-cell>
          <table:table-cell table:style-name="ce6" table:formula="of:=HPC1([.A86];[.B86];[.C86])" office:value-type="float" office:value="591537.467179766">
            <text:p>5,92E+005</text:p>
          </table:table-cell>
          <table:table-cell table:style-name="ce6" table:formula="of:=HPC2([.A86];[.B86];[.C86])" office:value-type="float" office:value="505514.958329211">
            <text:p>5,06E+005</text:p>
          </table:table-cell>
          <table:table-cell table:number-columns-repeated="1019"/>
        </table:table-row>
        <table:table-row table:style-name="ro2">
          <table:table-cell table:style-name="ce6" table:formula="of:=[.A86]+[.$A$5]" office:value-type="float" office:value="790001">
            <text:p>7,90E+005</text:p>
          </table:table-cell>
          <table:table-cell table:style-name="ce6" table:formula="of:=[.B86]+[.$B$5]" office:value-type="float" office:value="1581">
            <text:p>1,58E+003</text:p>
          </table:table-cell>
          <table:table-cell table:style-name="ce6" table:formula="of:=[.C86]+[.$C$5]" office:value-type="float" office:value="15800000">
            <text:p>1,58E+007</text:p>
          </table:table-cell>
          <table:table-cell table:style-name="ce6" table:formula="of:=HPC1([.A87];[.B87];[.C87])" office:value-type="float" office:value="633778.343470427">
            <text:p>6,34E+005</text:p>
          </table:table-cell>
          <table:table-cell table:style-name="ce6" table:formula="of:=HPC2([.A87];[.B87];[.C87])" office:value-type="float" office:value="466717.537145431">
            <text:p>4,67E+005</text:p>
          </table:table-cell>
          <table:table-cell table:number-columns-repeated="1019"/>
        </table:table-row>
        <table:table-row table:style-name="ro2">
          <table:table-cell table:style-name="ce6" table:formula="of:=[.A87]+[.$A$5]" office:value-type="float" office:value="800001">
            <text:p>8,00E+005</text:p>
          </table:table-cell>
          <table:table-cell table:style-name="ce6" table:formula="of:=[.B87]+[.$B$5]" office:value-type="float" office:value="1601">
            <text:p>1,60E+003</text:p>
          </table:table-cell>
          <table:table-cell table:style-name="ce6" table:formula="of:=[.C87]+[.$C$5]" office:value-type="float" office:value="16000000">
            <text:p>1,60E+007</text:p>
          </table:table-cell>
          <table:table-cell table:style-name="ce6" table:formula="of:=HPC1([.A88];[.B88];[.C88])" office:value-type="float" office:value="673967.056450952">
            <text:p>6,74E+005</text:p>
          </table:table-cell>
          <table:table-cell table:style-name="ce6" table:formula="of:=HPC2([.A88];[.B88];[.C88])" office:value-type="float" office:value="425898.766650997">
            <text:p>4,26E+005</text:p>
          </table:table-cell>
          <table:table-cell table:number-columns-repeated="1019"/>
        </table:table-row>
        <table:table-row table:style-name="ro2">
          <table:table-cell table:style-name="ce6" table:formula="of:=[.A88]+[.$A$5]" office:value-type="float" office:value="810001">
            <text:p>8,10E+005</text:p>
          </table:table-cell>
          <table:table-cell table:style-name="ce6" table:formula="of:=[.B88]+[.$B$5]" office:value-type="float" office:value="1621">
            <text:p>1,62E+003</text:p>
          </table:table-cell>
          <table:table-cell table:style-name="ce6" table:formula="of:=[.C88]+[.$C$5]" office:value-type="float" office:value="16200000">
            <text:p>1,62E+007</text:p>
          </table:table-cell>
          <table:table-cell table:style-name="ce6" table:formula="of:=HPC1([.A89];[.B89];[.C89])" office:value-type="float" office:value="712855.041894694">
            <text:p>7,13E+005</text:p>
          </table:table-cell>
          <table:table-cell table:style-name="ce6" table:formula="of:=HPC2([.A89];[.B89];[.C89])" office:value-type="float" office:value="382518.248073108">
            <text:p>3,83E+005</text:p>
          </table:table-cell>
          <table:table-cell table:number-columns-repeated="1019"/>
        </table:table-row>
        <table:table-row table:style-name="ro2">
          <table:table-cell table:style-name="ce6" table:formula="of:=[.A89]+[.$A$5]" office:value-type="float" office:value="820001">
            <text:p>8,20E+005</text:p>
          </table:table-cell>
          <table:table-cell table:style-name="ce6" table:formula="of:=[.B89]+[.$B$5]" office:value-type="float" office:value="1641">
            <text:p>1,64E+003</text:p>
          </table:table-cell>
          <table:table-cell table:style-name="ce6" table:formula="of:=[.C89]+[.$C$5]" office:value-type="float" office:value="16400000">
            <text:p>1,64E+007</text:p>
          </table:table-cell>
          <table:table-cell table:style-name="ce6" table:formula="of:=HPC1([.A90];[.B90];[.C90])" office:value-type="float" office:value="748943.581997277">
            <text:p>7,49E+005</text:p>
          </table:table-cell>
          <table:table-cell table:style-name="ce6" table:formula="of:=HPC2([.A90];[.B90];[.C90])" office:value-type="float" office:value="332222.758613313">
            <text:p>3,32E+005</text:p>
          </table:table-cell>
          <table:table-cell table:number-columns-repeated="1019"/>
        </table:table-row>
        <table:table-row table:style-name="ro2">
          <table:table-cell table:style-name="ce6" table:formula="of:=[.A90]+[.$A$5]" office:value-type="float" office:value="830001">
            <text:p>8,30E+005</text:p>
          </table:table-cell>
          <table:table-cell table:style-name="ce6" table:formula="of:=[.B90]+[.$B$5]" office:value-type="float" office:value="1661">
            <text:p>1,66E+003</text:p>
          </table:table-cell>
          <table:table-cell table:style-name="ce6" table:formula="of:=[.C90]+[.$C$5]" office:value-type="float" office:value="16600000">
            <text:p>1,66E+007</text:p>
          </table:table-cell>
          <table:table-cell table:style-name="ce6" table:formula="of:=HPC1([.A91];[.B91];[.C91])" office:value-type="float" office:value="777323.085393438">
            <text:p>7,77E+005</text:p>
          </table:table-cell>
          <table:table-cell table:style-name="ce6" table:formula="of:=HPC2([.A91];[.B91];[.C91])" office:value-type="float" office:value="282955.386773863">
            <text:p>2,83E+005</text:p>
          </table:table-cell>
          <table:table-cell table:number-columns-repeated="1019"/>
        </table:table-row>
        <table:table-row table:style-name="ro2">
          <table:table-cell table:style-name="ce6" table:formula="of:=[.A91]+[.$A$5]" office:value-type="float" office:value="840001">
            <text:p>8,40E+005</text:p>
          </table:table-cell>
          <table:table-cell table:style-name="ce6" table:formula="of:=[.B91]+[.$B$5]" office:value-type="float" office:value="1681">
            <text:p>1,68E+003</text:p>
          </table:table-cell>
          <table:table-cell table:style-name="ce6" table:formula="of:=[.C91]+[.$C$5]" office:value-type="float" office:value="16800000">
            <text:p>1,68E+007</text:p>
          </table:table-cell>
          <table:table-cell table:style-name="ce6" table:formula="of:=HPC1([.A92];[.B92];[.C92])" office:value-type="float" office:value="806997.988854964">
            <text:p>8,07E+005</text:p>
          </table:table-cell>
          <table:table-cell table:style-name="ce6" table:formula="of:=HPC2([.A92];[.B92];[.C92])" office:value-type="float" office:value="226911.477174912">
            <text:p>2,27E+005</text:p>
          </table:table-cell>
          <table:table-cell table:number-columns-repeated="1019"/>
        </table:table-row>
        <table:table-row table:style-name="ro2">
          <table:table-cell table:style-name="ce6" table:formula="of:=[.A92]+[.$A$5]" office:value-type="float" office:value="850001">
            <text:p>8,50E+005</text:p>
          </table:table-cell>
          <table:table-cell table:style-name="ce6" table:formula="of:=[.B92]+[.$B$5]" office:value-type="float" office:value="1701">
            <text:p>1,70E+003</text:p>
          </table:table-cell>
          <table:table-cell table:style-name="ce6" table:formula="of:=[.C92]+[.$C$5]" office:value-type="float" office:value="17000000">
            <text:p>1,70E+007</text:p>
          </table:table-cell>
          <table:table-cell table:style-name="ce6" table:formula="of:=HPC1([.A93];[.B93];[.C93])" office:value-type="float" office:value="832286.515408904">
            <text:p>8,32E+005</text:p>
          </table:table-cell>
          <table:table-cell table:style-name="ce6" table:formula="of:=HPC2([.A93];[.B93];[.C93])" office:value-type="float" office:value="172621.143642542">
            <text:p>1,73E+005</text:p>
          </table:table-cell>
          <table:table-cell table:number-columns-repeated="1019"/>
        </table:table-row>
        <table:table-row table:style-name="ro2">
          <table:table-cell table:style-name="ce6" table:formula="of:=[.A93]+[.$A$5]" office:value-type="float" office:value="860001">
            <text:p>8,60E+005</text:p>
          </table:table-cell>
          <table:table-cell table:style-name="ce6" table:formula="of:=[.B93]+[.$B$5]" office:value-type="float" office:value="1721">
            <text:p>1,72E+003</text:p>
          </table:table-cell>
          <table:table-cell table:style-name="ce6" table:formula="of:=[.C93]+[.$C$5]" office:value-type="float" office:value="17200000">
            <text:p>1,72E+007</text:p>
          </table:table-cell>
          <table:table-cell table:style-name="ce6" table:formula="of:=HPC1([.A94];[.B94];[.C94])" office:value-type="float" office:value="851862.579180495">
            <text:p>8,52E+005</text:p>
          </table:table-cell>
          <table:table-cell table:style-name="ce6" table:formula="of:=HPC2([.A94];[.B94];[.C94])" office:value-type="float" office:value="115144.941356841">
            <text:p>1,15E+005</text:p>
          </table:table-cell>
          <table:table-cell table:number-columns-repeated="1019"/>
        </table:table-row>
        <table:table-row table:style-name="ro2">
          <table:table-cell table:style-name="ce6" table:formula="of:=[.A94]+[.$A$5]" office:value-type="float" office:value="870001">
            <text:p>8,70E+005</text:p>
          </table:table-cell>
          <table:table-cell table:style-name="ce6" table:formula="of:=[.B94]+[.$B$5]" office:value-type="float" office:value="1741">
            <text:p>1,74E+003</text:p>
          </table:table-cell>
          <table:table-cell table:style-name="ce6" table:formula="of:=[.C94]+[.$C$5]" office:value-type="float" office:value="17400000">
            <text:p>1,74E+007</text:p>
          </table:table-cell>
          <table:table-cell table:style-name="ce6" table:formula="of:=HPC1([.A95];[.B95];[.C95])" office:value-type="float" office:value="867946.541744717">
            <text:p>8,68E+005</text:p>
          </table:table-cell>
          <table:table-cell table:style-name="ce6" table:formula="of:=HPC2([.A95];[.B95];[.C95])" office:value-type="float" office:value="54545.4280654981">
            <text:p>5,45E+004</text:p>
          </table:table-cell>
          <table:table-cell table:number-columns-repeated="1019"/>
        </table:table-row>
        <table:table-row table:style-name="ro2">
          <table:table-cell table:style-name="ce6" table:formula="of:=[.A95]+[.$A$5]" office:value-type="float" office:value="880001">
            <text:p>8,80E+005</text:p>
          </table:table-cell>
          <table:table-cell table:style-name="ce6" table:formula="of:=[.B95]+[.$B$5]" office:value-type="float" office:value="1761">
            <text:p>1,76E+003</text:p>
          </table:table-cell>
          <table:table-cell table:style-name="ce6" table:formula="of:=[.C95]+[.$C$5]" office:value-type="float" office:value="17600000">
            <text:p>1,76E+007</text:p>
          </table:table-cell>
          <table:table-cell table:style-name="ce6" table:formula="of:=HPC1([.A96];[.B96];[.C96])" office:value-type="float" office:value="879929.562944063">
            <text:p>8,80E+005</text:p>
          </table:table-cell>
          <table:table-cell table:style-name="ce6" table:formula="of:=HPC2([.A96];[.B96];[.C96])" office:value-type="float" office:value="-9045.97134165644">
            <text:p>-9,05E+003</text:p>
          </table:table-cell>
          <table:table-cell table:number-columns-repeated="1019"/>
        </table:table-row>
        <table:table-row table:style-name="ro2">
          <table:table-cell table:style-name="ce6" table:formula="of:=[.A96]+[.$A$5]" office:value-type="float" office:value="890001">
            <text:p>8,90E+005</text:p>
          </table:table-cell>
          <table:table-cell table:style-name="ce6" table:formula="of:=[.B96]+[.$B$5]" office:value-type="float" office:value="1781">
            <text:p>1,78E+003</text:p>
          </table:table-cell>
          <table:table-cell table:style-name="ce6" table:formula="of:=[.C96]+[.$C$5]" office:value-type="float" office:value="17800000">
            <text:p>1,78E+007</text:p>
          </table:table-cell>
          <table:table-cell table:style-name="ce6" table:formula="of:=HPC1([.A97];[.B97];[.C97])" office:value-type="float" office:value="884890.657907276">
            <text:p>8,85E+005</text:p>
          </table:table-cell>
          <table:table-cell table:style-name="ce6" table:formula="of:=HPC2([.A97];[.B97];[.C97])" office:value-type="float" office:value="-74010.6989644251">
            <text:p>-7,40E+004</text:p>
          </table:table-cell>
          <table:table-cell table:number-columns-repeated="1019"/>
        </table:table-row>
        <table:table-row table:style-name="ro2">
          <table:table-cell table:style-name="ce6" table:formula="of:=[.A97]+[.$A$5]" office:value-type="float" office:value="900001">
            <text:p>9,00E+005</text:p>
          </table:table-cell>
          <table:table-cell table:style-name="ce6" table:formula="of:=[.B97]+[.$B$5]" office:value-type="float" office:value="1801">
            <text:p>1,80E+003</text:p>
          </table:table-cell>
          <table:table-cell table:style-name="ce6" table:formula="of:=[.C97]+[.$C$5]" office:value-type="float" office:value="18000000">
            <text:p>1,80E+007</text:p>
          </table:table-cell>
          <table:table-cell table:style-name="ce6" table:formula="of:=HPC1([.A98];[.B98];[.C98])" office:value-type="float" office:value="886683.149370688">
            <text:p>8,87E+005</text:p>
          </table:table-cell>
          <table:table-cell table:style-name="ce6" table:formula="of:=HPC2([.A98];[.B98];[.C98])" office:value-type="float" office:value="-135383.732236674">
            <text:p>-1,35E+005</text:p>
          </table:table-cell>
          <table:table-cell table:number-columns-repeated="1019"/>
        </table:table-row>
        <table:table-row table:style-name="ro2">
          <table:table-cell table:style-name="ce6" table:formula="of:=[.A98]+[.$A$5]" office:value-type="float" office:value="910001">
            <text:p>9,10E+005</text:p>
          </table:table-cell>
          <table:table-cell table:style-name="ce6" table:formula="of:=[.B98]+[.$B$5]" office:value-type="float" office:value="1821">
            <text:p>1,82E+003</text:p>
          </table:table-cell>
          <table:table-cell table:style-name="ce6" table:formula="of:=[.C98]+[.$C$5]" office:value-type="float" office:value="18200000">
            <text:p>1,82E+007</text:p>
          </table:table-cell>
          <table:table-cell table:style-name="ce6" table:formula="of:=HPC1([.A99];[.B99];[.C99])" office:value-type="float" office:value="886633.998159191">
            <text:p>8,87E+005</text:p>
          </table:table-cell>
          <table:table-cell table:style-name="ce6" table:formula="of:=HPC2([.A99];[.B99];[.C99])" office:value-type="float" office:value="-203495.48141757">
            <text:p>-2,03E+005</text:p>
          </table:table-cell>
          <table:table-cell table:number-columns-repeated="1019"/>
        </table:table-row>
        <table:table-row table:style-name="ro2">
          <table:table-cell table:style-name="ce6" table:formula="of:=[.A99]+[.$A$5]" office:value-type="float" office:value="920001">
            <text:p>9,20E+005</text:p>
          </table:table-cell>
          <table:table-cell table:style-name="ce6" table:formula="of:=[.B99]+[.$B$5]" office:value-type="float" office:value="1841">
            <text:p>1,84E+003</text:p>
          </table:table-cell>
          <table:table-cell table:style-name="ce6" table:formula="of:=[.C99]+[.$C$5]" office:value-type="float" office:value="18400000">
            <text:p>1,84E+007</text:p>
          </table:table-cell>
          <table:table-cell table:style-name="ce6" table:formula="of:=HPC1([.A100];[.B100];[.C100])" office:value-type="float" office:value="877811.151351357">
            <text:p>8,78E+005</text:p>
          </table:table-cell>
          <table:table-cell table:style-name="ce6" table:formula="of:=HPC2([.A100];[.B100];[.C100])" office:value-type="float" office:value="-266027.582222923">
            <text:p>-2,66E+005</text:p>
          </table:table-cell>
          <table:table-cell table:number-columns-repeated="1019"/>
        </table:table-row>
        <table:table-row table:style-name="ro2">
          <table:table-cell table:style-name="ce6" table:formula="of:=[.A100]+[.$A$5]" office:value-type="float" office:value="930001">
            <text:p>9,30E+005</text:p>
          </table:table-cell>
          <table:table-cell table:style-name="ce6" table:formula="of:=[.B100]+[.$B$5]" office:value-type="float" office:value="1861">
            <text:p>1,86E+003</text:p>
          </table:table-cell>
          <table:table-cell table:style-name="ce6" table:formula="of:=[.C100]+[.$C$5]" office:value-type="float" office:value="18600000">
            <text:p>1,86E+007</text:p>
          </table:table-cell>
          <table:table-cell table:style-name="ce6" table:formula="of:=HPC1([.A101];[.B101];[.C101])" office:value-type="float" office:value="864673.272452614">
            <text:p>8,65E+005</text:p>
          </table:table-cell>
          <table:table-cell table:style-name="ce6" table:formula="of:=HPC2([.A101];[.B101];[.C101])" office:value-type="float" office:value="-334586.587050988">
            <text:p>-3,35E+005</text:p>
          </table:table-cell>
          <table:table-cell table:number-columns-repeated="1019"/>
        </table:table-row>
        <table:table-row table:style-name="ro2">
          <table:table-cell table:style-name="ce6" table:formula="of:=[.A101]+[.$A$5]" office:value-type="float" office:value="940001">
            <text:p>9,40E+005</text:p>
          </table:table-cell>
          <table:table-cell table:style-name="ce6" table:formula="of:=[.B101]+[.$B$5]" office:value-type="float" office:value="1881">
            <text:p>1,88E+003</text:p>
          </table:table-cell>
          <table:table-cell table:style-name="ce6" table:formula="of:=[.C101]+[.$C$5]" office:value-type="float" office:value="18800000">
            <text:p>1,88E+007</text:p>
          </table:table-cell>
          <table:table-cell table:style-name="ce6" table:formula="of:=HPC1([.A102];[.B102];[.C102])" office:value-type="float" office:value="849947.302614953">
            <text:p>8,50E+005</text:p>
          </table:table-cell>
          <table:table-cell table:style-name="ce6" table:formula="of:=HPC2([.A102];[.B102];[.C102])" office:value-type="float" office:value="-400457.871524294">
            <text:p>-4,00E+005</text:p>
          </table:table-cell>
          <table:table-cell table:number-columns-repeated="1019"/>
        </table:table-row>
        <table:table-row table:style-name="ro2">
          <table:table-cell table:style-name="ce6" table:formula="of:=[.A102]+[.$A$5]" office:value-type="float" office:value="950001">
            <text:p>9,50E+005</text:p>
          </table:table-cell>
          <table:table-cell table:style-name="ce6" table:formula="of:=[.B102]+[.$B$5]" office:value-type="float" office:value="1901">
            <text:p>1,90E+003</text:p>
          </table:table-cell>
          <table:table-cell table:style-name="ce6" table:formula="of:=[.C102]+[.$C$5]" office:value-type="float" office:value="19000000">
            <text:p>1,90E+007</text:p>
          </table:table-cell>
          <table:table-cell table:style-name="ce6" table:formula="of:=HPC1([.A103];[.B103];[.C103])" office:value-type="float" office:value="828971.58665098">
            <text:p>8,29E+005</text:p>
          </table:table-cell>
          <table:table-cell table:style-name="ce6" table:formula="of:=HPC2([.A103];[.B103];[.C103])" office:value-type="float" office:value="-463976.682494573">
            <text:p>-4,64E+005</text:p>
          </table:table-cell>
          <table:table-cell table:number-columns-repeated="1019"/>
        </table:table-row>
        <table:table-row table:style-name="ro2">
          <table:table-cell table:style-name="ce6" table:formula="of:=[.A103]+[.$A$5]" office:value-type="float" office:value="960001">
            <text:p>9,60E+005</text:p>
          </table:table-cell>
          <table:table-cell table:style-name="ce6" table:formula="of:=[.B103]+[.$B$5]" office:value-type="float" office:value="1921">
            <text:p>1,92E+003</text:p>
          </table:table-cell>
          <table:table-cell table:style-name="ce6" table:formula="of:=[.C103]+[.$C$5]" office:value-type="float" office:value="19200000">
            <text:p>1,92E+007</text:p>
          </table:table-cell>
          <table:table-cell table:style-name="ce6" table:formula="of:=HPC1([.A104];[.B104];[.C104])" office:value-type="float" office:value="802207.568354494">
            <text:p>8,02E+005</text:p>
          </table:table-cell>
          <table:table-cell table:style-name="ce6" table:formula="of:=HPC2([.A104];[.B104];[.C104])" office:value-type="float" office:value="-527056.30223438">
            <text:p>-5,27E+005</text:p>
          </table:table-cell>
          <table:table-cell table:number-columns-repeated="1019"/>
        </table:table-row>
        <table:table-row table:style-name="ro2">
          <table:table-cell table:style-name="ce6" table:formula="of:=[.A104]+[.$A$5]" office:value-type="float" office:value="970001">
            <text:p>9,70E+005</text:p>
          </table:table-cell>
          <table:table-cell table:style-name="ce6" table:formula="of:=[.B104]+[.$B$5]" office:value-type="float" office:value="1941">
            <text:p>1,94E+003</text:p>
          </table:table-cell>
          <table:table-cell table:style-name="ce6" table:formula="of:=[.C104]+[.$C$5]" office:value-type="float" office:value="19400000">
            <text:p>1,94E+007</text:p>
          </table:table-cell>
          <table:table-cell table:style-name="ce6" table:formula="of:=HPC1([.A105];[.B105];[.C105])" office:value-type="float" office:value="770197.372777509">
            <text:p>7,70E+005</text:p>
          </table:table-cell>
          <table:table-cell table:style-name="ce6" table:formula="of:=HPC2([.A105];[.B105];[.C105])" office:value-type="float" office:value="-589648.900944174">
            <text:p>-5,90E+005</text:p>
          </table:table-cell>
          <table:table-cell table:number-columns-repeated="1019"/>
        </table:table-row>
        <table:table-row table:style-name="ro2">
          <table:table-cell table:style-name="ce6" table:formula="of:=[.A105]+[.$A$5]" office:value-type="float" office:value="980001">
            <text:p>9,80E+005</text:p>
          </table:table-cell>
          <table:table-cell table:style-name="ce6" table:formula="of:=[.B105]+[.$B$5]" office:value-type="float" office:value="1961">
            <text:p>1,96E+003</text:p>
          </table:table-cell>
          <table:table-cell table:style-name="ce6" table:formula="of:=[.C105]+[.$C$5]" office:value-type="float" office:value="19600000">
            <text:p>1,96E+007</text:p>
          </table:table-cell>
          <table:table-cell table:style-name="ce6" table:formula="of:=HPC1([.A106];[.B106];[.C106])" office:value-type="float" office:value="732153.191962123">
            <text:p>7,32E+005</text:p>
          </table:table-cell>
          <table:table-cell table:style-name="ce6" table:formula="of:=HPC2([.A106];[.B106];[.C106])" office:value-type="float" office:value="-650582.119874329">
            <text:p>-6,51E+005</text:p>
          </table:table-cell>
          <table:table-cell table:number-columns-repeated="1019"/>
        </table:table-row>
        <table:table-row table:style-name="ro2">
          <table:table-cell table:style-name="ce6" table:formula="of:=[.A106]+[.$A$5]" office:value-type="float" office:value="990001">
            <text:p>9,90E+005</text:p>
          </table:table-cell>
          <table:table-cell table:style-name="ce6" table:formula="of:=[.B106]+[.$B$5]" office:value-type="float" office:value="1981">
            <text:p>1,98E+003</text:p>
          </table:table-cell>
          <table:table-cell table:style-name="ce6" table:formula="of:=[.C106]+[.$C$5]" office:value-type="float" office:value="19800000">
            <text:p>1,98E+007</text:p>
          </table:table-cell>
          <table:table-cell table:style-name="ce6" table:formula="of:=HPC1([.A107];[.B107];[.C107])" office:value-type="float" office:value="688829.014540021">
            <text:p>6,89E+005</text:p>
          </table:table-cell>
          <table:table-cell table:style-name="ce6" table:formula="of:=HPC2([.A107];[.B107];[.C107])" office:value-type="float" office:value="-706770.679190977">
            <text:p>-7,07E+005</text:p>
          </table:table-cell>
          <table:table-cell table:number-columns-repeated="1019"/>
        </table:table-row>
        <table:table-row table:style-name="ro2">
          <table:table-cell table:style-name="ce6" table:formula="of:=[.A107]+[.$A$5]" office:value-type="float" office:value="1000001">
            <text:p>1,00E+006</text:p>
          </table:table-cell>
          <table:table-cell table:style-name="ce6" table:formula="of:=[.B107]+[.$B$5]" office:value-type="float" office:value="2001">
            <text:p>2,00E+003</text:p>
          </table:table-cell>
          <table:table-cell table:style-name="ce6" table:formula="of:=[.C107]+[.$C$5]" office:value-type="float" office:value="20000000">
            <text:p>2,00E+007</text:p>
          </table:table-cell>
          <table:table-cell table:style-name="ce6" table:formula="of:=HPC1([.A108];[.B108];[.C108])" office:value-type="float" office:value="645413.520577479">
            <text:p>6,45E+005</text:p>
          </table:table-cell>
          <table:table-cell table:style-name="ce6" table:formula="of:=HPC2([.A108];[.B108];[.C108])" office:value-type="float" office:value="-759619.99929733">
            <text:p>-7,60E+005</text:p>
          </table:table-cell>
          <table:table-cell table:number-columns-repeated="1019"/>
        </table:table-row>
        <table:table-row table:style-name="ro2">
          <table:table-cell table:style-name="ce6" table:formula="of:=[.A108]+[.$A$5]" office:value-type="float" office:value="1010001">
            <text:p>1,01E+006</text:p>
          </table:table-cell>
          <table:table-cell table:style-name="ce6" table:formula="of:=[.B108]+[.$B$5]" office:value-type="float" office:value="2021">
            <text:p>2,02E+003</text:p>
          </table:table-cell>
          <table:table-cell table:style-name="ce6" table:formula="of:=[.C108]+[.$C$5]" office:value-type="float" office:value="20200000">
            <text:p>2,02E+007</text:p>
          </table:table-cell>
          <table:table-cell table:style-name="ce6" table:formula="of:=HPC1([.A109];[.B109];[.C109])" office:value-type="float" office:value="595704.87580255">
            <text:p>5,96E+005</text:p>
          </table:table-cell>
          <table:table-cell table:style-name="ce6" table:formula="of:=HPC2([.A109];[.B109];[.C109])" office:value-type="float" office:value="-815583.710005222">
            <text:p>-8,16E+005</text:p>
          </table:table-cell>
          <table:table-cell table:number-columns-repeated="1019"/>
        </table:table-row>
        <table:table-row table:style-name="ro2">
          <table:table-cell table:style-name="ce6" table:formula="of:=[.A109]+[.$A$5]" office:value-type="float" office:value="1020001">
            <text:p>1,02E+006</text:p>
          </table:table-cell>
          <table:table-cell table:style-name="ce6" table:formula="of:=[.B109]+[.$B$5]" office:value-type="float" office:value="2041">
            <text:p>2,04E+003</text:p>
          </table:table-cell>
          <table:table-cell table:style-name="ce6" table:formula="of:=[.C109]+[.$C$5]" office:value-type="float" office:value="20400000">
            <text:p>2,04E+007</text:p>
          </table:table-cell>
          <table:table-cell table:style-name="ce6" table:formula="of:=HPC1([.A110];[.B110];[.C110])" office:value-type="float" office:value="539212.936029962">
            <text:p>5,39E+005</text:p>
          </table:table-cell>
          <table:table-cell table:style-name="ce6" table:formula="of:=HPC2([.A110];[.B110];[.C110])" office:value-type="float" office:value="-861020.79546697">
            <text:p>-8,61E+005</text:p>
          </table:table-cell>
          <table:table-cell table:number-columns-repeated="1019"/>
        </table:table-row>
        <table:table-row table:style-name="ro2">
          <table:table-cell table:style-name="ce6" table:formula="of:=[.A110]+[.$A$5]" office:value-type="float" office:value="1030001">
            <text:p>1,03E+006</text:p>
          </table:table-cell>
          <table:table-cell table:style-name="ce6" table:formula="of:=[.B110]+[.$B$5]" office:value-type="float" office:value="2061">
            <text:p>2,06E+003</text:p>
          </table:table-cell>
          <table:table-cell table:style-name="ce6" table:formula="of:=[.C110]+[.$C$5]" office:value-type="float" office:value="20600000">
            <text:p>2,06E+007</text:p>
          </table:table-cell>
          <table:table-cell table:style-name="ce6" table:formula="of:=HPC1([.A111];[.B111];[.C111])" office:value-type="float" office:value="482845.304355464">
            <text:p>4,83E+005</text:p>
          </table:table-cell>
          <table:table-cell table:style-name="ce6" table:formula="of:=HPC2([.A111];[.B111];[.C111])" office:value-type="float" office:value="-909797.523700535">
            <text:p>-9,10E+005</text:p>
          </table:table-cell>
          <table:table-cell table:number-columns-repeated="1019"/>
        </table:table-row>
        <table:table-row table:style-name="ro2">
          <table:table-cell table:style-name="ce6" table:formula="of:=[.A111]+[.$A$5]" office:value-type="float" office:value="1040001">
            <text:p>1,04E+006</text:p>
          </table:table-cell>
          <table:table-cell table:style-name="ce6" table:formula="of:=[.B111]+[.$B$5]" office:value-type="float" office:value="2081">
            <text:p>2,08E+003</text:p>
          </table:table-cell>
          <table:table-cell table:style-name="ce6" table:formula="of:=[.C111]+[.$C$5]" office:value-type="float" office:value="20800000">
            <text:p>2,08E+007</text:p>
          </table:table-cell>
          <table:table-cell table:style-name="ce6" table:formula="of:=HPC1([.A112];[.B112];[.C112])" office:value-type="float" office:value="420793.149361785">
            <text:p>4,21E+005</text:p>
          </table:table-cell>
          <table:table-cell table:style-name="ce6" table:formula="of:=HPC2([.A112];[.B112];[.C112])" office:value-type="float" office:value="-947186.075727328">
            <text:p>-9,47E+005</text:p>
          </table:table-cell>
          <table:table-cell table:number-columns-repeated="1019"/>
        </table:table-row>
        <table:table-row table:style-name="ro2">
          <table:table-cell table:style-name="ce6" table:formula="of:=[.A112]+[.$A$5]" office:value-type="float" office:value="1050001">
            <text:p>1,05E+006</text:p>
          </table:table-cell>
          <table:table-cell table:style-name="ce6" table:formula="of:=[.B112]+[.$B$5]" office:value-type="float" office:value="2101">
            <text:p>2,10E+003</text:p>
          </table:table-cell>
          <table:table-cell table:style-name="ce6" table:formula="of:=[.C112]+[.$C$5]" office:value-type="float" office:value="21000000">
            <text:p>2,10E+007</text:p>
          </table:table-cell>
          <table:table-cell table:style-name="ce6" table:formula="of:=HPC1([.A113];[.B113];[.C113])" office:value-type="float" office:value="352428.099821823">
            <text:p>3,52E+005</text:p>
          </table:table-cell>
          <table:table-cell table:style-name="ce6" table:formula="of:=HPC2([.A113];[.B113];[.C113])" office:value-type="float" office:value="-986152.923050184">
            <text:p>-9,86E+005</text:p>
          </table:table-cell>
          <table:table-cell table:number-columns-repeated="1019"/>
        </table:table-row>
        <table:table-row table:style-name="ro2">
          <table:table-cell table:style-name="ce6" table:formula="of:=[.A113]+[.$A$5]" office:value-type="float" office:value="1060001">
            <text:p>1,06E+006</text:p>
          </table:table-cell>
          <table:table-cell table:style-name="ce6" table:formula="of:=[.B113]+[.$B$5]" office:value-type="float" office:value="2121">
            <text:p>2,12E+003</text:p>
          </table:table-cell>
          <table:table-cell table:style-name="ce6" table:formula="of:=[.C113]+[.$C$5]" office:value-type="float" office:value="21200000">
            <text:p>2,12E+007</text:p>
          </table:table-cell>
          <table:table-cell table:style-name="ce6" table:formula="of:=HPC1([.A114];[.B114];[.C114])" office:value-type="float" office:value="285825.542170615">
            <text:p>2,86E+005</text:p>
          </table:table-cell>
          <table:table-cell table:style-name="ce6" table:formula="of:=HPC2([.A114];[.B114];[.C114])" office:value-type="float" office:value="-1020646.17215051">
            <text:p>-1,02E+006</text:p>
          </table:table-cell>
          <table:table-cell table:number-columns-repeated="1019"/>
        </table:table-row>
        <table:table-row table:style-name="ro2">
          <table:table-cell table:style-name="ce6" table:formula="of:=[.A114]+[.$A$5]" office:value-type="float" office:value="1070001">
            <text:p>1,07E+006</text:p>
          </table:table-cell>
          <table:table-cell table:style-name="ce6" table:formula="of:=[.B114]+[.$B$5]" office:value-type="float" office:value="2141">
            <text:p>2,14E+003</text:p>
          </table:table-cell>
          <table:table-cell table:style-name="ce6" table:formula="of:=[.C114]+[.$C$5]" office:value-type="float" office:value="21400000">
            <text:p>2,14E+007</text:p>
          </table:table-cell>
          <table:table-cell table:style-name="ce6" table:formula="of:=HPC1([.A115];[.B115];[.C115])" office:value-type="float" office:value="216262.551750896">
            <text:p>2,16E+005</text:p>
          </table:table-cell>
          <table:table-cell table:style-name="ce6" table:formula="of:=HPC2([.A115];[.B115];[.C115])" office:value-type="float" office:value="-1047100.77040204">
            <text:p>-1,05E+006</text:p>
          </table:table-cell>
          <table:table-cell table:number-columns-repeated="1019"/>
        </table:table-row>
        <table:table-row table:style-name="ro2">
          <table:table-cell table:style-name="ce6" table:formula="of:=[.A115]+[.$A$5]" office:value-type="float" office:value="1080001">
            <text:p>1,08E+006</text:p>
          </table:table-cell>
          <table:table-cell table:style-name="ce6" table:formula="of:=[.B115]+[.$B$5]" office:value-type="float" office:value="2161">
            <text:p>2,16E+003</text:p>
          </table:table-cell>
          <table:table-cell table:style-name="ce6" table:formula="of:=[.C115]+[.$C$5]" office:value-type="float" office:value="21600000">
            <text:p>2,16E+007</text:p>
          </table:table-cell>
          <table:table-cell table:style-name="ce6" table:formula="of:=HPC1([.A116];[.B116];[.C116])" office:value-type="float" office:value="142463.980740881">
            <text:p>1,42E+005</text:p>
          </table:table-cell>
          <table:table-cell table:style-name="ce6" table:formula="of:=HPC2([.A116];[.B116];[.C116])" office:value-type="float" office:value="-1068162.5390607">
            <text:p>-1,07E+006</text:p>
          </table:table-cell>
          <table:table-cell table:number-columns-repeated="1019"/>
        </table:table-row>
        <table:table-row table:style-name="ro2">
          <table:table-cell table:style-name="ce6" table:formula="of:=[.A116]+[.$A$5]" office:value-type="float" office:value="1090001">
            <text:p>1,09E+006</text:p>
          </table:table-cell>
          <table:table-cell table:style-name="ce6" table:formula="of:=[.B116]+[.$B$5]" office:value-type="float" office:value="2181">
            <text:p>2,18E+003</text:p>
          </table:table-cell>
          <table:table-cell table:style-name="ce6" table:formula="of:=[.C116]+[.$C$5]" office:value-type="float" office:value="21800000">
            <text:p>2,18E+007</text:p>
          </table:table-cell>
          <table:table-cell table:style-name="ce6" table:formula="of:=HPC1([.A117];[.B117];[.C117])" office:value-type="float" office:value="66100.0530224749">
            <text:p>6,61E+004</text:p>
          </table:table-cell>
          <table:table-cell table:style-name="ce6" table:formula="of:=HPC2([.A117];[.B117];[.C117])" office:value-type="float" office:value="-1084792.80674157">
            <text:p>-1,08E+006</text:p>
          </table:table-cell>
          <table:table-cell table:number-columns-repeated="1019"/>
        </table:table-row>
        <table:table-row table:style-name="ro2">
          <table:table-cell table:style-name="ce6" table:formula="of:=[.A117]+[.$A$5]" office:value-type="float" office:value="1100001">
            <text:p>1,10E+006</text:p>
          </table:table-cell>
          <table:table-cell table:style-name="ce6" table:formula="of:=[.B117]+[.$B$5]" office:value-type="float" office:value="2201">
            <text:p>2,20E+003</text:p>
          </table:table-cell>
          <table:table-cell table:style-name="ce6" table:formula="of:=[.C117]+[.$C$5]" office:value-type="float" office:value="22000000">
            <text:p>2,20E+007</text:p>
          </table:table-cell>
          <table:table-cell table:style-name="ce6" table:formula="of:=HPC1([.A118];[.B118];[.C118])" office:value-type="float" office:value="-11683.4043600246">
            <text:p>-1,17E+004</text:p>
          </table:table-cell>
          <table:table-cell table:style-name="ce6" table:formula="of:=HPC2([.A118];[.B118];[.C118])" office:value-type="float" office:value="-1096717.60784228">
            <text:p>-1,10E+006</text:p>
          </table:table-cell>
          <table:table-cell table:number-columns-repeated="1019"/>
        </table:table-row>
        <table:table-row table:style-name="ro2">
          <table:table-cell table:style-name="ce6" table:formula="of:=[.A118]+[.$A$5]" office:value-type="float" office:value="1110001">
            <text:p>1,11E+006</text:p>
          </table:table-cell>
          <table:table-cell table:style-name="ce6" table:formula="of:=[.B118]+[.$B$5]" office:value-type="float" office:value="2221">
            <text:p>2,22E+003</text:p>
          </table:table-cell>
          <table:table-cell table:style-name="ce6" table:formula="of:=[.C118]+[.$C$5]" office:value-type="float" office:value="22200000">
            <text:p>2,22E+007</text:p>
          </table:table-cell>
          <table:table-cell table:style-name="ce6" table:formula="of:=HPC1([.A119];[.B119];[.C119])" office:value-type="float" office:value="-90660.6175797836">
            <text:p>-9,07E+004</text:p>
          </table:table-cell>
          <table:table-cell table:style-name="ce6" table:formula="of:=HPC2([.A119];[.B119];[.C119])" office:value-type="float" office:value="-1103829.99948788">
            <text:p>-1,10E+006</text:p>
          </table:table-cell>
          <table:table-cell table:number-columns-repeated="1019"/>
        </table:table-row>
        <table:table-row table:style-name="ro2">
          <table:table-cell table:style-name="ce6" table:formula="of:=[.A119]+[.$A$5]" office:value-type="float" office:value="1120001">
            <text:p>1,12E+006</text:p>
          </table:table-cell>
          <table:table-cell table:style-name="ce6" table:formula="of:=[.B119]+[.$B$5]" office:value-type="float" office:value="2241">
            <text:p>2,24E+003</text:p>
          </table:table-cell>
          <table:table-cell table:style-name="ce6" table:formula="of:=[.C119]+[.$C$5]" office:value-type="float" office:value="22400000">
            <text:p>2,24E+007</text:p>
          </table:table-cell>
          <table:table-cell table:style-name="ce6" table:formula="of:=HPC1([.A120];[.B120];[.C120])" office:value-type="float" office:value="-171486.387227249">
            <text:p>-1,71E+005</text:p>
          </table:table-cell>
          <table:table-cell table:style-name="ce6" table:formula="of:=HPC2([.A120];[.B120];[.C120])" office:value-type="float" office:value="-1105873.46963396">
            <text:p>-1,11E+006</text:p>
          </table:table-cell>
          <table:table-cell table:number-columns-repeated="1019"/>
        </table:table-row>
        <table:table-row table:style-name="ro2">
          <table:table-cell table:style-name="ce6" table:formula="of:=[.A120]+[.$A$5]" office:value-type="float" office:value="1130001">
            <text:p>1,13E+006</text:p>
          </table:table-cell>
          <table:table-cell table:style-name="ce6" table:formula="of:=[.B120]+[.$B$5]" office:value-type="float" office:value="2261">
            <text:p>2,26E+003</text:p>
          </table:table-cell>
          <table:table-cell table:style-name="ce6" table:formula="of:=[.C120]+[.$C$5]" office:value-type="float" office:value="22600000">
            <text:p>2,26E+007</text:p>
          </table:table-cell>
          <table:table-cell table:style-name="ce6" table:formula="of:=HPC1([.A121];[.B121];[.C121])" office:value-type="float" office:value="-254622.561977017">
            <text:p>-2,55E+005</text:p>
          </table:table-cell>
          <table:table-cell table:style-name="ce6" table:formula="of:=HPC2([.A121];[.B121];[.C121])" office:value-type="float" office:value="-1100910.78783749">
            <text:p>-1,10E+006</text:p>
          </table:table-cell>
          <table:table-cell table:number-columns-repeated="1019"/>
        </table:table-row>
        <table:table-row table:style-name="ro2">
          <table:table-cell table:style-name="ce6" table:formula="of:=[.A121]+[.$A$5]" office:value-type="float" office:value="1140001">
            <text:p>1,14E+006</text:p>
          </table:table-cell>
          <table:table-cell table:style-name="ce6" table:formula="of:=[.B121]+[.$B$5]" office:value-type="float" office:value="2281">
            <text:p>2,28E+003</text:p>
          </table:table-cell>
          <table:table-cell table:style-name="ce6" table:formula="of:=[.C121]+[.$C$5]" office:value-type="float" office:value="22800000">
            <text:p>2,28E+007</text:p>
          </table:table-cell>
          <table:table-cell table:style-name="ce6" table:formula="of:=HPC1([.A122];[.B122];[.C122])" office:value-type="float" office:value="-336727.091004792">
            <text:p>-3,37E+005</text:p>
          </table:table-cell>
          <table:table-cell table:style-name="ce6" table:formula="of:=HPC2([.A122];[.B122];[.C122])" office:value-type="float" office:value="-1086678.27906594">
            <text:p>-1,09E+006</text:p>
          </table:table-cell>
          <table:table-cell table:number-columns-repeated="1019"/>
        </table:table-row>
        <table:table-row table:style-name="ro2">
          <table:table-cell table:style-name="ce6" table:formula="of:=[.A122]+[.$A$5]" office:value-type="float" office:value="1150001">
            <text:p>1,15E+006</text:p>
          </table:table-cell>
          <table:table-cell table:style-name="ce6" table:formula="of:=[.B122]+[.$B$5]" office:value-type="float" office:value="2301">
            <text:p>2,30E+003</text:p>
          </table:table-cell>
          <table:table-cell table:style-name="ce6" table:formula="of:=[.C122]+[.$C$5]" office:value-type="float" office:value="23000000">
            <text:p>2,30E+007</text:p>
          </table:table-cell>
          <table:table-cell table:style-name="ce6" table:formula="of:=HPC1([.A123];[.B123];[.C123])" office:value-type="float" office:value="-413707.189939988">
            <text:p>-4,14E+005</text:p>
          </table:table-cell>
          <table:table-cell table:style-name="ce6" table:formula="of:=HPC2([.A123];[.B123];[.C123])" office:value-type="float" office:value="-1068144.6395614">
            <text:p>-1,07E+006</text:p>
          </table:table-cell>
          <table:table-cell table:number-columns-repeated="1019"/>
        </table:table-row>
        <table:table-row table:style-name="ro2">
          <table:table-cell table:style-name="ce6" table:formula="of:=[.A123]+[.$A$5]" office:value-type="float" office:value="1160001">
            <text:p>1,16E+006</text:p>
          </table:table-cell>
          <table:table-cell table:style-name="ce6" table:formula="of:=[.B123]+[.$B$5]" office:value-type="float" office:value="2321">
            <text:p>2,32E+003</text:p>
          </table:table-cell>
          <table:table-cell table:style-name="ce6" table:formula="of:=[.C123]+[.$C$5]" office:value-type="float" office:value="23200000">
            <text:p>2,32E+007</text:p>
          </table:table-cell>
          <table:table-cell table:style-name="ce6" table:formula="of:=HPC1([.A124];[.B124];[.C124])" office:value-type="float" office:value="-493866.864884568">
            <text:p>-4,94E+005</text:p>
          </table:table-cell>
          <table:table-cell table:style-name="ce6" table:formula="of:=HPC2([.A124];[.B124];[.C124])" office:value-type="float" office:value="-1048842.66771044">
            <text:p>-1,05E+006</text:p>
          </table:table-cell>
          <table:table-cell table:number-columns-repeated="1019"/>
        </table:table-row>
        <table:table-row table:style-name="ro2">
          <table:table-cell table:style-name="ce6" table:formula="of:=[.A124]+[.$A$5]" office:value-type="float" office:value="1170001">
            <text:p>1,17E+006</text:p>
          </table:table-cell>
          <table:table-cell table:style-name="ce6" table:formula="of:=[.B124]+[.$B$5]" office:value-type="float" office:value="2341">
            <text:p>2,34E+003</text:p>
          </table:table-cell>
          <table:table-cell table:style-name="ce6" table:formula="of:=[.C124]+[.$C$5]" office:value-type="float" office:value="23400000">
            <text:p>2,34E+007</text:p>
          </table:table-cell>
          <table:table-cell table:style-name="ce6" table:formula="of:=HPC1([.A125];[.B125];[.C125])" office:value-type="float" office:value="-575073.84181862">
            <text:p>-5,75E+005</text:p>
          </table:table-cell>
          <table:table-cell table:style-name="ce6" table:formula="of:=HPC2([.A125];[.B125];[.C125])" office:value-type="float" office:value="-1016084.29533068">
            <text:p>-1,02E+006</text:p>
          </table:table-cell>
          <table:table-cell table:number-columns-repeated="1019"/>
        </table:table-row>
        <table:table-row table:style-name="ro2">
          <table:table-cell table:style-name="ce6" table:formula="of:=[.A125]+[.$A$5]" office:value-type="float" office:value="1180001">
            <text:p>1,18E+006</text:p>
          </table:table-cell>
          <table:table-cell table:style-name="ce6" table:formula="of:=[.B125]+[.$B$5]" office:value-type="float" office:value="2361">
            <text:p>2,36E+003</text:p>
          </table:table-cell>
          <table:table-cell table:style-name="ce6" table:formula="of:=[.C125]+[.$C$5]" office:value-type="float" office:value="23600000">
            <text:p>2,36E+007</text:p>
          </table:table-cell>
          <table:table-cell table:style-name="ce6" table:formula="of:=HPC1([.A126];[.B126];[.C126])" office:value-type="float" office:value="-647536.164679952">
            <text:p>-6,48E+005</text:p>
          </table:table-cell>
          <table:table-cell table:style-name="ce6" table:formula="of:=HPC2([.A126];[.B126];[.C126])" office:value-type="float" office:value="-982662.242619807">
            <text:p>-9,83E+005</text:p>
          </table:table-cell>
          <table:table-cell table:number-columns-repeated="1019"/>
        </table:table-row>
        <table:table-row table:style-name="ro2">
          <table:table-cell table:style-name="ce6" table:formula="of:=[.A126]+[.$A$5]" office:value-type="float" office:value="1190001">
            <text:p>1,19E+006</text:p>
          </table:table-cell>
          <table:table-cell table:style-name="ce6" table:formula="of:=[.B126]+[.$B$5]" office:value-type="float" office:value="2381">
            <text:p>2,38E+003</text:p>
          </table:table-cell>
          <table:table-cell table:style-name="ce6" table:formula="of:=[.C126]+[.$C$5]" office:value-type="float" office:value="23800000">
            <text:p>2,38E+007</text:p>
          </table:table-cell>
          <table:table-cell table:style-name="ce6" table:formula="of:=HPC1([.A127];[.B127];[.C127])" office:value-type="float" office:value="-726766.481071409">
            <text:p>-7,27E+005</text:p>
          </table:table-cell>
          <table:table-cell table:style-name="ce6" table:formula="of:=HPC2([.A127];[.B127];[.C127])" office:value-type="float" office:value="-940604.262183931">
            <text:p>-9,41E+005</text:p>
          </table:table-cell>
          <table:table-cell table:number-columns-repeated="1019"/>
        </table:table-row>
        <table:table-row table:style-name="ro2">
          <table:table-cell table:style-name="ce6" table:formula="of:=[.A127]+[.$A$5]" office:value-type="float" office:value="1200001">
            <text:p>1,20E+006</text:p>
          </table:table-cell>
          <table:table-cell table:style-name="ce6" table:formula="of:=[.B127]+[.$B$5]" office:value-type="float" office:value="2401">
            <text:p>2,40E+003</text:p>
          </table:table-cell>
          <table:table-cell table:style-name="ce6" table:formula="of:=[.C127]+[.$C$5]" office:value-type="float" office:value="24000000">
            <text:p>2,40E+007</text:p>
          </table:table-cell>
          <table:table-cell table:style-name="ce6" table:formula="of:=HPC1([.A128];[.B128];[.C128])" office:value-type="float" office:value="-794317.93874414">
            <text:p>-7,94E+005</text:p>
          </table:table-cell>
          <table:table-cell table:style-name="ce6" table:formula="of:=HPC2([.A128];[.B128];[.C128])" office:value-type="float" office:value="-895449.352277493">
            <text:p>-8,95E+005</text:p>
          </table:table-cell>
          <table:table-cell table:number-columns-repeated="1019"/>
        </table:table-row>
        <table:table-row table:style-name="ro2">
          <table:table-cell table:style-name="ce6" table:formula="of:=[.A128]+[.$A$5]" office:value-type="float" office:value="1210001">
            <text:p>1,21E+006</text:p>
          </table:table-cell>
          <table:table-cell table:style-name="ce6" table:formula="of:=[.B128]+[.$B$5]" office:value-type="float" office:value="2421">
            <text:p>2,42E+003</text:p>
          </table:table-cell>
          <table:table-cell table:style-name="ce6" table:formula="of:=[.C128]+[.$C$5]" office:value-type="float" office:value="24200000">
            <text:p>2,42E+007</text:p>
          </table:table-cell>
          <table:table-cell table:style-name="ce6" table:formula="of:=HPC1([.A129];[.B129];[.C129])" office:value-type="float" office:value="-866749.476137808">
            <text:p>-8,67E+005</text:p>
          </table:table-cell>
          <table:table-cell table:style-name="ce6" table:formula="of:=HPC2([.A129];[.B129];[.C129])" office:value-type="float" office:value="-840069.939326347">
            <text:p>-8,40E+005</text:p>
          </table:table-cell>
          <table:table-cell table:number-columns-repeated="1019"/>
        </table:table-row>
        <table:table-row table:style-name="ro2">
          <table:table-cell table:style-name="ce6" table:formula="of:=[.A129]+[.$A$5]" office:value-type="float" office:value="1220001">
            <text:p>1,22E+006</text:p>
          </table:table-cell>
          <table:table-cell table:style-name="ce6" table:formula="of:=[.B129]+[.$B$5]" office:value-type="float" office:value="2441">
            <text:p>2,44E+003</text:p>
          </table:table-cell>
          <table:table-cell table:style-name="ce6" table:formula="of:=[.C129]+[.$C$5]" office:value-type="float" office:value="24400000">
            <text:p>2,44E+007</text:p>
          </table:table-cell>
          <table:table-cell table:style-name="ce6" table:formula="of:=HPC1([.A130];[.B130];[.C130])" office:value-type="float" office:value="-931758.913269395">
            <text:p>-9,32E+005</text:p>
          </table:table-cell>
          <table:table-cell table:style-name="ce6" table:formula="of:=HPC2([.A130];[.B130];[.C130])" office:value-type="float" office:value="-786914.509730174">
            <text:p>-7,87E+005</text:p>
          </table:table-cell>
          <table:table-cell table:number-columns-repeated="1019"/>
        </table:table-row>
        <table:table-row table:style-name="ro2">
          <table:table-cell table:style-name="ce6" table:formula="of:=[.A130]+[.$A$5]" office:value-type="float" office:value="1230001">
            <text:p>1,23E+006</text:p>
          </table:table-cell>
          <table:table-cell table:style-name="ce6" table:formula="of:=[.B130]+[.$B$5]" office:value-type="float" office:value="2461">
            <text:p>2,46E+003</text:p>
          </table:table-cell>
          <table:table-cell table:style-name="ce6" table:formula="of:=[.C130]+[.$C$5]" office:value-type="float" office:value="24600000">
            <text:p>2,46E+007</text:p>
          </table:table-cell>
          <table:table-cell table:style-name="ce6" table:formula="of:=HPC1([.A131];[.B131];[.C131])" office:value-type="float" office:value="-990403.534017722">
            <text:p>-9,90E+005</text:p>
          </table:table-cell>
          <table:table-cell table:style-name="ce6" table:formula="of:=HPC2([.A131];[.B131];[.C131])" office:value-type="float" office:value="-721473.259486672">
            <text:p>-7,21E+005</text:p>
          </table:table-cell>
          <table:table-cell table:number-columns-repeated="1019"/>
        </table:table-row>
        <table:table-row table:style-name="ro2">
          <table:table-cell table:style-name="ce6" table:formula="of:=[.A131]+[.$A$5]" office:value-type="float" office:value="1240001">
            <text:p>1,24E+006</text:p>
          </table:table-cell>
          <table:table-cell table:style-name="ce6" table:formula="of:=[.B131]+[.$B$5]" office:value-type="float" office:value="2481">
            <text:p>2,48E+003</text:p>
          </table:table-cell>
          <table:table-cell table:style-name="ce6" table:formula="of:=[.C131]+[.$C$5]" office:value-type="float" office:value="24800000">
            <text:p>2,48E+007</text:p>
          </table:table-cell>
          <table:table-cell table:style-name="ce6" table:formula="of:=HPC1([.A132];[.B132];[.C132])" office:value-type="float" office:value="-1051241.11418773">
            <text:p>-1,05E+006</text:p>
          </table:table-cell>
          <table:table-cell table:style-name="ce6" table:formula="of:=HPC2([.A132];[.B132];[.C132])" office:value-type="float" office:value="-652089.409789442">
            <text:p>-6,52E+005</text:p>
          </table:table-cell>
          <table:table-cell table:number-columns-repeated="1019"/>
        </table:table-row>
        <table:table-row table:style-name="ro2">
          <table:table-cell table:style-name="ce6" table:formula="of:=[.A132]+[.$A$5]" office:value-type="float" office:value="1250001">
            <text:p>1,25E+006</text:p>
          </table:table-cell>
          <table:table-cell table:style-name="ce6" table:formula="of:=[.B132]+[.$B$5]" office:value-type="float" office:value="2501">
            <text:p>2,50E+003</text:p>
          </table:table-cell>
          <table:table-cell table:style-name="ce6" table:formula="of:=[.C132]+[.$C$5]" office:value-type="float" office:value="25000000">
            <text:p>2,50E+007</text:p>
          </table:table-cell>
          <table:table-cell table:style-name="ce6" table:formula="of:=HPC1([.A133];[.B133];[.C133])" office:value-type="float" office:value="-1105626.18550817">
            <text:p>-1,11E+006</text:p>
          </table:table-cell>
          <table:table-cell table:style-name="ce6" table:formula="of:=HPC2([.A133];[.B133];[.C133])" office:value-type="float" office:value="-583087.100436996">
            <text:p>-5,83E+005</text:p>
          </table:table-cell>
          <table:table-cell table:number-columns-repeated="1019"/>
        </table:table-row>
        <table:table-row table:style-name="ro2">
          <table:table-cell table:style-name="ce6" table:formula="of:=[.A133]+[.$A$5]" office:value-type="float" office:value="1260001">
            <text:p>1,26E+006</text:p>
          </table:table-cell>
          <table:table-cell table:style-name="ce6" table:formula="of:=[.B133]+[.$B$5]" office:value-type="float" office:value="2521">
            <text:p>2,52E+003</text:p>
          </table:table-cell>
          <table:table-cell table:style-name="ce6" table:formula="of:=[.C133]+[.$C$5]" office:value-type="float" office:value="25200000">
            <text:p>2,52E+007</text:p>
          </table:table-cell>
          <table:table-cell table:style-name="ce6" table:formula="of:=HPC1([.A134];[.B134];[.C134])" office:value-type="float" office:value="-1151212.60577165">
            <text:p>-1,15E+006</text:p>
          </table:table-cell>
          <table:table-cell table:style-name="ce6" table:formula="of:=HPC2([.A134];[.B134];[.C134])" office:value-type="float" office:value="-508558.125999455">
            <text:p>-5,09E+005</text:p>
          </table:table-cell>
          <table:table-cell table:number-columns-repeated="1019"/>
        </table:table-row>
        <table:table-row table:style-name="ro2">
          <table:table-cell table:style-name="ce6" table:formula="of:=[.A134]+[.$A$5]" office:value-type="float" office:value="1270001">
            <text:p>1,27E+006</text:p>
          </table:table-cell>
          <table:table-cell table:style-name="ce6" table:formula="of:=[.B134]+[.$B$5]" office:value-type="float" office:value="2541">
            <text:p>2,54E+003</text:p>
          </table:table-cell>
          <table:table-cell table:style-name="ce6" table:formula="of:=[.C134]+[.$C$5]" office:value-type="float" office:value="25400000">
            <text:p>2,54E+007</text:p>
          </table:table-cell>
          <table:table-cell table:style-name="ce6" table:formula="of:=HPC1([.A135];[.B135];[.C135])" office:value-type="float" office:value="-1191669.74905047">
            <text:p>-1,19E+006</text:p>
          </table:table-cell>
          <table:table-cell table:style-name="ce6" table:formula="of:=HPC2([.A135];[.B135];[.C135])" office:value-type="float" office:value="-427259.275174356">
            <text:p>-4,27E+005</text:p>
          </table:table-cell>
          <table:table-cell table:number-columns-repeated="1019"/>
        </table:table-row>
        <table:table-row table:style-name="ro2">
          <table:table-cell table:style-name="ce6" table:formula="of:=[.A135]+[.$A$5]" office:value-type="float" office:value="1280001">
            <text:p>1,28E+006</text:p>
          </table:table-cell>
          <table:table-cell table:style-name="ce6" table:formula="of:=[.B135]+[.$B$5]" office:value-type="float" office:value="2561">
            <text:p>2,56E+003</text:p>
          </table:table-cell>
          <table:table-cell table:style-name="ce6" table:formula="of:=[.C135]+[.$C$5]" office:value-type="float" office:value="25600000">
            <text:p>2,56E+007</text:p>
          </table:table-cell>
          <table:table-cell table:style-name="ce6" table:formula="of:=HPC1([.A136];[.B136];[.C136])" office:value-type="float" office:value="-1228245.64454412">
            <text:p>-1,23E+006</text:p>
          </table:table-cell>
          <table:table-cell table:style-name="ce6" table:formula="of:=HPC2([.A136];[.B136];[.C136])" office:value-type="float" office:value="-341710.309016672">
            <text:p>-3,42E+005</text:p>
          </table:table-cell>
          <table:table-cell table:number-columns-repeated="1019"/>
        </table:table-row>
        <table:table-row table:style-name="ro2">
          <table:table-cell table:style-name="ce6" table:formula="of:=[.A136]+[.$A$5]" office:value-type="float" office:value="1290001">
            <text:p>1,29E+006</text:p>
          </table:table-cell>
          <table:table-cell table:style-name="ce6" table:formula="of:=[.B136]+[.$B$5]" office:value-type="float" office:value="2581">
            <text:p>2,58E+003</text:p>
          </table:table-cell>
          <table:table-cell table:style-name="ce6" table:formula="of:=[.C136]+[.$C$5]" office:value-type="float" office:value="25800000">
            <text:p>2,58E+007</text:p>
          </table:table-cell>
          <table:table-cell table:style-name="ce6" table:formula="of:=HPC1([.A137];[.B137];[.C137])" office:value-type="float" office:value="-1259851.53963925">
            <text:p>-1,26E+006</text:p>
          </table:table-cell>
          <table:table-cell table:style-name="ce6" table:formula="of:=HPC2([.A137];[.B137];[.C137])" office:value-type="float" office:value="-253665.808650628">
            <text:p>-2,54E+005</text:p>
          </table:table-cell>
          <table:table-cell table:number-columns-repeated="1019"/>
        </table:table-row>
        <table:table-row table:style-name="ro2">
          <table:table-cell table:style-name="ce6" table:formula="of:=[.A137]+[.$A$5]" office:value-type="float" office:value="1300001">
            <text:p>1,30E+006</text:p>
          </table:table-cell>
          <table:table-cell table:style-name="ce6" table:formula="of:=[.B137]+[.$B$5]" office:value-type="float" office:value="2601">
            <text:p>2,60E+003</text:p>
          </table:table-cell>
          <table:table-cell table:style-name="ce6" table:formula="of:=[.C137]+[.$C$5]" office:value-type="float" office:value="26000000">
            <text:p>2,60E+007</text:p>
          </table:table-cell>
          <table:table-cell table:style-name="ce6" table:formula="of:=HPC1([.A138];[.B138];[.C138])" office:value-type="float" office:value="-1285294.62240494">
            <text:p>-1,29E+006</text:p>
          </table:table-cell>
          <table:table-cell table:style-name="ce6" table:formula="of:=HPC2([.A138];[.B138];[.C138])" office:value-type="float" office:value="-163611.731491908">
            <text:p>-1,64E+005</text:p>
          </table:table-cell>
          <table:table-cell table:number-columns-repeated="1019"/>
        </table:table-row>
        <table:table-row table:style-name="ro2">
          <table:table-cell table:style-name="ce6" table:formula="of:=[.A138]+[.$A$5]" office:value-type="float" office:value="1310001">
            <text:p>1,31E+006</text:p>
          </table:table-cell>
          <table:table-cell table:style-name="ce6" table:formula="of:=[.B138]+[.$B$5]" office:value-type="float" office:value="2621">
            <text:p>2,62E+003</text:p>
          </table:table-cell>
          <table:table-cell table:style-name="ce6" table:formula="of:=[.C138]+[.$C$5]" office:value-type="float" office:value="26200000">
            <text:p>2,62E+007</text:p>
          </table:table-cell>
          <table:table-cell table:style-name="ce6" table:formula="of:=HPC1([.A139];[.B139];[.C139])" office:value-type="float" office:value="-1303931.44931966">
            <text:p>-1,30E+006</text:p>
          </table:table-cell>
          <table:table-cell table:style-name="ce6" table:formula="of:=HPC2([.A139];[.B139];[.C139])" office:value-type="float" office:value="-71710.5622026174">
            <text:p>-7,17E+004</text:p>
          </table:table-cell>
          <table:table-cell table:number-columns-repeated="1019"/>
        </table:table-row>
        <table:table-row table:style-name="ro2">
          <table:table-cell table:style-name="ce6" table:formula="of:=[.A139]+[.$A$5]" office:value-type="float" office:value="1320001">
            <text:p>1,32E+006</text:p>
          </table:table-cell>
          <table:table-cell table:style-name="ce6" table:formula="of:=[.B139]+[.$B$5]" office:value-type="float" office:value="2641">
            <text:p>2,64E+003</text:p>
          </table:table-cell>
          <table:table-cell table:style-name="ce6" table:formula="of:=[.C139]+[.$C$5]" office:value-type="float" office:value="26400000">
            <text:p>2,64E+007</text:p>
          </table:table-cell>
          <table:table-cell table:style-name="ce6" table:formula="of:=HPC1([.A140];[.B140];[.C140])" office:value-type="float" office:value="-1315499.34471882">
            <text:p>-1,32E+006</text:p>
          </table:table-cell>
          <table:table-cell table:style-name="ce6" table:formula="of:=HPC2([.A140];[.B140];[.C140])" office:value-type="float" office:value="21658.2360511308">
            <text:p>2,17E+004</text:p>
          </table:table-cell>
          <table:table-cell table:number-columns-repeated="1019"/>
        </table:table-row>
        <table:table-row table:style-name="ro2">
          <table:table-cell table:style-name="ce6" table:formula="of:=[.A140]+[.$A$5]" office:value-type="float" office:value="1330001">
            <text:p>1,33E+006</text:p>
          </table:table-cell>
          <table:table-cell table:style-name="ce6" table:formula="of:=[.B140]+[.$B$5]" office:value-type="float" office:value="2661">
            <text:p>2,66E+003</text:p>
          </table:table-cell>
          <table:table-cell table:style-name="ce6" table:formula="of:=[.C140]+[.$C$5]" office:value-type="float" office:value="26600000">
            <text:p>2,66E+007</text:p>
          </table:table-cell>
          <table:table-cell table:style-name="ce6" table:formula="of:=HPC1([.A141];[.B141];[.C141])" office:value-type="float" office:value="-1320031.19048741">
            <text:p>-1,32E+006</text:p>
          </table:table-cell>
          <table:table-cell table:style-name="ce6" table:formula="of:=HPC2([.A141];[.B141];[.C141])" office:value-type="float" office:value="115817.958181192">
            <text:p>1,16E+005</text:p>
          </table:table-cell>
          <table:table-cell table:number-columns-repeated="1019"/>
        </table:table-row>
        <table:table-row table:style-name="ro2">
          <table:table-cell table:style-name="ce6" table:formula="of:=[.A141]+[.$A$5]" office:value-type="float" office:value="1340001">
            <text:p>1,34E+006</text:p>
          </table:table-cell>
          <table:table-cell table:style-name="ce6" table:formula="of:=[.B141]+[.$B$5]" office:value-type="float" office:value="2681">
            <text:p>2,68E+003</text:p>
          </table:table-cell>
          <table:table-cell table:style-name="ce6" table:formula="of:=[.C141]+[.$C$5]" office:value-type="float" office:value="26800000">
            <text:p>2,68E+007</text:p>
          </table:table-cell>
          <table:table-cell table:style-name="ce6" table:formula="of:=HPC1([.A142];[.B142];[.C142])" office:value-type="float" office:value="-1318008.76699711">
            <text:p>-1,32E+006</text:p>
          </table:table-cell>
          <table:table-cell table:style-name="ce6" table:formula="of:=HPC2([.A142];[.B142];[.C142])" office:value-type="float" office:value="210056.124990528">
            <text:p>2,10E+005</text:p>
          </table:table-cell>
          <table:table-cell table:number-columns-repeated="1019"/>
        </table:table-row>
        <table:table-row table:style-name="ro2">
          <table:table-cell table:style-name="ce6" table:formula="of:=[.A142]+[.$A$5]" office:value-type="float" office:value="1350001">
            <text:p>1,35E+006</text:p>
          </table:table-cell>
          <table:table-cell table:style-name="ce6" table:formula="of:=[.B142]+[.$B$5]" office:value-type="float" office:value="2701">
            <text:p>2,70E+003</text:p>
          </table:table-cell>
          <table:table-cell table:style-name="ce6" table:formula="of:=[.C142]+[.$C$5]" office:value-type="float" office:value="27000000">
            <text:p>2,70E+007</text:p>
          </table:table-cell>
          <table:table-cell table:style-name="ce6" table:formula="of:=HPC1([.A143];[.B143];[.C143])" office:value-type="float" office:value="-1310320.43449784">
            <text:p>-1,31E+006</text:p>
          </table:table-cell>
          <table:table-cell table:style-name="ce6" table:formula="of:=HPC2([.A143];[.B143];[.C143])" office:value-type="float" office:value="304313.834459813">
            <text:p>3,04E+005</text:p>
          </table:table-cell>
          <table:table-cell table:number-columns-repeated="1019"/>
        </table:table-row>
        <table:table-row table:style-name="ro2">
          <table:table-cell table:style-name="ce6" table:formula="of:=[.A143]+[.$A$5]" office:value-type="float" office:value="1360001">
            <text:p>1,36E+006</text:p>
          </table:table-cell>
          <table:table-cell table:style-name="ce6" table:formula="of:=[.B143]+[.$B$5]" office:value-type="float" office:value="2721">
            <text:p>2,72E+003</text:p>
          </table:table-cell>
          <table:table-cell table:style-name="ce6" table:formula="of:=[.C143]+[.$C$5]" office:value-type="float" office:value="27200000">
            <text:p>2,72E+007</text:p>
          </table:table-cell>
          <table:table-cell table:style-name="ce6" table:formula="of:=HPC1([.A144];[.B144];[.C144])" office:value-type="float" office:value="-1297167.17704028">
            <text:p>-1,30E+006</text:p>
          </table:table-cell>
          <table:table-cell table:style-name="ce6" table:formula="of:=HPC2([.A144];[.B144];[.C144])" office:value-type="float" office:value="399788.841928729">
            <text:p>4,00E+005</text:p>
          </table:table-cell>
          <table:table-cell table:number-columns-repeated="1019"/>
        </table:table-row>
        <table:table-row table:style-name="ro2">
          <table:table-cell table:style-name="ce6" table:formula="of:=[.A144]+[.$A$5]" office:value-type="float" office:value="1370001">
            <text:p>1,37E+006</text:p>
          </table:table-cell>
          <table:table-cell table:style-name="ce6" table:formula="of:=[.B144]+[.$B$5]" office:value-type="float" office:value="2741">
            <text:p>2,74E+003</text:p>
          </table:table-cell>
          <table:table-cell table:style-name="ce6" table:formula="of:=[.C144]+[.$C$5]" office:value-type="float" office:value="27400000">
            <text:p>2,74E+007</text:p>
          </table:table-cell>
          <table:table-cell table:style-name="ce6" table:formula="of:=HPC1([.A145];[.B145];[.C145])" office:value-type="float" office:value="-1276242.96224699">
            <text:p>-1,28E+006</text:p>
          </table:table-cell>
          <table:table-cell table:style-name="ce6" table:formula="of:=HPC2([.A145];[.B145];[.C145])" office:value-type="float" office:value="497485.03903863">
            <text:p>4,97E+005</text:p>
          </table:table-cell>
          <table:table-cell table:number-columns-repeated="1019"/>
        </table:table-row>
        <table:table-row table:style-name="ro2">
          <table:table-cell table:style-name="ce6" table:formula="of:=[.A145]+[.$A$5]" office:value-type="float" office:value="1380001">
            <text:p>1,38E+006</text:p>
          </table:table-cell>
          <table:table-cell table:style-name="ce6" table:formula="of:=[.B145]+[.$B$5]" office:value-type="float" office:value="2761">
            <text:p>2,76E+003</text:p>
          </table:table-cell>
          <table:table-cell table:style-name="ce6" table:formula="of:=[.C145]+[.$C$5]" office:value-type="float" office:value="27600000">
            <text:p>2,76E+007</text:p>
          </table:table-cell>
          <table:table-cell table:style-name="ce6" table:formula="of:=HPC1([.A146];[.B146];[.C146])" office:value-type="float" office:value="-1244291.57102167">
            <text:p>-1,24E+006</text:p>
          </table:table-cell>
          <table:table-cell table:style-name="ce6" table:formula="of:=HPC2([.A146];[.B146];[.C146])" office:value-type="float" office:value="594290.350242995">
            <text:p>5,94E+005</text:p>
          </table:table-cell>
          <table:table-cell table:number-columns-repeated="1019"/>
        </table:table-row>
        <table:table-row table:style-name="ro2">
          <table:table-cell table:style-name="ce6" table:formula="of:=[.A146]+[.$A$5]" office:value-type="float" office:value="1390001">
            <text:p>1,39E+006</text:p>
          </table:table-cell>
          <table:table-cell table:style-name="ce6" table:formula="of:=[.B146]+[.$B$5]" office:value-type="float" office:value="2781">
            <text:p>2,78E+003</text:p>
          </table:table-cell>
          <table:table-cell table:style-name="ce6" table:formula="of:=[.C146]+[.$C$5]" office:value-type="float" office:value="27800000">
            <text:p>2,78E+007</text:p>
          </table:table-cell>
          <table:table-cell table:style-name="ce6" table:formula="of:=HPC1([.A147];[.B147];[.C147])" office:value-type="float" office:value="-1204216.56918585">
            <text:p>-1,20E+006</text:p>
          </table:table-cell>
          <table:table-cell table:style-name="ce6" table:formula="of:=HPC2([.A147];[.B147];[.C147])" office:value-type="float" office:value="684419.647251039">
            <text:p>6,84E+005</text:p>
          </table:table-cell>
          <table:table-cell table:number-columns-repeated="1019"/>
        </table:table-row>
        <table:table-row table:style-name="ro2">
          <table:table-cell table:style-name="ce6" table:formula="of:=[.A147]+[.$A$5]" office:value-type="float" office:value="1400001">
            <text:p>1,40E+006</text:p>
          </table:table-cell>
          <table:table-cell table:style-name="ce6" table:formula="of:=[.B147]+[.$B$5]" office:value-type="float" office:value="2801">
            <text:p>2,80E+003</text:p>
          </table:table-cell>
          <table:table-cell table:style-name="ce6" table:formula="of:=[.C147]+[.$C$5]" office:value-type="float" office:value="28000000">
            <text:p>2,80E+007</text:p>
          </table:table-cell>
          <table:table-cell table:style-name="ce6" table:formula="of:=HPC1([.A148];[.B148];[.C148])" office:value-type="float" office:value="-1163294.11339356">
            <text:p>-1,16E+006</text:p>
          </table:table-cell>
          <table:table-cell table:style-name="ce6" table:formula="of:=HPC2([.A148];[.B148];[.C148])" office:value-type="float" office:value="771081.944829927">
            <text:p>7,71E+005</text:p>
          </table:table-cell>
          <table:table-cell table:number-columns-repeated="1019"/>
        </table:table-row>
        <table:table-row table:style-name="ro2">
          <table:table-cell table:style-name="ce6" table:formula="of:=[.A148]+[.$A$5]" office:value-type="float" office:value="1410001">
            <text:p>1,41E+006</text:p>
          </table:table-cell>
          <table:table-cell table:style-name="ce6" table:formula="of:=[.B148]+[.$B$5]" office:value-type="float" office:value="2821">
            <text:p>2,82E+003</text:p>
          </table:table-cell>
          <table:table-cell table:style-name="ce6" table:formula="of:=[.C148]+[.$C$5]" office:value-type="float" office:value="28200000">
            <text:p>2,82E+007</text:p>
          </table:table-cell>
          <table:table-cell table:style-name="ce6" table:formula="of:=HPC1([.A149];[.B149];[.C149])" office:value-type="float" office:value="-1115550.49096009">
            <text:p>-1,12E+006</text:p>
          </table:table-cell>
          <table:table-cell table:style-name="ce6" table:formula="of:=HPC2([.A149];[.B149];[.C149])" office:value-type="float" office:value="862169.400382456">
            <text:p>8,62E+005</text:p>
          </table:table-cell>
          <table:table-cell table:number-columns-repeated="1019"/>
        </table:table-row>
        <table:table-row table:style-name="ro2">
          <table:table-cell table:style-name="ce6" table:formula="of:=[.A149]+[.$A$5]" office:value-type="float" office:value="1420001">
            <text:p>1,42E+006</text:p>
          </table:table-cell>
          <table:table-cell table:style-name="ce6" table:formula="of:=[.B149]+[.$B$5]" office:value-type="float" office:value="2841">
            <text:p>2,84E+003</text:p>
          </table:table-cell>
          <table:table-cell table:style-name="ce6" table:formula="of:=[.C149]+[.$C$5]" office:value-type="float" office:value="28400000">
            <text:p>2,84E+007</text:p>
          </table:table-cell>
          <table:table-cell table:style-name="ce6" table:formula="of:=HPC1([.A150];[.B150];[.C150])" office:value-type="float" office:value="-1053705.72041037">
            <text:p>-1,05E+006</text:p>
          </table:table-cell>
          <table:table-cell table:style-name="ce6" table:formula="of:=HPC2([.A150];[.B150];[.C150])" office:value-type="float" office:value="946797.826896499">
            <text:p>9,47E+005</text:p>
          </table:table-cell>
          <table:table-cell table:number-columns-repeated="1019"/>
        </table:table-row>
        <table:table-row table:style-name="ro2">
          <table:table-cell table:style-name="ce6" table:formula="of:=[.A150]+[.$A$5]" office:value-type="float" office:value="1430001">
            <text:p>1,43E+006</text:p>
          </table:table-cell>
          <table:table-cell table:style-name="ce6" table:formula="of:=[.B150]+[.$B$5]" office:value-type="float" office:value="2861">
            <text:p>2,86E+003</text:p>
          </table:table-cell>
          <table:table-cell table:style-name="ce6" table:formula="of:=[.C150]+[.$C$5]" office:value-type="float" office:value="28600000">
            <text:p>2,86E+007</text:p>
          </table:table-cell>
          <table:table-cell table:style-name="ce6" table:formula="of:=HPC1([.A151];[.B151];[.C151])" office:value-type="float" office:value="-992971.987357223">
            <text:p>-9,93E+005</text:p>
          </table:table-cell>
          <table:table-cell table:style-name="ce6" table:formula="of:=HPC2([.A151];[.B151];[.C151])" office:value-type="float" office:value="1022466.38106818">
            <text:p>1,02E+006</text:p>
          </table:table-cell>
          <table:table-cell table:number-columns-repeated="1019"/>
        </table:table-row>
        <table:table-row table:style-name="ro2">
          <table:table-cell table:style-name="ce6" table:formula="of:=[.A151]+[.$A$5]" office:value-type="float" office:value="1440001">
            <text:p>1,44E+006</text:p>
          </table:table-cell>
          <table:table-cell table:style-name="ce6" table:formula="of:=[.B151]+[.$B$5]" office:value-type="float" office:value="2881">
            <text:p>2,88E+003</text:p>
          </table:table-cell>
          <table:table-cell table:style-name="ce6" table:formula="of:=[.C151]+[.$C$5]" office:value-type="float" office:value="28800000">
            <text:p>2,88E+007</text:p>
          </table:table-cell>
          <table:table-cell table:style-name="ce6" table:formula="of:=HPC1([.A152];[.B152];[.C152])" office:value-type="float" office:value="-924882.406495598">
            <text:p>-9,25E+005</text:p>
          </table:table-cell>
          <table:table-cell table:style-name="ce6" table:formula="of:=HPC2([.A152];[.B152];[.C152])" office:value-type="float" office:value="1103690.51472843">
            <text:p>1,10E+006</text:p>
          </table:table-cell>
          <table:table-cell table:number-columns-repeated="1019"/>
        </table:table-row>
        <table:table-row table:style-name="ro2">
          <table:table-cell table:style-name="ce6" table:formula="of:=[.A152]+[.$A$5]" office:value-type="float" office:value="1450001">
            <text:p>1,45E+006</text:p>
          </table:table-cell>
          <table:table-cell table:style-name="ce6" table:formula="of:=[.B152]+[.$B$5]" office:value-type="float" office:value="2901">
            <text:p>2,90E+003</text:p>
          </table:table-cell>
          <table:table-cell table:style-name="ce6" table:formula="of:=[.C152]+[.$C$5]" office:value-type="float" office:value="29000000">
            <text:p>2,90E+007</text:p>
          </table:table-cell>
          <table:table-cell table:style-name="ce6" table:formula="of:=HPC1([.A153];[.B153];[.C153])" office:value-type="float" office:value="-845563.761598845">
            <text:p>-8,46E+005</text:p>
          </table:table-cell>
          <table:table-cell table:style-name="ce6" table:formula="of:=HPC2([.A153];[.B153];[.C153])" office:value-type="float" office:value="1171140.45771724">
            <text:p>1,17E+006</text:p>
          </table:table-cell>
          <table:table-cell table:number-columns-repeated="1019"/>
        </table:table-row>
        <table:table-row table:style-name="ro2">
          <table:table-cell table:style-name="ce6" table:formula="of:=[.A153]+[.$A$5]" office:value-type="float" office:value="1460001">
            <text:p>1,46E+006</text:p>
          </table:table-cell>
          <table:table-cell table:style-name="ce6" table:formula="of:=[.B153]+[.$B$5]" office:value-type="float" office:value="2921">
            <text:p>2,92E+003</text:p>
          </table:table-cell>
          <table:table-cell table:style-name="ce6" table:formula="of:=[.C153]+[.$C$5]" office:value-type="float" office:value="29200000">
            <text:p>2,92E+007</text:p>
          </table:table-cell>
          <table:table-cell table:style-name="ce6" table:formula="of:=HPC1([.A154];[.B154];[.C154])" office:value-type="float" office:value="-770313.405903961">
            <text:p>-7,70E+005</text:p>
          </table:table-cell>
          <table:table-cell table:style-name="ce6" table:formula="of:=HPC2([.A154];[.B154];[.C154])" office:value-type="float" office:value="1239055.78295776">
            <text:p>1,24E+006</text:p>
          </table:table-cell>
          <table:table-cell table:number-columns-repeated="1019"/>
        </table:table-row>
        <table:table-row table:style-name="ro2">
          <table:table-cell table:style-name="ce6" table:formula="of:=[.A154]+[.$A$5]" office:value-type="float" office:value="1470001">
            <text:p>1,47E+006</text:p>
          </table:table-cell>
          <table:table-cell table:style-name="ce6" table:formula="of:=[.B154]+[.$B$5]" office:value-type="float" office:value="2941">
            <text:p>2,94E+003</text:p>
          </table:table-cell>
          <table:table-cell table:style-name="ce6" table:formula="of:=[.C154]+[.$C$5]" office:value-type="float" office:value="29400000">
            <text:p>2,94E+007</text:p>
          </table:table-cell>
          <table:table-cell table:style-name="ce6" table:formula="of:=HPC1([.A155];[.B155];[.C155])" office:value-type="float" office:value="-678662.227740483">
            <text:p>-6,79E+005</text:p>
          </table:table-cell>
          <table:table-cell table:style-name="ce6" table:formula="of:=HPC2([.A155];[.B155];[.C155])" office:value-type="float" office:value="1299174.91209134">
            <text:p>1,30E+006</text:p>
          </table:table-cell>
          <table:table-cell table:number-columns-repeated="1019"/>
        </table:table-row>
        <table:table-row table:style-name="ro2">
          <table:table-cell table:style-name="ce6" table:formula="of:=[.A155]+[.$A$5]" office:value-type="float" office:value="1480001">
            <text:p>1,48E+006</text:p>
          </table:table-cell>
          <table:table-cell table:style-name="ce6" table:formula="of:=[.B155]+[.$B$5]" office:value-type="float" office:value="2961">
            <text:p>2,96E+003</text:p>
          </table:table-cell>
          <table:table-cell table:style-name="ce6" table:formula="of:=[.C155]+[.$C$5]" office:value-type="float" office:value="29600000">
            <text:p>2,96E+007</text:p>
          </table:table-cell>
          <table:table-cell table:style-name="ce6" table:formula="of:=HPC1([.A156];[.B156];[.C156])" office:value-type="float" office:value="-593988.158838798">
            <text:p>-5,94E+005</text:p>
          </table:table-cell>
          <table:table-cell table:style-name="ce6" table:formula="of:=HPC2([.A156];[.B156];[.C156])" office:value-type="float" office:value="1353506.15467223">
            <text:p>1,35E+006</text:p>
          </table:table-cell>
          <table:table-cell table:number-columns-repeated="1019"/>
        </table:table-row>
        <table:table-row table:style-name="ro2">
          <table:table-cell table:style-name="ce6" table:formula="of:=[.A156]+[.$A$5]" office:value-type="float" office:value="1490001">
            <text:p>1,49E+006</text:p>
          </table:table-cell>
          <table:table-cell table:style-name="ce6" table:formula="of:=[.B156]+[.$B$5]" office:value-type="float" office:value="2981">
            <text:p>2,98E+003</text:p>
          </table:table-cell>
          <table:table-cell table:style-name="ce6" table:formula="of:=[.C156]+[.$C$5]" office:value-type="float" office:value="29800000">
            <text:p>2,98E+007</text:p>
          </table:table-cell>
          <table:table-cell table:style-name="ce6" table:formula="of:=HPC1([.A157];[.B157];[.C157])" office:value-type="float" office:value="-493159.903481629">
            <text:p>-4,93E+005</text:p>
          </table:table-cell>
          <table:table-cell table:style-name="ce6" table:formula="of:=HPC2([.A157];[.B157];[.C157])" office:value-type="float" office:value="1401551.05971035">
            <text:p>1,40E+006</text:p>
          </table:table-cell>
          <table:table-cell table:number-columns-repeated="1019"/>
        </table:table-row>
        <table:table-row table:style-name="ro2">
          <table:table-cell table:style-name="ce6" table:formula="of:=[.A157]+[.$A$5]" office:value-type="float" office:value="1500001">
            <text:p>1,50E+006</text:p>
          </table:table-cell>
          <table:table-cell table:style-name="ce6" table:formula="of:=[.B157]+[.$B$5]" office:value-type="float" office:value="3001">
            <text:p>3,00E+003</text:p>
          </table:table-cell>
          <table:table-cell table:style-name="ce6" table:formula="of:=[.C157]+[.$C$5]" office:value-type="float" office:value="30000000">
            <text:p>3,00E+007</text:p>
          </table:table-cell>
          <table:table-cell table:style-name="ce6" table:formula="of:=HPC1([.A158];[.B158];[.C158])" office:value-type="float" office:value="-400143.914008533">
            <text:p>-4,00E+005</text:p>
          </table:table-cell>
          <table:table-cell table:style-name="ce6" table:formula="of:=HPC2([.A158];[.B158];[.C158])" office:value-type="float" office:value="1444392.94106126">
            <text:p>1,44E+006</text:p>
          </table:table-cell>
          <table:table-cell table:number-columns-repeated="1019"/>
        </table:table-row>
        <table:table-row table:style-name="ro2">
          <table:table-cell table:style-name="ce6" table:formula="of:=[.A158]+[.$A$5]" office:value-type="float" office:value="1510001">
            <text:p>1,51E+006</text:p>
          </table:table-cell>
          <table:table-cell table:style-name="ce6" table:formula="of:=[.B158]+[.$B$5]" office:value-type="float" office:value="3021">
            <text:p>3,02E+003</text:p>
          </table:table-cell>
          <table:table-cell table:style-name="ce6" table:formula="of:=[.C158]+[.$C$5]" office:value-type="float" office:value="30200000">
            <text:p>3,02E+007</text:p>
          </table:table-cell>
          <table:table-cell table:style-name="ce6" table:formula="of:=HPC1([.A159];[.B159];[.C159])" office:value-type="float" office:value="-293060.900243572">
            <text:p>-2,93E+005</text:p>
          </table:table-cell>
          <table:table-cell table:style-name="ce6" table:formula="of:=HPC2([.A159];[.B159];[.C159])" office:value-type="float" office:value="1475619.56489542">
            <text:p>1,48E+006</text:p>
          </table:table-cell>
          <table:table-cell table:number-columns-repeated="1019"/>
        </table:table-row>
        <table:table-row table:style-name="ro2">
          <table:table-cell table:style-name="ce6" table:formula="of:=[.A159]+[.$A$5]" office:value-type="float" office:value="1520001">
            <text:p>1,52E+006</text:p>
          </table:table-cell>
          <table:table-cell table:style-name="ce6" table:formula="of:=[.B159]+[.$B$5]" office:value-type="float" office:value="3041">
            <text:p>3,04E+003</text:p>
          </table:table-cell>
          <table:table-cell table:style-name="ce6" table:formula="of:=[.C159]+[.$C$5]" office:value-type="float" office:value="30400000">
            <text:p>3,04E+007</text:p>
          </table:table-cell>
          <table:table-cell table:style-name="ce6" table:formula="of:=HPC1([.A160];[.B160];[.C160])" office:value-type="float" office:value="-190647.324394206">
            <text:p>-1,91E+005</text:p>
          </table:table-cell>
          <table:table-cell table:style-name="ce6" table:formula="of:=HPC2([.A160];[.B160];[.C160])" office:value-type="float" office:value="1507990.69419753">
            <text:p>1,51E+006</text:p>
          </table:table-cell>
          <table:table-cell table:number-columns-repeated="1019"/>
        </table:table-row>
        <table:table-row table:style-name="ro2">
          <table:table-cell table:style-name="ce6" table:formula="of:=[.A160]+[.$A$5]" office:value-type="float" office:value="1530001">
            <text:p>1,53E+006</text:p>
          </table:table-cell>
          <table:table-cell table:style-name="ce6" table:formula="of:=[.B160]+[.$B$5]" office:value-type="float" office:value="3061">
            <text:p>3,06E+003</text:p>
          </table:table-cell>
          <table:table-cell table:style-name="ce6" table:formula="of:=[.C160]+[.$C$5]" office:value-type="float" office:value="30600000">
            <text:p>3,06E+007</text:p>
          </table:table-cell>
          <table:table-cell table:style-name="ce6" table:formula="of:=HPC1([.A161];[.B161];[.C161])" office:value-type="float" office:value="-84117.7373657087">
            <text:p>-8,41E+004</text:p>
          </table:table-cell>
          <table:table-cell table:style-name="ce6" table:formula="of:=HPC2([.A161];[.B161];[.C161])" office:value-type="float" office:value="1522056.32774149">
            <text:p>1,52E+006</text:p>
          </table:table-cell>
          <table:table-cell table:number-columns-repeated="1019"/>
        </table:table-row>
        <table:table-row table:style-name="ro2">
          <table:table-cell table:style-name="ce6" table:formula="of:=[.A161]+[.$A$5]" office:value-type="float" office:value="1540001">
            <text:p>1,54E+006</text:p>
          </table:table-cell>
          <table:table-cell table:style-name="ce6" table:formula="of:=[.B161]+[.$B$5]" office:value-type="float" office:value="3081">
            <text:p>3,08E+003</text:p>
          </table:table-cell>
          <table:table-cell table:style-name="ce6" table:formula="of:=[.C161]+[.$C$5]" office:value-type="float" office:value="30800000">
            <text:p>3,08E+007</text:p>
          </table:table-cell>
          <table:table-cell table:style-name="ce6" table:formula="of:=HPC1([.A162];[.B162];[.C162])" office:value-type="float" office:value="29770.3427585825">
            <text:p>2,98E+004</text:p>
          </table:table-cell>
          <table:table-cell table:style-name="ce6" table:formula="of:=HPC2([.A162];[.B162];[.C162])" office:value-type="float" office:value="1537266.21759837">
            <text:p>1,54E+006</text:p>
          </table:table-cell>
          <table:table-cell table:number-columns-repeated="1019"/>
        </table:table-row>
        <table:table-row table:style-name="ro2">
          <table:table-cell table:style-name="ce6" table:formula="of:=[.A162]+[.$A$5]" office:value-type="float" office:value="1550001">
            <text:p>1,55E+006</text:p>
          </table:table-cell>
          <table:table-cell table:style-name="ce6" table:formula="of:=[.B162]+[.$B$5]" office:value-type="float" office:value="3101">
            <text:p>3,10E+003</text:p>
          </table:table-cell>
          <table:table-cell table:style-name="ce6" table:formula="of:=[.C162]+[.$C$5]" office:value-type="float" office:value="31000000">
            <text:p>3,10E+007</text:p>
          </table:table-cell>
          <table:table-cell table:style-name="ce6" table:formula="of:=HPC1([.A163];[.B163];[.C163])" office:value-type="float" office:value="135210.317725814">
            <text:p>1,35E+005</text:p>
          </table:table-cell>
          <table:table-cell table:style-name="ce6" table:formula="of:=HPC2([.A163];[.B163];[.C163])" office:value-type="float" office:value="1543022.96828235">
            <text:p>1,54E+006</text:p>
          </table:table-cell>
          <table:table-cell table:number-columns-repeated="1019"/>
        </table:table-row>
        <table:table-row table:style-name="ro2">
          <table:table-cell table:style-name="ce6" table:formula="of:=[.A163]+[.$A$5]" office:value-type="float" office:value="1560001">
            <text:p>1,56E+006</text:p>
          </table:table-cell>
          <table:table-cell table:style-name="ce6" table:formula="of:=[.B163]+[.$B$5]" office:value-type="float" office:value="3121">
            <text:p>3,12E+003</text:p>
          </table:table-cell>
          <table:table-cell table:style-name="ce6" table:formula="of:=[.C163]+[.$C$5]" office:value-type="float" office:value="31200000">
            <text:p>3,12E+007</text:p>
          </table:table-cell>
          <table:table-cell table:style-name="ce6" table:formula="of:=HPC1([.A164];[.B164];[.C164])" office:value-type="float" office:value="247595.377007779">
            <text:p>2,48E+005</text:p>
          </table:table-cell>
          <table:table-cell table:style-name="ce6" table:formula="of:=HPC2([.A164];[.B164];[.C164])" office:value-type="float" office:value="1533967.95908402">
            <text:p>1,53E+006</text:p>
          </table:table-cell>
          <table:table-cell table:number-columns-repeated="1019"/>
        </table:table-row>
        <table:table-row table:style-name="ro2">
          <table:table-cell table:style-name="ce6" table:formula="of:=[.A164]+[.$A$5]" office:value-type="float" office:value="1570001">
            <text:p>1,57E+006</text:p>
          </table:table-cell>
          <table:table-cell table:style-name="ce6" table:formula="of:=[.B164]+[.$B$5]" office:value-type="float" office:value="3141">
            <text:p>3,14E+003</text:p>
          </table:table-cell>
          <table:table-cell table:style-name="ce6" table:formula="of:=[.C164]+[.$C$5]" office:value-type="float" office:value="31400000">
            <text:p>3,14E+007</text:p>
          </table:table-cell>
          <table:table-cell table:style-name="ce6" table:formula="of:=HPC1([.A165];[.B165];[.C165])" office:value-type="float" office:value="363306.032987561">
            <text:p>3,63E+005</text:p>
          </table:table-cell>
          <table:table-cell table:style-name="ce6" table:formula="of:=HPC2([.A165];[.B165];[.C165])" office:value-type="float" office:value="1524751.08241269">
            <text:p>1,52E+006</text:p>
          </table:table-cell>
          <table:table-cell table:number-columns-repeated="1019"/>
        </table:table-row>
        <table:table-row table:style-name="ro2">
          <table:table-cell table:style-name="ce6" table:formula="of:=[.A165]+[.$A$5]" office:value-type="float" office:value="1580001">
            <text:p>1,58E+006</text:p>
          </table:table-cell>
          <table:table-cell table:style-name="ce6" table:formula="of:=[.B165]+[.$B$5]" office:value-type="float" office:value="3161">
            <text:p>3,16E+003</text:p>
          </table:table-cell>
          <table:table-cell table:style-name="ce6" table:formula="of:=[.C165]+[.$C$5]" office:value-type="float" office:value="31600000">
            <text:p>3,16E+007</text:p>
          </table:table-cell>
          <table:table-cell table:style-name="ce6" table:formula="of:=HPC1([.A166];[.B166];[.C166])" office:value-type="float" office:value="470761.671543458">
            <text:p>4,71E+005</text:p>
          </table:table-cell>
          <table:table-cell table:style-name="ce6" table:formula="of:=HPC2([.A166];[.B166];[.C166])" office:value-type="float" office:value="1507926.75286659">
            <text:p>1,51E+006</text:p>
          </table:table-cell>
          <table:table-cell table:number-columns-repeated="1019"/>
        </table:table-row>
        <table:table-row table:style-name="ro2">
          <table:table-cell table:style-name="ce6" table:formula="of:=[.A166]+[.$A$5]" office:value-type="float" office:value="1590001">
            <text:p>1,59E+006</text:p>
          </table:table-cell>
          <table:table-cell table:style-name="ce6" table:formula="of:=[.B166]+[.$B$5]" office:value-type="float" office:value="3181">
            <text:p>3,18E+003</text:p>
          </table:table-cell>
          <table:table-cell table:style-name="ce6" table:formula="of:=[.C166]+[.$C$5]" office:value-type="float" office:value="31800000">
            <text:p>3,18E+007</text:p>
          </table:table-cell>
          <table:table-cell table:style-name="ce6" table:formula="of:=HPC1([.A167];[.B167];[.C167])" office:value-type="float" office:value="578036.286927502">
            <text:p>5,78E+005</text:p>
          </table:table-cell>
          <table:table-cell table:style-name="ce6" table:formula="of:=HPC2([.A167];[.B167];[.C167])" office:value-type="float" office:value="1475960.06064225">
            <text:p>1,48E+006</text:p>
          </table:table-cell>
          <table:table-cell table:number-columns-repeated="1019"/>
        </table:table-row>
        <table:table-row table:style-name="ro2">
          <table:table-cell table:style-name="ce6" table:formula="of:=[.A167]+[.$A$5]" office:value-type="float" office:value="1600001">
            <text:p>1,60E+006</text:p>
          </table:table-cell>
          <table:table-cell table:style-name="ce6" table:formula="of:=[.B167]+[.$B$5]" office:value-type="float" office:value="3201">
            <text:p>3,20E+003</text:p>
          </table:table-cell>
          <table:table-cell table:style-name="ce6" table:formula="of:=[.C167]+[.$C$5]" office:value-type="float" office:value="32000000">
            <text:p>3,20E+007</text:p>
          </table:table-cell>
          <table:table-cell table:style-name="ce6" table:formula="of:=HPC1([.A168];[.B168];[.C168])" office:value-type="float" office:value="689886.078837901">
            <text:p>6,90E+005</text:p>
          </table:table-cell>
          <table:table-cell table:style-name="ce6" table:formula="of:=HPC2([.A168];[.B168];[.C168])" office:value-type="float" office:value="1437094.57802407">
            <text:p>1,44E+006</text:p>
          </table:table-cell>
          <table:table-cell table:number-columns-repeated="1019"/>
        </table:table-row>
        <table:table-row table:style-name="ro2">
          <table:table-cell table:style-name="ce6" table:formula="of:=[.A168]+[.$A$5]" office:value-type="float" office:value="1610001">
            <text:p>1,61E+006</text:p>
          </table:table-cell>
          <table:table-cell table:style-name="ce6" table:formula="of:=[.B168]+[.$B$5]" office:value-type="float" office:value="3221">
            <text:p>3,22E+003</text:p>
          </table:table-cell>
          <table:table-cell table:style-name="ce6" table:formula="of:=[.C168]+[.$C$5]" office:value-type="float" office:value="32200000">
            <text:p>3,22E+007</text:p>
          </table:table-cell>
          <table:table-cell table:style-name="ce6" table:formula="of:=HPC1([.A169];[.B169];[.C169])" office:value-type="float" office:value="798789.896067416">
            <text:p>7,99E+005</text:p>
          </table:table-cell>
          <table:table-cell table:style-name="ce6" table:formula="of:=HPC2([.A169];[.B169];[.C169])" office:value-type="float" office:value="1395790.86147174">
            <text:p>1,40E+006</text:p>
          </table:table-cell>
          <table:table-cell table:number-columns-repeated="1019"/>
        </table:table-row>
        <table:table-row table:style-name="ro2">
          <table:table-cell table:style-name="ce6" table:formula="of:=[.A169]+[.$A$5]" office:value-type="float" office:value="1620001">
            <text:p>1,62E+006</text:p>
          </table:table-cell>
          <table:table-cell table:style-name="ce6" table:formula="of:=[.B169]+[.$B$5]" office:value-type="float" office:value="3241">
            <text:p>3,24E+003</text:p>
          </table:table-cell>
          <table:table-cell table:style-name="ce6" table:formula="of:=[.C169]+[.$C$5]" office:value-type="float" office:value="32400000">
            <text:p>3,24E+007</text:p>
          </table:table-cell>
          <table:table-cell table:style-name="ce6" table:formula="of:=HPC1([.A170];[.B170];[.C170])" office:value-type="float" office:value="900013.354557075">
            <text:p>9,00E+005</text:p>
          </table:table-cell>
          <table:table-cell table:style-name="ce6" table:formula="of:=HPC2([.A170];[.B170];[.C170])" office:value-type="float" office:value="1346896.87679268">
            <text:p>1,35E+006</text:p>
          </table:table-cell>
          <table:table-cell table:number-columns-repeated="1019"/>
        </table:table-row>
        <table:table-row table:style-name="ro2">
          <table:table-cell table:style-name="ce6" table:formula="of:=[.A170]+[.$A$5]" office:value-type="float" office:value="1630001">
            <text:p>1,63E+006</text:p>
          </table:table-cell>
          <table:table-cell table:style-name="ce6" table:formula="of:=[.B170]+[.$B$5]" office:value-type="float" office:value="3261">
            <text:p>3,26E+003</text:p>
          </table:table-cell>
          <table:table-cell table:style-name="ce6" table:formula="of:=[.C170]+[.$C$5]" office:value-type="float" office:value="32600000">
            <text:p>3,26E+007</text:p>
          </table:table-cell>
          <table:table-cell table:style-name="ce6" table:formula="of:=HPC1([.A171];[.B171];[.C171])" office:value-type="float" office:value="996409.695270878">
            <text:p>9,96E+005</text:p>
          </table:table-cell>
          <table:table-cell table:style-name="ce6" table:formula="of:=HPC2([.A171];[.B171];[.C171])" office:value-type="float" office:value="1286428.67338618">
            <text:p>1,29E+006</text:p>
          </table:table-cell>
          <table:table-cell table:number-columns-repeated="1019"/>
        </table:table-row>
        <table:table-row table:style-name="ro2">
          <table:table-cell table:style-name="ce6" table:formula="of:=[.A171]+[.$A$5]" office:value-type="float" office:value="1640001">
            <text:p>1,64E+006</text:p>
          </table:table-cell>
          <table:table-cell table:style-name="ce6" table:formula="of:=[.B171]+[.$B$5]" office:value-type="float" office:value="3281">
            <text:p>3,28E+003</text:p>
          </table:table-cell>
          <table:table-cell table:style-name="ce6" table:formula="of:=[.C171]+[.$C$5]" office:value-type="float" office:value="32800000">
            <text:p>3,28E+007</text:p>
          </table:table-cell>
          <table:table-cell table:style-name="ce6" table:formula="of:=HPC1([.A172];[.B172];[.C172])" office:value-type="float" office:value="1091369.48650583">
            <text:p>1,09E+006</text:p>
          </table:table-cell>
          <table:table-cell table:style-name="ce6" table:formula="of:=HPC2([.A172];[.B172];[.C172])" office:value-type="float" office:value="1216117.30883995">
            <text:p>1,22E+006</text:p>
          </table:table-cell>
          <table:table-cell table:number-columns-repeated="1019"/>
        </table:table-row>
        <table:table-row table:style-name="ro2">
          <table:table-cell table:style-name="ce6" table:formula="of:=[.A172]+[.$A$5]" office:value-type="float" office:value="1650001">
            <text:p>1,65E+006</text:p>
          </table:table-cell>
          <table:table-cell table:style-name="ce6" table:formula="of:=[.B172]+[.$B$5]" office:value-type="float" office:value="3301">
            <text:p>3,30E+003</text:p>
          </table:table-cell>
          <table:table-cell table:style-name="ce6" table:formula="of:=[.C172]+[.$C$5]" office:value-type="float" office:value="33000000">
            <text:p>3,30E+007</text:p>
          </table:table-cell>
          <table:table-cell table:style-name="ce6" table:formula="of:=HPC1([.A173];[.B173];[.C173])" office:value-type="float" office:value="1184552.74628408">
            <text:p>1,18E+006</text:p>
          </table:table-cell>
          <table:table-cell table:style-name="ce6" table:formula="of:=HPC2([.A173];[.B173];[.C173])" office:value-type="float" office:value="1139467.54882577">
            <text:p>1,14E+006</text:p>
          </table:table-cell>
          <table:table-cell table:number-columns-repeated="1019"/>
        </table:table-row>
        <table:table-row table:style-name="ro2">
          <table:table-cell table:style-name="ce6" table:formula="of:=[.A173]+[.$A$5]" office:value-type="float" office:value="1660001">
            <text:p>1,66E+006</text:p>
          </table:table-cell>
          <table:table-cell table:style-name="ce6" table:formula="of:=[.B173]+[.$B$5]" office:value-type="float" office:value="3321">
            <text:p>3,32E+003</text:p>
          </table:table-cell>
          <table:table-cell table:style-name="ce6" table:formula="of:=[.C173]+[.$C$5]" office:value-type="float" office:value="33200000">
            <text:p>3,32E+007</text:p>
          </table:table-cell>
          <table:table-cell table:style-name="ce6" table:formula="of:=HPC1([.A174];[.B174];[.C174])" office:value-type="float" office:value="1273414.8912384">
            <text:p>1,27E+006</text:p>
          </table:table-cell>
          <table:table-cell table:style-name="ce6" table:formula="of:=HPC2([.A174];[.B174];[.C174])" office:value-type="float" office:value="1058142.91894938">
            <text:p>1,06E+006</text:p>
          </table:table-cell>
          <table:table-cell table:number-columns-repeated="1019"/>
        </table:table-row>
        <table:table-row table:style-name="ro2">
          <table:table-cell table:style-name="ce6" table:formula="of:=[.A174]+[.$A$5]" office:value-type="float" office:value="1670001">
            <text:p>1,67E+006</text:p>
          </table:table-cell>
          <table:table-cell table:style-name="ce6" table:formula="of:=[.B174]+[.$B$5]" office:value-type="float" office:value="3341">
            <text:p>3,34E+003</text:p>
          </table:table-cell>
          <table:table-cell table:style-name="ce6" table:formula="of:=[.C174]+[.$C$5]" office:value-type="float" office:value="33400000">
            <text:p>3,34E+007</text:p>
          </table:table-cell>
          <table:table-cell table:style-name="ce6" table:formula="of:=HPC1([.A175];[.B175];[.C175])" office:value-type="float" office:value="1355791.5750888">
            <text:p>1,36E+006</text:p>
          </table:table-cell>
          <table:table-cell table:style-name="ce6" table:formula="of:=HPC2([.A175];[.B175];[.C175])" office:value-type="float" office:value="971872.68603431">
            <text:p>9,72E+005</text:p>
          </table:table-cell>
          <table:table-cell table:number-columns-repeated="1019"/>
        </table:table-row>
        <table:table-row table:style-name="ro2">
          <table:table-cell table:style-name="ce6" table:formula="of:=[.A175]+[.$A$5]" office:value-type="float" office:value="1680001">
            <text:p>1,68E+006</text:p>
          </table:table-cell>
          <table:table-cell table:style-name="ce6" table:formula="of:=[.B175]+[.$B$5]" office:value-type="float" office:value="3361">
            <text:p>3,36E+003</text:p>
          </table:table-cell>
          <table:table-cell table:style-name="ce6" table:formula="of:=[.C175]+[.$C$5]" office:value-type="float" office:value="33600000">
            <text:p>3,36E+007</text:p>
          </table:table-cell>
          <table:table-cell table:style-name="ce6" table:formula="of:=HPC1([.A176];[.B176];[.C176])" office:value-type="float" office:value="1430775.68088892">
            <text:p>1,43E+006</text:p>
          </table:table-cell>
          <table:table-cell table:style-name="ce6" table:formula="of:=HPC2([.A176];[.B176];[.C176])" office:value-type="float" office:value="879866.595729369">
            <text:p>8,80E+005</text:p>
          </table:table-cell>
          <table:table-cell table:number-columns-repeated="1019"/>
        </table:table-row>
        <table:table-row table:style-name="ro2">
          <table:table-cell table:style-name="ce6" table:formula="of:=[.A176]+[.$A$5]" office:value-type="float" office:value="1690001">
            <text:p>1,69E+006</text:p>
          </table:table-cell>
          <table:table-cell table:style-name="ce6" table:formula="of:=[.B176]+[.$B$5]" office:value-type="float" office:value="3381">
            <text:p>3,38E+003</text:p>
          </table:table-cell>
          <table:table-cell table:style-name="ce6" table:formula="of:=[.C176]+[.$C$5]" office:value-type="float" office:value="33800000">
            <text:p>3,38E+007</text:p>
          </table:table-cell>
          <table:table-cell table:style-name="ce6" table:formula="of:=HPC1([.A177];[.B177];[.C177])" office:value-type="float" office:value="1498289.81215268">
            <text:p>1,50E+006</text:p>
          </table:table-cell>
          <table:table-cell table:style-name="ce6" table:formula="of:=HPC2([.A177];[.B177];[.C177])" office:value-type="float" office:value="781770.787002056">
            <text:p>7,82E+005</text:p>
          </table:table-cell>
          <table:table-cell table:number-columns-repeated="1019"/>
        </table:table-row>
        <table:table-row table:style-name="ro2">
          <table:table-cell table:style-name="ce6" table:formula="of:=[.A177]+[.$A$5]" office:value-type="float" office:value="1700001">
            <text:p>1,70E+006</text:p>
          </table:table-cell>
          <table:table-cell table:style-name="ce6" table:formula="of:=[.B177]+[.$B$5]" office:value-type="float" office:value="3401">
            <text:p>3,40E+003</text:p>
          </table:table-cell>
          <table:table-cell table:style-name="ce6" table:formula="of:=[.C177]+[.$C$5]" office:value-type="float" office:value="34000000">
            <text:p>3,40E+007</text:p>
          </table:table-cell>
          <table:table-cell table:style-name="ce6" table:formula="of:=HPC1([.A178];[.B178];[.C178])" office:value-type="float" office:value="1558458.67323039">
            <text:p>1,56E+006</text:p>
          </table:table-cell>
          <table:table-cell table:style-name="ce6" table:formula="of:=HPC2([.A178];[.B178];[.C178])" office:value-type="float" office:value="677823.170409472">
            <text:p>6,78E+005</text:p>
          </table:table-cell>
          <table:table-cell table:number-columns-repeated="1019"/>
        </table:table-row>
        <table:table-row table:style-name="ro2">
          <table:table-cell table:style-name="ce6" table:formula="of:=[.A178]+[.$A$5]" office:value-type="float" office:value="1710001">
            <text:p>1,71E+006</text:p>
          </table:table-cell>
          <table:table-cell table:style-name="ce6" table:formula="of:=[.B178]+[.$B$5]" office:value-type="float" office:value="3421">
            <text:p>3,42E+003</text:p>
          </table:table-cell>
          <table:table-cell table:style-name="ce6" table:formula="of:=[.C178]+[.$C$5]" office:value-type="float" office:value="34200000">
            <text:p>3,42E+007</text:p>
          </table:table-cell>
          <table:table-cell table:style-name="ce6" table:formula="of:=HPC1([.A179];[.B179];[.C179])" office:value-type="float" office:value="1611283.26534153">
            <text:p>1,61E+006</text:p>
          </table:table-cell>
          <table:table-cell table:style-name="ce6" table:formula="of:=HPC2([.A179];[.B179];[.C179])" office:value-type="float" office:value="568628.436504115">
            <text:p>5,69E+005</text:p>
          </table:table-cell>
          <table:table-cell table:number-columns-repeated="1019"/>
        </table:table-row>
        <table:table-row table:style-name="ro2">
          <table:table-cell table:style-name="ce6" table:formula="of:=[.A179]+[.$A$5]" office:value-type="float" office:value="1720001">
            <text:p>1,72E+006</text:p>
          </table:table-cell>
          <table:table-cell table:style-name="ce6" table:formula="of:=[.B179]+[.$B$5]" office:value-type="float" office:value="3441">
            <text:p>3,44E+003</text:p>
          </table:table-cell>
          <table:table-cell table:style-name="ce6" table:formula="of:=[.C179]+[.$C$5]" office:value-type="float" office:value="34400000">
            <text:p>3,44E+007</text:p>
          </table:table-cell>
          <table:table-cell table:style-name="ce6" table:formula="of:=HPC1([.A180];[.B180];[.C180])" office:value-type="float" office:value="1656595.98999103">
            <text:p>1,66E+006</text:p>
          </table:table-cell>
          <table:table-cell table:style-name="ce6" table:formula="of:=HPC2([.A180];[.B180];[.C180])" office:value-type="float" office:value="454917.010013949">
            <text:p>4,55E+005</text:p>
          </table:table-cell>
          <table:table-cell table:number-columns-repeated="1019"/>
        </table:table-row>
        <table:table-row table:style-name="ro2">
          <table:table-cell table:style-name="ce6" table:formula="of:=[.A180]+[.$A$5]" office:value-type="float" office:value="1730001">
            <text:p>1,73E+006</text:p>
          </table:table-cell>
          <table:table-cell table:style-name="ce6" table:formula="of:=[.B180]+[.$B$5]" office:value-type="float" office:value="3461">
            <text:p>3,46E+003</text:p>
          </table:table-cell>
          <table:table-cell table:style-name="ce6" table:formula="of:=[.C180]+[.$C$5]" office:value-type="float" office:value="34600000">
            <text:p>3,46E+007</text:p>
          </table:table-cell>
          <table:table-cell table:style-name="ce6" table:formula="of:=HPC1([.A181];[.B181];[.C181])" office:value-type="float" office:value="1694134.14650831">
            <text:p>1,69E+006</text:p>
          </table:table-cell>
          <table:table-cell table:style-name="ce6" table:formula="of:=HPC2([.A181];[.B181];[.C181])" office:value-type="float" office:value="337408.80949383">
            <text:p>3,37E+005</text:p>
          </table:table-cell>
          <table:table-cell table:number-columns-repeated="1019"/>
        </table:table-row>
        <table:table-row table:style-name="ro2">
          <table:table-cell table:style-name="ce6" table:formula="of:=[.A181]+[.$A$5]" office:value-type="float" office:value="1740001">
            <text:p>1,74E+006</text:p>
          </table:table-cell>
          <table:table-cell table:style-name="ce6" table:formula="of:=[.B181]+[.$B$5]" office:value-type="float" office:value="3481">
            <text:p>3,48E+003</text:p>
          </table:table-cell>
          <table:table-cell table:style-name="ce6" table:formula="of:=[.C181]+[.$C$5]" office:value-type="float" office:value="34800000">
            <text:p>3,48E+007</text:p>
          </table:table-cell>
          <table:table-cell table:style-name="ce6" table:formula="of:=HPC1([.A182];[.B182];[.C182])" office:value-type="float" office:value="1723619.25731247">
            <text:p>1,72E+006</text:p>
          </table:table-cell>
          <table:table-cell table:style-name="ce6" table:formula="of:=HPC2([.A182];[.B182];[.C182])" office:value-type="float" office:value="216763.09127304">
            <text:p>2,17E+005</text:p>
          </table:table-cell>
          <table:table-cell table:number-columns-repeated="1019"/>
        </table:table-row>
        <table:table-row table:style-name="ro2">
          <table:table-cell table:style-name="ce6" table:formula="of:=[.A182]+[.$A$5]" office:value-type="float" office:value="1750001">
            <text:p>1,75E+006</text:p>
          </table:table-cell>
          <table:table-cell table:style-name="ce6" table:formula="of:=[.B182]+[.$B$5]" office:value-type="float" office:value="3501">
            <text:p>3,50E+003</text:p>
          </table:table-cell>
          <table:table-cell table:style-name="ce6" table:formula="of:=[.C182]+[.$C$5]" office:value-type="float" office:value="35000000">
            <text:p>3,50E+007</text:p>
          </table:table-cell>
          <table:table-cell table:style-name="ce6" table:formula="of:=HPC1([.A183];[.B183];[.C183])" office:value-type="float" office:value="1744798.66716774">
            <text:p>1,74E+006</text:p>
          </table:table-cell>
          <table:table-cell table:style-name="ce6" table:formula="of:=HPC2([.A183];[.B183];[.C183])" office:value-type="float" office:value="93567.2873501052">
            <text:p>9,36E+004</text:p>
          </table:table-cell>
          <table:table-cell table:number-columns-repeated="1019"/>
        </table:table-row>
        <table:table-row table:style-name="ro2">
          <table:table-cell table:style-name="ce6" table:formula="of:=[.A183]+[.$A$5]" office:value-type="float" office:value="1760001">
            <text:p>1,76E+006</text:p>
          </table:table-cell>
          <table:table-cell table:style-name="ce6" table:formula="of:=[.B183]+[.$B$5]" office:value-type="float" office:value="3521">
            <text:p>3,52E+003</text:p>
          </table:table-cell>
          <table:table-cell table:style-name="ce6" table:formula="of:=[.C183]+[.$C$5]" office:value-type="float" office:value="35200000">
            <text:p>3,52E+007</text:p>
          </table:table-cell>
          <table:table-cell table:style-name="ce6" table:formula="of:=HPC1([.A184];[.B184];[.C184])" office:value-type="float" office:value="1757441.83597186">
            <text:p>1,76E+006</text:p>
          </table:table-cell>
          <table:table-cell table:style-name="ce6" table:formula="of:=HPC2([.A184];[.B184];[.C184])" office:value-type="float" office:value="-31662.1363074926">
            <text:p>-3,17E+004</text:p>
          </table:table-cell>
          <table:table-cell table:number-columns-repeated="1019"/>
        </table:table-row>
        <table:table-row table:style-name="ro2">
          <table:table-cell table:style-name="ce6" table:formula="of:=[.A184]+[.$A$5]" office:value-type="float" office:value="1770001">
            <text:p>1,77E+006</text:p>
          </table:table-cell>
          <table:table-cell table:style-name="ce6" table:formula="of:=[.B184]+[.$B$5]" office:value-type="float" office:value="3541">
            <text:p>3,54E+003</text:p>
          </table:table-cell>
          <table:table-cell table:style-name="ce6" table:formula="of:=[.C184]+[.$C$5]" office:value-type="float" office:value="35400000">
            <text:p>3,54E+007</text:p>
          </table:table-cell>
          <table:table-cell table:style-name="ce6" table:formula="of:=HPC1([.A185];[.B185];[.C185])" office:value-type="float" office:value="1761295.9286682">
            <text:p>1,76E+006</text:p>
          </table:table-cell>
          <table:table-cell table:style-name="ce6" table:formula="of:=HPC2([.A185];[.B185];[.C185])" office:value-type="float" office:value="-158464.159447202">
            <text:p>-1,58E+005</text:p>
          </table:table-cell>
          <table:table-cell table:number-columns-repeated="1019"/>
        </table:table-row>
        <table:table-row table:style-name="ro2">
          <table:table-cell table:style-name="ce6" table:formula="of:=[.A185]+[.$A$5]" office:value-type="float" office:value="1780001">
            <text:p>1,78E+006</text:p>
          </table:table-cell>
          <table:table-cell table:style-name="ce6" table:formula="of:=[.B185]+[.$B$5]" office:value-type="float" office:value="3561">
            <text:p>3,56E+003</text:p>
          </table:table-cell>
          <table:table-cell table:style-name="ce6" table:formula="of:=[.C185]+[.$C$5]" office:value-type="float" office:value="35600000">
            <text:p>3,56E+007</text:p>
          </table:table-cell>
          <table:table-cell table:style-name="ce6" table:formula="of:=HPC1([.A186];[.B186];[.C186])" office:value-type="float" office:value="1756018.31485924">
            <text:p>1,76E+006</text:p>
          </table:table-cell>
          <table:table-cell table:style-name="ce6" table:formula="of:=HPC2([.A186];[.B186];[.C186])" office:value-type="float" office:value="-286376.28702999">
            <text:p>-2,86E+005</text:p>
          </table:table-cell>
          <table:table-cell table:number-columns-repeated="1019"/>
        </table:table-row>
        <table:table-row table:style-name="ro2">
          <table:table-cell table:style-name="ce6" table:formula="of:=[.A186]+[.$A$5]" office:value-type="float" office:value="1790001">
            <text:p>1,79E+006</text:p>
          </table:table-cell>
          <table:table-cell table:style-name="ce6" table:formula="of:=[.B186]+[.$B$5]" office:value-type="float" office:value="3581">
            <text:p>3,58E+003</text:p>
          </table:table-cell>
          <table:table-cell table:style-name="ce6" table:formula="of:=[.C186]+[.$C$5]" office:value-type="float" office:value="35800000">
            <text:p>3,58E+007</text:p>
          </table:table-cell>
          <table:table-cell table:style-name="ce6" table:formula="of:=HPC1([.A187];[.B187];[.C187])" office:value-type="float" office:value="1741134.97293935">
            <text:p>1,74E+006</text:p>
          </table:table-cell>
          <table:table-cell table:style-name="ce6" table:formula="of:=HPC2([.A187];[.B187];[.C187])" office:value-type="float" office:value="-414804.585380289">
            <text:p>-4,15E+005</text:p>
          </table:table-cell>
          <table:table-cell table:number-columns-repeated="1019"/>
        </table:table-row>
        <table:table-row table:style-name="ro2">
          <table:table-cell table:style-name="ce6" table:formula="of:=[.A187]+[.$A$5]" office:value-type="float" office:value="1800001">
            <text:p>1,80E+006</text:p>
          </table:table-cell>
          <table:table-cell table:style-name="ce6" table:formula="of:=[.B187]+[.$B$5]" office:value-type="float" office:value="3601">
            <text:p>3,60E+003</text:p>
          </table:table-cell>
          <table:table-cell table:style-name="ce6" table:formula="of:=[.C187]+[.$C$5]" office:value-type="float" office:value="36000000">
            <text:p>3,60E+007</text:p>
          </table:table-cell>
          <table:table-cell table:style-name="ce6" table:formula="of:=HPC1([.A188];[.B188];[.C188])" office:value-type="float" office:value="1716117.22701462">
            <text:p>1,72E+006</text:p>
          </table:table-cell>
          <table:table-cell table:style-name="ce6" table:formula="of:=HPC2([.A188];[.B188];[.C188])" office:value-type="float" office:value="-542829.429169866">
            <text:p>-5,43E+005</text:p>
          </table:table-cell>
          <table:table-cell table:number-columns-repeated="1019"/>
        </table:table-row>
        <table:table-row table:style-name="ro2">
          <table:table-cell table:style-name="ce6" table:formula="of:=[.A188]+[.$A$5]" office:value-type="float" office:value="1810001">
            <text:p>1,81E+006</text:p>
          </table:table-cell>
          <table:table-cell table:style-name="ce6" table:formula="of:=[.B188]+[.$B$5]" office:value-type="float" office:value="3621">
            <text:p>3,62E+003</text:p>
          </table:table-cell>
          <table:table-cell table:style-name="ce6" table:formula="of:=[.C188]+[.$C$5]" office:value-type="float" office:value="36200000">
            <text:p>3,62E+007</text:p>
          </table:table-cell>
          <table:table-cell table:style-name="ce6" table:formula="of:=HPC1([.A189];[.B189];[.C189])" office:value-type="float" office:value="1680673.88977582">
            <text:p>1,68E+006</text:p>
          </table:table-cell>
          <table:table-cell table:style-name="ce6" table:formula="of:=HPC2([.A189];[.B189];[.C189])" office:value-type="float" office:value="-669064.760136776">
            <text:p>-6,69E+005</text:p>
          </table:table-cell>
          <table:table-cell table:number-columns-repeated="1019"/>
        </table:table-row>
        <table:table-row table:style-name="ro2">
          <table:table-cell table:style-name="ce6" table:formula="of:=[.A189]+[.$A$5]" office:value-type="float" office:value="1820001">
            <text:p>1,82E+006</text:p>
          </table:table-cell>
          <table:table-cell table:style-name="ce6" table:formula="of:=[.B189]+[.$B$5]" office:value-type="float" office:value="3641">
            <text:p>3,64E+003</text:p>
          </table:table-cell>
          <table:table-cell table:style-name="ce6" table:formula="of:=[.C189]+[.$C$5]" office:value-type="float" office:value="36400000">
            <text:p>3,64E+007</text:p>
          </table:table-cell>
          <table:table-cell table:style-name="ce6" table:formula="of:=HPC1([.A190];[.B190];[.C190])" office:value-type="float" office:value="1635223.69078684">
            <text:p>1,64E+006</text:p>
          </table:table-cell>
          <table:table-cell table:style-name="ce6" table:formula="of:=HPC2([.A190];[.B190];[.C190])" office:value-type="float" office:value="-791822.382417107">
            <text:p>-7,92E+005</text:p>
          </table:table-cell>
          <table:table-cell table:number-columns-repeated="1019"/>
        </table:table-row>
        <table:table-row table:style-name="ro2">
          <table:table-cell table:style-name="ce6" table:formula="of:=[.A190]+[.$A$5]" office:value-type="float" office:value="1830001">
            <text:p>1,83E+006</text:p>
          </table:table-cell>
          <table:table-cell table:style-name="ce6" table:formula="of:=[.B190]+[.$B$5]" office:value-type="float" office:value="3661">
            <text:p>3,66E+003</text:p>
          </table:table-cell>
          <table:table-cell table:style-name="ce6" table:formula="of:=[.C190]+[.$C$5]" office:value-type="float" office:value="36600000">
            <text:p>3,66E+007</text:p>
          </table:table-cell>
          <table:table-cell table:style-name="ce6" table:formula="of:=HPC1([.A191];[.B191];[.C191])" office:value-type="float" office:value="1581194.74052754">
            <text:p>1,58E+006</text:p>
          </table:table-cell>
          <table:table-cell table:style-name="ce6" table:formula="of:=HPC2([.A191];[.B191];[.C191])" office:value-type="float" office:value="-909805.692630425">
            <text:p>-9,10E+005</text:p>
          </table:table-cell>
          <table:table-cell table:number-columns-repeated="1019"/>
        </table:table-row>
        <table:table-row table:style-name="ro2">
          <table:table-cell table:style-name="ce6" table:formula="of:=[.A191]+[.$A$5]" office:value-type="float" office:value="1840001">
            <text:p>1,84E+006</text:p>
          </table:table-cell>
          <table:table-cell table:style-name="ce6" table:formula="of:=[.B191]+[.$B$5]" office:value-type="float" office:value="3681">
            <text:p>3,68E+003</text:p>
          </table:table-cell>
          <table:table-cell table:style-name="ce6" table:formula="of:=[.C191]+[.$C$5]" office:value-type="float" office:value="36800000">
            <text:p>3,68E+007</text:p>
          </table:table-cell>
          <table:table-cell table:style-name="ce6" table:formula="of:=HPC1([.A192];[.B192];[.C192])" office:value-type="float" office:value="1520516.14948787">
            <text:p>1,52E+006</text:p>
          </table:table-cell>
          <table:table-cell table:style-name="ce6" table:formula="of:=HPC2([.A192];[.B192];[.C192])" office:value-type="float" office:value="-1023102.62202196">
            <text:p>-1,02E+006</text:p>
          </table:table-cell>
          <table:table-cell table:number-columns-repeated="1019"/>
        </table:table-row>
        <table:table-row table:style-name="ro2">
          <table:table-cell table:style-name="ce6" table:formula="of:=[.A192]+[.$A$5]" office:value-type="float" office:value="1850001">
            <text:p>1,85E+006</text:p>
          </table:table-cell>
          <table:table-cell table:style-name="ce6" table:formula="of:=[.B192]+[.$B$5]" office:value-type="float" office:value="3701">
            <text:p>3,70E+003</text:p>
          </table:table-cell>
          <table:table-cell table:style-name="ce6" table:formula="of:=[.C192]+[.$C$5]" office:value-type="float" office:value="37000000">
            <text:p>3,70E+007</text:p>
          </table:table-cell>
          <table:table-cell table:style-name="ce6" table:formula="of:=HPC1([.A193];[.B193];[.C193])" office:value-type="float" office:value="1454025.67156459">
            <text:p>1,45E+006</text:p>
          </table:table-cell>
          <table:table-cell table:style-name="ce6" table:formula="of:=HPC2([.A193];[.B193];[.C193])" office:value-type="float" office:value="-1133442.77955874">
            <text:p>-1,13E+006</text:p>
          </table:table-cell>
          <table:table-cell table:number-columns-repeated="1019"/>
        </table:table-row>
        <table:table-row table:style-name="ro2">
          <table:table-cell table:style-name="ce6" table:formula="of:=[.A193]+[.$A$5]" office:value-type="float" office:value="1860001">
            <text:p>1,86E+006</text:p>
          </table:table-cell>
          <table:table-cell table:style-name="ce6" table:formula="of:=[.B193]+[.$B$5]" office:value-type="float" office:value="3721">
            <text:p>3,72E+003</text:p>
          </table:table-cell>
          <table:table-cell table:style-name="ce6" table:formula="of:=[.C193]+[.$C$5]" office:value-type="float" office:value="37200000">
            <text:p>3,72E+007</text:p>
          </table:table-cell>
          <table:table-cell table:style-name="ce6" table:formula="of:=HPC1([.A194];[.B194];[.C194])" office:value-type="float" office:value="1379935.43807489">
            <text:p>1,38E+006</text:p>
          </table:table-cell>
          <table:table-cell table:style-name="ce6" table:formula="of:=HPC2([.A194];[.B194];[.C194])" office:value-type="float" office:value="-1242501.445403">
            <text:p>-1,24E+006</text:p>
          </table:table-cell>
          <table:table-cell table:number-columns-repeated="1019"/>
        </table:table-row>
        <table:table-row table:style-name="ro2">
          <table:table-cell table:style-name="ce6" table:formula="of:=[.A194]+[.$A$5]" office:value-type="float" office:value="1870001">
            <text:p>1,87E+006</text:p>
          </table:table-cell>
          <table:table-cell table:style-name="ce6" table:formula="of:=[.B194]+[.$B$5]" office:value-type="float" office:value="3741">
            <text:p>3,74E+003</text:p>
          </table:table-cell>
          <table:table-cell table:style-name="ce6" table:formula="of:=[.C194]+[.$C$5]" office:value-type="float" office:value="37400000">
            <text:p>3,74E+007</text:p>
          </table:table-cell>
          <table:table-cell table:style-name="ce6" table:formula="of:=HPC1([.A195];[.B195];[.C195])" office:value-type="float" office:value="1294827.03310535">
            <text:p>1,29E+006</text:p>
          </table:table-cell>
          <table:table-cell table:style-name="ce6" table:formula="of:=HPC2([.A195];[.B195];[.C195])" office:value-type="float" office:value="-1348878.7906542">
            <text:p>-1,35E+006</text:p>
          </table:table-cell>
          <table:table-cell table:number-columns-repeated="1019"/>
        </table:table-row>
        <table:table-row table:style-name="ro2">
          <table:table-cell table:style-name="ce6" table:formula="of:=[.A195]+[.$A$5]" office:value-type="float" office:value="1880001">
            <text:p>1,88E+006</text:p>
          </table:table-cell>
          <table:table-cell table:style-name="ce6" table:formula="of:=[.B195]+[.$B$5]" office:value-type="float" office:value="3761">
            <text:p>3,76E+003</text:p>
          </table:table-cell>
          <table:table-cell table:style-name="ce6" table:formula="of:=[.C195]+[.$C$5]" office:value-type="float" office:value="37600000">
            <text:p>3,76E+007</text:p>
          </table:table-cell>
          <table:table-cell table:style-name="ce6" table:formula="of:=HPC1([.A196];[.B196];[.C196])" office:value-type="float" office:value="1197944.40315641">
            <text:p>1,20E+006</text:p>
          </table:table-cell>
          <table:table-cell table:style-name="ce6" table:formula="of:=HPC2([.A196];[.B196];[.C196])" office:value-type="float" office:value="-1447493.95599005">
            <text:p>-1,45E+006</text:p>
          </table:table-cell>
          <table:table-cell table:number-columns-repeated="1019"/>
        </table:table-row>
        <table:table-row table:style-name="ro2">
          <table:table-cell table:style-name="ce6" table:formula="of:=[.A196]+[.$A$5]" office:value-type="float" office:value="1890001">
            <text:p>1,89E+006</text:p>
          </table:table-cell>
          <table:table-cell table:style-name="ce6" table:formula="of:=[.B196]+[.$B$5]" office:value-type="float" office:value="3781">
            <text:p>3,78E+003</text:p>
          </table:table-cell>
          <table:table-cell table:style-name="ce6" table:formula="of:=[.C196]+[.$C$5]" office:value-type="float" office:value="37800000">
            <text:p>3,78E+007</text:p>
          </table:table-cell>
          <table:table-cell table:style-name="ce6" table:formula="of:=HPC1([.A197];[.B197];[.C197])" office:value-type="float" office:value="1094161.5819513">
            <text:p>1,09E+006</text:p>
          </table:table-cell>
          <table:table-cell table:style-name="ce6" table:formula="of:=HPC2([.A197];[.B197];[.C197])" office:value-type="float" office:value="-1534553.7336871">
            <text:p>-1,53E+006</text:p>
          </table:table-cell>
          <table:table-cell table:number-columns-repeated="1019"/>
        </table:table-row>
        <table:table-row table:style-name="ro2">
          <table:table-cell table:style-name="ce6" table:formula="of:=[.A197]+[.$A$5]" office:value-type="float" office:value="1900001">
            <text:p>1,90E+006</text:p>
          </table:table-cell>
          <table:table-cell table:style-name="ce6" table:formula="of:=[.B197]+[.$B$5]" office:value-type="float" office:value="3801">
            <text:p>3,80E+003</text:p>
          </table:table-cell>
          <table:table-cell table:style-name="ce6" table:formula="of:=[.C197]+[.$C$5]" office:value-type="float" office:value="38000000">
            <text:p>3,80E+007</text:p>
          </table:table-cell>
          <table:table-cell table:style-name="ce6" table:formula="of:=HPC1([.A198];[.B198];[.C198])" office:value-type="float" office:value="989129.125674567">
            <text:p>9,89E+005</text:p>
          </table:table-cell>
          <table:table-cell table:style-name="ce6" table:formula="of:=HPC2([.A198];[.B198];[.C198])" office:value-type="float" office:value="-1613356.05334668">
            <text:p>-1,61E+006</text:p>
          </table:table-cell>
          <table:table-cell table:number-columns-repeated="1019"/>
        </table:table-row>
        <table:table-row table:style-name="ro2">
          <table:table-cell table:style-name="ce6" table:formula="of:=[.A198]+[.$A$5]" office:value-type="float" office:value="1910001">
            <text:p>1,91E+006</text:p>
          </table:table-cell>
          <table:table-cell table:style-name="ce6" table:formula="of:=[.B198]+[.$B$5]" office:value-type="float" office:value="3821">
            <text:p>3,82E+003</text:p>
          </table:table-cell>
          <table:table-cell table:style-name="ce6" table:formula="of:=[.C198]+[.$C$5]" office:value-type="float" office:value="38200000">
            <text:p>3,82E+007</text:p>
          </table:table-cell>
          <table:table-cell table:style-name="ce6" table:formula="of:=HPC1([.A199];[.B199];[.C199])" office:value-type="float" office:value="880442.313655984">
            <text:p>8,80E+005</text:p>
          </table:table-cell>
          <table:table-cell table:style-name="ce6" table:formula="of:=HPC2([.A199];[.B199];[.C199])" office:value-type="float" office:value="-1690292.52942223">
            <text:p>-1,69E+006</text:p>
          </table:table-cell>
          <table:table-cell table:number-columns-repeated="1019"/>
        </table:table-row>
        <table:table-row table:style-name="ro2">
          <table:table-cell table:style-name="ce6" table:formula="of:=[.A199]+[.$A$5]" office:value-type="float" office:value="1920001">
            <text:p>1,92E+006</text:p>
          </table:table-cell>
          <table:table-cell table:style-name="ce6" table:formula="of:=[.B199]+[.$B$5]" office:value-type="float" office:value="3841">
            <text:p>3,84E+003</text:p>
          </table:table-cell>
          <table:table-cell table:style-name="ce6" table:formula="of:=[.C199]+[.$C$5]" office:value-type="float" office:value="38400000">
            <text:p>3,84E+007</text:p>
          </table:table-cell>
          <table:table-cell table:style-name="ce6" table:formula="of:=HPC1([.A200];[.B200];[.C200])" office:value-type="float" office:value="760291.34065972">
            <text:p>7,60E+005</text:p>
          </table:table-cell>
          <table:table-cell table:style-name="ce6" table:formula="of:=HPC2([.A200];[.B200];[.C200])" office:value-type="float" office:value="-1762942.42098386">
            <text:p>-1,76E+006</text:p>
          </table:table-cell>
          <table:table-cell table:number-columns-repeated="1019"/>
        </table:table-row>
        <table:table-row table:style-name="ro2">
          <table:table-cell table:style-name="ce6" table:formula="of:=[.A200]+[.$A$5]" office:value-type="float" office:value="1930001">
            <text:p>1,93E+006</text:p>
          </table:table-cell>
          <table:table-cell table:style-name="ce6" table:formula="of:=[.B200]+[.$B$5]" office:value-type="float" office:value="3861">
            <text:p>3,86E+003</text:p>
          </table:table-cell>
          <table:table-cell table:style-name="ce6" table:formula="of:=[.C200]+[.$C$5]" office:value-type="float" office:value="38600000">
            <text:p>3,86E+007</text:p>
          </table:table-cell>
          <table:table-cell table:style-name="ce6" table:formula="of:=HPC1([.A201];[.B201];[.C201])" office:value-type="float" office:value="630508.552906296">
            <text:p>6,31E+005</text:p>
          </table:table-cell>
          <table:table-cell table:style-name="ce6" table:formula="of:=HPC2([.A201];[.B201];[.C201])" office:value-type="float" office:value="-1821257.49021147">
            <text:p>-1,82E+006</text:p>
          </table:table-cell>
          <table:table-cell table:number-columns-repeated="1019"/>
        </table:table-row>
        <table:table-row table:style-name="ro2">
          <table:table-cell table:style-name="ce6" table:formula="of:=[.A201]+[.$A$5]" office:value-type="float" office:value="1940001">
            <text:p>1,94E+006</text:p>
          </table:table-cell>
          <table:table-cell table:style-name="ce6" table:formula="of:=[.B201]+[.$B$5]" office:value-type="float" office:value="3881">
            <text:p>3,88E+003</text:p>
          </table:table-cell>
          <table:table-cell table:style-name="ce6" table:formula="of:=[.C201]+[.$C$5]" office:value-type="float" office:value="38800000">
            <text:p>3,88E+007</text:p>
          </table:table-cell>
          <table:table-cell table:style-name="ce6" table:formula="of:=HPC1([.A202];[.B202];[.C202])" office:value-type="float" office:value="502503.722674264">
            <text:p>5,03E+005</text:p>
          </table:table-cell>
          <table:table-cell table:style-name="ce6" table:formula="of:=HPC2([.A202];[.B202];[.C202])" office:value-type="float" office:value="-1865948.0030837">
            <text:p>-1,87E+006</text:p>
          </table:table-cell>
          <table:table-cell table:number-columns-repeated="1019"/>
        </table:table-row>
        <table:table-row table:style-name="ro2">
          <table:table-cell table:style-name="ce6" table:formula="of:=[.A202]+[.$A$5]" office:value-type="float" office:value="1950001">
            <text:p>1,95E+006</text:p>
          </table:table-cell>
          <table:table-cell table:style-name="ce6" table:formula="of:=[.B202]+[.$B$5]" office:value-type="float" office:value="3901">
            <text:p>3,90E+003</text:p>
          </table:table-cell>
          <table:table-cell table:style-name="ce6" table:formula="of:=[.C202]+[.$C$5]" office:value-type="float" office:value="39000000">
            <text:p>3,90E+007</text:p>
          </table:table-cell>
          <table:table-cell table:style-name="ce6" table:formula="of:=HPC1([.A203];[.B203];[.C203])" office:value-type="float" office:value="375202.030939097">
            <text:p>3,75E+005</text:p>
          </table:table-cell>
          <table:table-cell table:style-name="ce6" table:formula="of:=HPC2([.A203];[.B203];[.C203])" office:value-type="float" office:value="-1908614.27349259">
            <text:p>-1,91E+006</text:p>
          </table:table-cell>
          <table:table-cell table:number-columns-repeated="1019"/>
        </table:table-row>
        <table:table-row table:style-name="ro2">
          <table:table-cell table:style-name="ce6" table:formula="of:=[.A203]+[.$A$5]" office:value-type="float" office:value="1960001">
            <text:p>1,96E+006</text:p>
          </table:table-cell>
          <table:table-cell table:style-name="ce6" table:formula="of:=[.B203]+[.$B$5]" office:value-type="float" office:value="3921">
            <text:p>3,92E+003</text:p>
          </table:table-cell>
          <table:table-cell table:style-name="ce6" table:formula="of:=[.C203]+[.$C$5]" office:value-type="float" office:value="39200000">
            <text:p>3,92E+007</text:p>
          </table:table-cell>
          <table:table-cell table:style-name="ce6" table:formula="of:=HPC1([.A204];[.B204];[.C204])" office:value-type="float" office:value="236359.450493636">
            <text:p>2,36E+005</text:p>
          </table:table-cell>
          <table:table-cell table:style-name="ce6" table:formula="of:=HPC2([.A204];[.B204];[.C204])" office:value-type="float" office:value="-1945669.85853649">
            <text:p>-1,95E+006</text:p>
          </table:table-cell>
          <table:table-cell table:number-columns-repeated="1019"/>
        </table:table-row>
        <table:table-row table:style-name="ro2">
          <table:table-cell table:style-name="ce6" table:formula="of:=[.A204]+[.$A$5]" office:value-type="float" office:value="1970001">
            <text:p>1,97E+006</text:p>
          </table:table-cell>
          <table:table-cell table:style-name="ce6" table:formula="of:=[.B204]+[.$B$5]" office:value-type="float" office:value="3941">
            <text:p>3,94E+003</text:p>
          </table:table-cell>
          <table:table-cell table:style-name="ce6" table:formula="of:=[.C204]+[.$C$5]" office:value-type="float" office:value="39400000">
            <text:p>3,94E+007</text:p>
          </table:table-cell>
          <table:table-cell table:style-name="ce6" table:formula="of:=HPC1([.A205];[.B205];[.C205])" office:value-type="float" office:value="92631.5710522313">
            <text:p>9,26E+004</text:p>
          </table:table-cell>
          <table:table-cell table:style-name="ce6" table:formula="of:=HPC2([.A205];[.B205];[.C205])" office:value-type="float" office:value="-1963571.12288096">
            <text:p>-1,96E+006</text:p>
          </table:table-cell>
          <table:table-cell table:number-columns-repeated="1019"/>
        </table:table-row>
        <table:table-row table:style-name="ro2">
          <table:table-cell table:style-name="ce6" table:formula="of:=[.A205]+[.$A$5]" office:value-type="float" office:value="1980001">
            <text:p>1,98E+006</text:p>
          </table:table-cell>
          <table:table-cell table:style-name="ce6" table:formula="of:=[.B205]+[.$B$5]" office:value-type="float" office:value="3961">
            <text:p>3,96E+003</text:p>
          </table:table-cell>
          <table:table-cell table:style-name="ce6" table:formula="of:=[.C205]+[.$C$5]" office:value-type="float" office:value="39600000">
            <text:p>3,96E+007</text:p>
          </table:table-cell>
          <table:table-cell table:style-name="ce6" table:formula="of:=HPC1([.A206];[.B206];[.C206])" office:value-type="float" office:value="-42802.8416511547">
            <text:p>-4,28E+004</text:p>
          </table:table-cell>
          <table:table-cell table:style-name="ce6" table:formula="of:=HPC2([.A206];[.B206];[.C206])" office:value-type="float" office:value="-1971842.17880063">
            <text:p>-1,97E+006</text:p>
          </table:table-cell>
          <table:table-cell table:number-columns-repeated="1019"/>
        </table:table-row>
        <table:table-row table:style-name="ro2">
          <table:table-cell table:style-name="ce6" table:formula="of:=[.A206]+[.$A$5]" office:value-type="float" office:value="1990001">
            <text:p>1,99E+006</text:p>
          </table:table-cell>
          <table:table-cell table:style-name="ce6" table:formula="of:=[.B206]+[.$B$5]" office:value-type="float" office:value="3981">
            <text:p>3,98E+003</text:p>
          </table:table-cell>
          <table:table-cell table:style-name="ce6" table:formula="of:=[.C206]+[.$C$5]" office:value-type="float" office:value="39800000">
            <text:p>3,98E+007</text:p>
          </table:table-cell>
          <table:table-cell table:style-name="ce6" table:formula="of:=HPC1([.A207];[.B207];[.C207])" office:value-type="float" office:value="-183302.903546997">
            <text:p>-1,83E+005</text:p>
          </table:table-cell>
          <table:table-cell table:style-name="ce6" table:formula="of:=HPC2([.A207];[.B207];[.C207])" office:value-type="float" office:value="-1980016.95114017">
            <text:p>-1,98E+006</text:p>
          </table:table-cell>
          <table:table-cell table:number-columns-repeated="1019"/>
        </table:table-row>
        <table:table-row table:style-name="ro2">
          <table:table-cell table:style-name="ce6" table:formula="of:=[.A207]+[.$A$5]" office:value-type="float" office:value="2000001">
            <text:p>2,00E+006</text:p>
          </table:table-cell>
          <table:table-cell table:style-name="ce6" table:formula="of:=[.B207]+[.$B$5]" office:value-type="float" office:value="4001">
            <text:p>4,00E+003</text:p>
          </table:table-cell>
          <table:table-cell table:style-name="ce6" table:formula="of:=[.C207]+[.$C$5]" office:value-type="float" office:value="40000000">
            <text:p>4,00E+007</text:p>
          </table:table-cell>
          <table:table-cell table:style-name="ce6" table:formula="of:=HPC1([.A208];[.B208];[.C208])" office:value-type="float" office:value="-332393.747267254">
            <text:p>-3,32E+005</text:p>
          </table:table-cell>
          <table:table-cell table:style-name="ce6" table:formula="of:=HPC2([.A208];[.B208];[.C208])" office:value-type="float" office:value="-1970130.00052913">
            <text:p>-1,97E+006</text:p>
          </table:table-cell>
          <table:table-cell table:number-columns-repeated="1019"/>
        </table:table-row>
        <table:table-row table:style-name="ro2">
          <table:table-cell table:style-name="ce6" table:formula="of:=[.A208]+[.$A$5]" office:value-type="float" office:value="2010001">
            <text:p>2,01E+006</text:p>
          </table:table-cell>
          <table:table-cell table:style-name="ce6" table:formula="of:=[.B208]+[.$B$5]" office:value-type="float" office:value="4021">
            <text:p>4,02E+003</text:p>
          </table:table-cell>
          <table:table-cell table:style-name="ce6" table:formula="of:=[.C208]+[.$C$5]" office:value-type="float" office:value="40200000">
            <text:p>4,02E+007</text:p>
          </table:table-cell>
          <table:table-cell table:style-name="ce6" table:formula="of:=HPC1([.A209];[.B209];[.C209])" office:value-type="float" office:value="-470113.759105374">
            <text:p>-4,70E+005</text:p>
          </table:table-cell>
          <table:table-cell table:style-name="ce6" table:formula="of:=HPC2([.A209];[.B209];[.C209])" office:value-type="float" office:value="-1945986.92777451">
            <text:p>-1,95E+006</text:p>
          </table:table-cell>
          <table:table-cell table:number-columns-repeated="1019"/>
        </table:table-row>
        <table:table-row table:style-name="ro2">
          <table:table-cell table:style-name="ce6" table:formula="of:=[.A209]+[.$A$5]" office:value-type="float" office:value="2020001">
            <text:p>2,02E+006</text:p>
          </table:table-cell>
          <table:table-cell table:style-name="ce6" table:formula="of:=[.B209]+[.$B$5]" office:value-type="float" office:value="4041">
            <text:p>4,04E+003</text:p>
          </table:table-cell>
          <table:table-cell table:style-name="ce6" table:formula="of:=[.C209]+[.$C$5]" office:value-type="float" office:value="40400000">
            <text:p>4,04E+007</text:p>
          </table:table-cell>
          <table:table-cell table:style-name="ce6" table:formula="of:=HPC1([.A210];[.B210];[.C210])" office:value-type="float" office:value="-609028.500860674">
            <text:p>-6,09E+005</text:p>
          </table:table-cell>
          <table:table-cell table:style-name="ce6" table:formula="of:=HPC2([.A210];[.B210];[.C210])" office:value-type="float" office:value="-1923611.35348445">
            <text:p>-1,92E+006</text:p>
          </table:table-cell>
          <table:table-cell table:number-columns-repeated="1019"/>
        </table:table-row>
        <table:table-row table:style-name="ro2">
          <table:table-cell table:style-name="ce6" table:formula="of:=[.A210]+[.$A$5]" office:value-type="float" office:value="2030001">
            <text:p>2,03E+006</text:p>
          </table:table-cell>
          <table:table-cell table:style-name="ce6" table:formula="of:=[.B210]+[.$B$5]" office:value-type="float" office:value="4061">
            <text:p>4,06E+003</text:p>
          </table:table-cell>
          <table:table-cell table:style-name="ce6" table:formula="of:=[.C210]+[.$C$5]" office:value-type="float" office:value="40600000">
            <text:p>4,06E+007</text:p>
          </table:table-cell>
          <table:table-cell table:style-name="ce6" table:formula="of:=HPC1([.A211];[.B211];[.C211])" office:value-type="float" office:value="-755350.684761105">
            <text:p>-7,55E+005</text:p>
          </table:table-cell>
          <table:table-cell table:style-name="ce6" table:formula="of:=HPC2([.A211];[.B211];[.C211])" office:value-type="float" office:value="-1882141.70269436">
            <text:p>-1,88E+006</text:p>
          </table:table-cell>
          <table:table-cell table:number-columns-repeated="1019"/>
        </table:table-row>
        <table:table-row table:style-name="ro2">
          <table:table-cell table:style-name="ce6" table:formula="of:=[.A211]+[.$A$5]" office:value-type="float" office:value="2040001">
            <text:p>2,04E+006</text:p>
          </table:table-cell>
          <table:table-cell table:style-name="ce6" table:formula="of:=[.B211]+[.$B$5]" office:value-type="float" office:value="4081">
            <text:p>4,08E+003</text:p>
          </table:table-cell>
          <table:table-cell table:style-name="ce6" table:formula="of:=[.C211]+[.$C$5]" office:value-type="float" office:value="40800000">
            <text:p>4,08E+007</text:p>
          </table:table-cell>
          <table:table-cell table:style-name="ce6" table:formula="of:=HPC1([.A212];[.B212];[.C212])" office:value-type="float" office:value="-886125.258954844">
            <text:p>-8,86E+005</text:p>
          </table:table-cell>
          <table:table-cell table:style-name="ce6" table:formula="of:=HPC2([.A212];[.B212];[.C212])" office:value-type="float" office:value="-1828445.53005311">
            <text:p>-1,83E+006</text:p>
          </table:table-cell>
          <table:table-cell table:number-columns-repeated="1019"/>
        </table:table-row>
        <table:table-row table:style-name="ro2">
          <table:table-cell table:style-name="ce6" table:formula="of:=[.A212]+[.$A$5]" office:value-type="float" office:value="2050001">
            <text:p>2,05E+006</text:p>
          </table:table-cell>
          <table:table-cell table:style-name="ce6" table:formula="of:=[.B212]+[.$B$5]" office:value-type="float" office:value="4101">
            <text:p>4,10E+003</text:p>
          </table:table-cell>
          <table:table-cell table:style-name="ce6" table:formula="of:=[.C212]+[.$C$5]" office:value-type="float" office:value="41000000">
            <text:p>4,10E+007</text:p>
          </table:table-cell>
          <table:table-cell table:style-name="ce6" table:formula="of:=HPC1([.A213];[.B213];[.C213])" office:value-type="float" office:value="-1020731.27714772">
            <text:p>-1,02E+006</text:p>
          </table:table-cell>
          <table:table-cell table:style-name="ce6" table:formula="of:=HPC2([.A213];[.B213];[.C213])" office:value-type="float" office:value="-1776402.93428391">
            <text:p>-1,78E+006</text:p>
          </table:table-cell>
          <table:table-cell table:number-columns-repeated="1019"/>
        </table:table-row>
        <table:table-row table:style-name="ro2">
          <table:table-cell table:style-name="ce6" table:formula="of:=[.A213]+[.$A$5]" office:value-type="float" office:value="2060001">
            <text:p>2,06E+006</text:p>
          </table:table-cell>
          <table:table-cell table:style-name="ce6" table:formula="of:=[.B213]+[.$B$5]" office:value-type="float" office:value="4121">
            <text:p>4,12E+003</text:p>
          </table:table-cell>
          <table:table-cell table:style-name="ce6" table:formula="of:=[.C213]+[.$C$5]" office:value-type="float" office:value="41200000">
            <text:p>4,12E+007</text:p>
          </table:table-cell>
          <table:table-cell table:style-name="ce6" table:formula="of:=HPC1([.A214];[.B214];[.C214])" office:value-type="float" office:value="-1154957.93425199">
            <text:p>-1,15E+006</text:p>
          </table:table-cell>
          <table:table-cell table:style-name="ce6" table:formula="of:=HPC2([.A214];[.B214];[.C214])" office:value-type="float" office:value="-1701017.76719081">
            <text:p>-1,70E+006</text:p>
          </table:table-cell>
          <table:table-cell table:number-columns-repeated="1019"/>
        </table:table-row>
        <table:table-row table:style-name="ro2">
          <table:table-cell table:style-name="ce6" table:formula="of:=[.A214]+[.$A$5]" office:value-type="float" office:value="2070001">
            <text:p>2,07E+006</text:p>
          </table:table-cell>
          <table:table-cell table:style-name="ce6" table:formula="of:=[.B214]+[.$B$5]" office:value-type="float" office:value="4141">
            <text:p>4,14E+003</text:p>
          </table:table-cell>
          <table:table-cell table:style-name="ce6" table:formula="of:=[.C214]+[.$C$5]" office:value-type="float" office:value="41400000">
            <text:p>4,14E+007</text:p>
          </table:table-cell>
          <table:table-cell table:style-name="ce6" table:formula="of:=HPC1([.A215];[.B215];[.C215])" office:value-type="float" office:value="-1272265.96910245">
            <text:p>-1,27E+006</text:p>
          </table:table-cell>
          <table:table-cell table:style-name="ce6" table:formula="of:=HPC2([.A215];[.B215];[.C215])" office:value-type="float" office:value="-1623815.66913215">
            <text:p>-1,62E+006</text:p>
          </table:table-cell>
          <table:table-cell table:number-columns-repeated="1019"/>
        </table:table-row>
        <table:table-row table:style-name="ro2">
          <table:table-cell table:style-name="ce6" table:formula="of:=[.A215]+[.$A$5]" office:value-type="float" office:value="2080001">
            <text:p>2,08E+006</text:p>
          </table:table-cell>
          <table:table-cell table:style-name="ce6" table:formula="of:=[.B215]+[.$B$5]" office:value-type="float" office:value="4161">
            <text:p>4,16E+003</text:p>
          </table:table-cell>
          <table:table-cell table:style-name="ce6" table:formula="of:=[.C215]+[.$C$5]" office:value-type="float" office:value="41600000">
            <text:p>4,16E+007</text:p>
          </table:table-cell>
          <table:table-cell table:style-name="ce6" table:formula="of:=HPC1([.A216];[.B216];[.C216])" office:value-type="float" office:value="-1398847.10431884">
            <text:p>-1,40E+006</text:p>
          </table:table-cell>
          <table:table-cell table:style-name="ce6" table:formula="of:=HPC2([.A216];[.B216];[.C216])" office:value-type="float" office:value="-1539351.7343163">
            <text:p>-1,54E+006</text:p>
          </table:table-cell>
          <table:table-cell table:number-columns-repeated="1019"/>
        </table:table-row>
        <table:table-row table:style-name="ro2">
          <table:table-cell table:style-name="ce6" table:formula="of:=[.A216]+[.$A$5]" office:value-type="float" office:value="2090001">
            <text:p>2,09E+006</text:p>
          </table:table-cell>
          <table:table-cell table:style-name="ce6" table:formula="of:=[.B216]+[.$B$5]" office:value-type="float" office:value="4181">
            <text:p>4,18E+003</text:p>
          </table:table-cell>
          <table:table-cell table:style-name="ce6" table:formula="of:=[.C216]+[.$C$5]" office:value-type="float" office:value="41800000">
            <text:p>4,18E+007</text:p>
          </table:table-cell>
          <table:table-cell table:style-name="ce6" table:formula="of:=HPC1([.A217];[.B217];[.C217])" office:value-type="float" office:value="-1508432.56839553">
            <text:p>-1,51E+006</text:p>
          </table:table-cell>
          <table:table-cell table:style-name="ce6" table:formula="of:=HPC2([.A217];[.B217];[.C217])" office:value-type="float" office:value="-1435569.96105695">
            <text:p>-1,44E+006</text:p>
          </table:table-cell>
          <table:table-cell table:number-columns-repeated="1019"/>
        </table:table-row>
        <table:table-row table:style-name="ro2">
          <table:table-cell table:style-name="ce6" table:formula="of:=[.A217]+[.$A$5]" office:value-type="float" office:value="2100001">
            <text:p>2,10E+006</text:p>
          </table:table-cell>
          <table:table-cell table:style-name="ce6" table:formula="of:=[.B217]+[.$B$5]" office:value-type="float" office:value="4201">
            <text:p>4,20E+003</text:p>
          </table:table-cell>
          <table:table-cell table:style-name="ce6" table:formula="of:=[.C217]+[.$C$5]" office:value-type="float" office:value="42000000">
            <text:p>4,20E+007</text:p>
          </table:table-cell>
          <table:table-cell table:style-name="ce6" table:formula="of:=HPC1([.A218];[.B218];[.C218])" office:value-type="float" office:value="-1614724.64322421">
            <text:p>-1,61E+006</text:p>
          </table:table-cell>
          <table:table-cell table:style-name="ce6" table:formula="of:=HPC2([.A218];[.B218];[.C218])" office:value-type="float" office:value="-1338484.6457576">
            <text:p>-1,34E+006</text:p>
          </table:table-cell>
          <table:table-cell table:number-columns-repeated="1019"/>
        </table:table-row>
        <table:table-row table:style-name="ro2">
          <table:table-cell table:style-name="ce6" table:formula="of:=[.A218]+[.$A$5]" office:value-type="float" office:value="2110001">
            <text:p>2,11E+006</text:p>
          </table:table-cell>
          <table:table-cell table:style-name="ce6" table:formula="of:=[.B218]+[.$B$5]" office:value-type="float" office:value="4221">
            <text:p>4,22E+003</text:p>
          </table:table-cell>
          <table:table-cell table:style-name="ce6" table:formula="of:=[.C218]+[.$C$5]" office:value-type="float" office:value="42200000">
            <text:p>4,22E+007</text:p>
          </table:table-cell>
          <table:table-cell table:style-name="ce6" table:formula="of:=HPC1([.A219];[.B219];[.C219])" office:value-type="float" office:value="-1718355.82798778">
            <text:p>-1,72E+006</text:p>
          </table:table-cell>
          <table:table-cell table:style-name="ce6" table:formula="of:=HPC2([.A219];[.B219];[.C219])" office:value-type="float" office:value="-1218414.24237399">
            <text:p>-1,22E+006</text:p>
          </table:table-cell>
          <table:table-cell table:number-columns-repeated="1019"/>
        </table:table-row>
        <table:table-row table:style-name="ro2">
          <table:table-cell table:style-name="ce6" table:formula="of:=[.A219]+[.$A$5]" office:value-type="float" office:value="2120001">
            <text:p>2,12E+006</text:p>
          </table:table-cell>
          <table:table-cell table:style-name="ce6" table:formula="of:=[.B219]+[.$B$5]" office:value-type="float" office:value="4241">
            <text:p>4,24E+003</text:p>
          </table:table-cell>
          <table:table-cell table:style-name="ce6" table:formula="of:=[.C219]+[.$C$5]" office:value-type="float" office:value="42400000">
            <text:p>4,24E+007</text:p>
          </table:table-cell>
          <table:table-cell table:style-name="ce6" table:formula="of:=HPC1([.A220];[.B220];[.C220])" office:value-type="float" office:value="-1802819.59945011">
            <text:p>-1,80E+006</text:p>
          </table:table-cell>
          <table:table-cell table:style-name="ce6" table:formula="of:=HPC2([.A220];[.B220];[.C220])" office:value-type="float" office:value="-1102420.41893355">
            <text:p>-1,10E+006</text:p>
          </table:table-cell>
          <table:table-cell table:number-columns-repeated="1019"/>
        </table:table-row>
        <table:table-row table:style-name="ro2">
          <table:table-cell table:style-name="ce6" table:formula="of:=[.A220]+[.$A$5]" office:value-type="float" office:value="2130001">
            <text:p>2,13E+006</text:p>
          </table:table-cell>
          <table:table-cell table:style-name="ce6" table:formula="of:=[.B220]+[.$B$5]" office:value-type="float" office:value="4261">
            <text:p>4,26E+003</text:p>
          </table:table-cell>
          <table:table-cell table:style-name="ce6" table:formula="of:=[.C220]+[.$C$5]" office:value-type="float" office:value="42600000">
            <text:p>4,26E+007</text:p>
          </table:table-cell>
          <table:table-cell table:style-name="ce6" table:formula="of:=HPC1([.A221];[.B221];[.C221])" office:value-type="float" office:value="-1893956.15446375">
            <text:p>-1,89E+006</text:p>
          </table:table-cell>
          <table:table-cell table:style-name="ce6" table:formula="of:=HPC2([.A221];[.B221];[.C221])" office:value-type="float" office:value="-973565.961143893">
            <text:p>-9,74E+005</text:p>
          </table:table-cell>
          <table:table-cell table:number-columns-repeated="1019"/>
        </table:table-row>
        <table:table-row table:style-name="ro2">
          <table:table-cell table:style-name="ce6" table:formula="of:=[.A221]+[.$A$5]" office:value-type="float" office:value="2140001">
            <text:p>2,14E+006</text:p>
          </table:table-cell>
          <table:table-cell table:style-name="ce6" table:formula="of:=[.B221]+[.$B$5]" office:value-type="float" office:value="4281">
            <text:p>4,28E+003</text:p>
          </table:table-cell>
          <table:table-cell table:style-name="ce6" table:formula="of:=[.C221]+[.$C$5]" office:value-type="float" office:value="42800000">
            <text:p>4,28E+007</text:p>
          </table:table-cell>
          <table:table-cell table:style-name="ce6" table:formula="of:=HPC1([.A222];[.B222];[.C222])" office:value-type="float" office:value="-1959535.03633035">
            <text:p>-1,96E+006</text:p>
          </table:table-cell>
          <table:table-cell table:style-name="ce6" table:formula="of:=HPC2([.A222];[.B222];[.C222])" office:value-type="float" office:value="-838644.960382758">
            <text:p>-8,39E+005</text:p>
          </table:table-cell>
          <table:table-cell table:number-columns-repeated="1019"/>
        </table:table-row>
        <table:table-row table:style-name="ro2">
          <table:table-cell table:style-name="ce6" table:formula="of:=[.A222]+[.$A$5]" office:value-type="float" office:value="2150001">
            <text:p>2,15E+006</text:p>
          </table:table-cell>
          <table:table-cell table:style-name="ce6" table:formula="of:=[.B222]+[.$B$5]" office:value-type="float" office:value="4301">
            <text:p>4,30E+003</text:p>
          </table:table-cell>
          <table:table-cell table:style-name="ce6" table:formula="of:=[.C222]+[.$C$5]" office:value-type="float" office:value="43000000">
            <text:p>4,30E+007</text:p>
          </table:table-cell>
          <table:table-cell table:style-name="ce6" table:formula="of:=HPC1([.A223];[.B223];[.C223])" office:value-type="float" office:value="-2031631.59402686">
            <text:p>-2,03E+006</text:p>
          </table:table-cell>
          <table:table-cell table:style-name="ce6" table:formula="of:=HPC2([.A223];[.B223];[.C223])" office:value-type="float" office:value="-703145.031318441">
            <text:p>-7,03E+005</text:p>
          </table:table-cell>
          <table:table-cell table:number-columns-repeated="1019"/>
        </table:table-row>
        <table:table-row table:style-name="ro2">
          <table:table-cell table:style-name="ce6" table:formula="of:=[.A223]+[.$A$5]" office:value-type="float" office:value="2160001">
            <text:p>2,16E+006</text:p>
          </table:table-cell>
          <table:table-cell table:style-name="ce6" table:formula="of:=[.B223]+[.$B$5]" office:value-type="float" office:value="4321">
            <text:p>4,32E+003</text:p>
          </table:table-cell>
          <table:table-cell table:style-name="ce6" table:formula="of:=[.C223]+[.$C$5]" office:value-type="float" office:value="43200000">
            <text:p>4,32E+007</text:p>
          </table:table-cell>
          <table:table-cell table:style-name="ce6" table:formula="of:=HPC1([.A224];[.B224];[.C224])" office:value-type="float" office:value="-2079539.59314437">
            <text:p>-2,08E+006</text:p>
          </table:table-cell>
          <table:table-cell table:style-name="ce6" table:formula="of:=HPC2([.A224];[.B224];[.C224])" office:value-type="float" office:value="-553580.418639053">
            <text:p>-5,54E+005</text:p>
          </table:table-cell>
          <table:table-cell table:number-columns-repeated="1019"/>
        </table:table-row>
        <table:table-row table:style-name="ro2">
          <table:table-cell table:style-name="ce6" table:formula="of:=[.A224]+[.$A$5]" office:value-type="float" office:value="2170001">
            <text:p>2,17E+006</text:p>
          </table:table-cell>
          <table:table-cell table:style-name="ce6" table:formula="of:=[.B224]+[.$B$5]" office:value-type="float" office:value="4341">
            <text:p>4,34E+003</text:p>
          </table:table-cell>
          <table:table-cell table:style-name="ce6" table:formula="of:=[.C224]+[.$C$5]" office:value-type="float" office:value="43400000">
            <text:p>4,34E+007</text:p>
          </table:table-cell>
          <table:table-cell table:style-name="ce6" table:formula="of:=HPC1([.A225];[.B225];[.C225])" office:value-type="float" office:value="-2129309.6887272">
            <text:p>-2,13E+006</text:p>
          </table:table-cell>
          <table:table-cell table:style-name="ce6" table:formula="of:=HPC2([.A225];[.B225];[.C225])" office:value-type="float" office:value="-411875.406434687">
            <text:p>-4,12E+005</text:p>
          </table:table-cell>
          <table:table-cell table:number-columns-repeated="1019"/>
        </table:table-row>
        <table:table-row table:style-name="ro2">
          <table:table-cell table:style-name="ce6" table:formula="of:=[.A225]+[.$A$5]" office:value-type="float" office:value="2180001">
            <text:p>2,18E+006</text:p>
          </table:table-cell>
          <table:table-cell table:style-name="ce6" table:formula="of:=[.B225]+[.$B$5]" office:value-type="float" office:value="4361">
            <text:p>4,36E+003</text:p>
          </table:table-cell>
          <table:table-cell table:style-name="ce6" table:formula="of:=[.C225]+[.$C$5]" office:value-type="float" office:value="43600000">
            <text:p>4,36E+007</text:p>
          </table:table-cell>
          <table:table-cell table:style-name="ce6" table:formula="of:=HPC1([.A226];[.B226];[.C226])" office:value-type="float" office:value="-2158395.85334821">
            <text:p>-2,16E+006</text:p>
          </table:table-cell>
          <table:table-cell table:style-name="ce6" table:formula="of:=HPC2([.A226];[.B226];[.C226])" office:value-type="float" office:value="-252650.818622538">
            <text:p>-2,53E+005</text:p>
          </table:table-cell>
          <table:table-cell table:number-columns-repeated="1019"/>
        </table:table-row>
        <table:table-row table:style-name="ro2">
          <table:table-cell table:style-name="ce6" table:formula="of:=[.A226]+[.$A$5]" office:value-type="float" office:value="2190001">
            <text:p>2,19E+006</text:p>
          </table:table-cell>
          <table:table-cell table:style-name="ce6" table:formula="of:=[.B226]+[.$B$5]" office:value-type="float" office:value="4381">
            <text:p>4,38E+003</text:p>
          </table:table-cell>
          <table:table-cell table:style-name="ce6" table:formula="of:=[.C226]+[.$C$5]" office:value-type="float" office:value="43800000">
            <text:p>4,38E+007</text:p>
          </table:table-cell>
          <table:table-cell table:style-name="ce6" table:formula="of:=HPC1([.A227];[.B227];[.C227])" office:value-type="float" office:value="-2185057.92759439">
            <text:p>-2,19E+006</text:p>
          </table:table-cell>
          <table:table-cell table:style-name="ce6" table:formula="of:=HPC2([.A227];[.B227];[.C227])" office:value-type="float" office:value="-105915.1024316">
            <text:p>-1,06E+005</text:p>
          </table:table-cell>
          <table:table-cell table:number-columns-repeated="1019"/>
        </table:table-row>
        <table:table-row table:style-name="ro2">
          <table:table-cell table:style-name="ce6" table:formula="of:=[.A227]+[.$A$5]" office:value-type="float" office:value="2200001">
            <text:p>2,20E+006</text:p>
          </table:table-cell>
          <table:table-cell table:style-name="ce6" table:formula="of:=[.B227]+[.$B$5]" office:value-type="float" office:value="4401">
            <text:p>4,40E+003</text:p>
          </table:table-cell>
          <table:table-cell table:style-name="ce6" table:formula="of:=[.C227]+[.$C$5]" office:value-type="float" office:value="44000000">
            <text:p>4,40E+007</text:p>
          </table:table-cell>
          <table:table-cell table:style-name="ce6" table:formula="of:=HPC1([.A228];[.B228];[.C228])" office:value-type="float" office:value="-2193179.12086824">
            <text:p>-2,19E+006</text:p>
          </table:table-cell>
          <table:table-cell table:style-name="ce6" table:formula="of:=HPC2([.A228];[.B228];[.C228])" office:value-type="float" office:value="58618.5487076999">
            <text:p>5,86E+004</text:p>
          </table:table-cell>
          <table:table-cell table:number-columns-repeated="1019"/>
        </table:table-row>
        <table:table-row table:style-name="ro2">
          <table:table-cell table:style-name="ce6" table:formula="of:=[.A228]+[.$A$5]" office:value-type="float" office:value="2210001">
            <text:p>2,21E+006</text:p>
          </table:table-cell>
          <table:table-cell table:style-name="ce6" table:formula="of:=[.B228]+[.$B$5]" office:value-type="float" office:value="4421">
            <text:p>4,42E+003</text:p>
          </table:table-cell>
          <table:table-cell table:style-name="ce6" table:formula="of:=[.C228]+[.$C$5]" office:value-type="float" office:value="44200000">
            <text:p>4,42E+007</text:p>
          </table:table-cell>
          <table:table-cell table:style-name="ce6" table:formula="of:=HPC1([.A229];[.B229];[.C229])" office:value-type="float" office:value="-2197202.79617388">
            <text:p>-2,20E+006</text:p>
          </table:table-cell>
          <table:table-cell table:style-name="ce6" table:formula="of:=HPC2([.A229];[.B229];[.C229])" office:value-type="float" office:value="208217.35752016">
            <text:p>2,08E+005</text:p>
          </table:table-cell>
          <table:table-cell table:number-columns-repeated="1019"/>
        </table:table-row>
        <table:table-row table:style-name="ro2">
          <table:table-cell table:style-name="ce6" table:formula="of:=[.A229]+[.$A$5]" office:value-type="float" office:value="2220001">
            <text:p>2,22E+006</text:p>
          </table:table-cell>
          <table:table-cell table:style-name="ce6" table:formula="of:=[.B229]+[.$B$5]" office:value-type="float" office:value="4441">
            <text:p>4,44E+003</text:p>
          </table:table-cell>
          <table:table-cell table:style-name="ce6" table:formula="of:=[.C229]+[.$C$5]" office:value-type="float" office:value="44400000">
            <text:p>4,44E+007</text:p>
          </table:table-cell>
          <table:table-cell table:style-name="ce6" table:formula="of:=HPC1([.A230];[.B230];[.C230])" office:value-type="float" office:value="-2182256.32090614">
            <text:p>-2,18E+006</text:p>
          </table:table-cell>
          <table:table-cell table:style-name="ce6" table:formula="of:=HPC2([.A230];[.B230];[.C230])" office:value-type="float" office:value="374100.033339971">
            <text:p>3,74E+005</text:p>
          </table:table-cell>
          <table:table-cell table:number-columns-repeated="1019"/>
        </table:table-row>
        <table:table-row table:style-name="ro2">
          <table:table-cell table:style-name="ce6" table:formula="of:=[.A230]+[.$A$5]" office:value-type="float" office:value="2230001">
            <text:p>2,23E+006</text:p>
          </table:table-cell>
          <table:table-cell table:style-name="ce6" table:formula="of:=[.B230]+[.$B$5]" office:value-type="float" office:value="4461">
            <text:p>4,46E+003</text:p>
          </table:table-cell>
          <table:table-cell table:style-name="ce6" table:formula="of:=[.C230]+[.$C$5]" office:value-type="float" office:value="44600000">
            <text:p>4,46E+007</text:p>
          </table:table-cell>
          <table:table-cell table:style-name="ce6" table:formula="of:=HPC1([.A231];[.B231];[.C231])" office:value-type="float" office:value="-2164677.7011403">
            <text:p>-2,16E+006</text:p>
          </table:table-cell>
          <table:table-cell table:style-name="ce6" table:formula="of:=HPC2([.A231];[.B231];[.C231])" office:value-type="float" office:value="524097.561681953">
            <text:p>5,24E+005</text:p>
          </table:table-cell>
          <table:table-cell table:number-columns-repeated="1019"/>
        </table:table-row>
        <table:table-row table:style-name="ro2">
          <table:table-cell table:style-name="ce6" table:formula="of:=[.A231]+[.$A$5]" office:value-type="float" office:value="2240001">
            <text:p>2,24E+006</text:p>
          </table:table-cell>
          <table:table-cell table:style-name="ce6" table:formula="of:=[.B231]+[.$B$5]" office:value-type="float" office:value="4481">
            <text:p>4,48E+003</text:p>
          </table:table-cell>
          <table:table-cell table:style-name="ce6" table:formula="of:=[.C231]+[.$C$5]" office:value-type="float" office:value="44800000">
            <text:p>4,48E+007</text:p>
          </table:table-cell>
          <table:table-cell table:style-name="ce6" table:formula="of:=HPC1([.A232];[.B232];[.C232])" office:value-type="float" office:value="-2125162.25548586">
            <text:p>-2,13E+006</text:p>
          </table:table-cell>
          <table:table-cell table:style-name="ce6" table:formula="of:=HPC2([.A232];[.B232];[.C232])" office:value-type="float" office:value="687065.796686232">
            <text:p>6,87E+005</text:p>
          </table:table-cell>
          <table:table-cell table:number-columns-repeated="1019"/>
        </table:table-row>
        <table:table-row table:style-name="ro2">
          <table:table-cell table:style-name="ce6" table:formula="of:=[.A232]+[.$A$5]" office:value-type="float" office:value="2250001">
            <text:p>2,25E+006</text:p>
          </table:table-cell>
          <table:table-cell table:style-name="ce6" table:formula="of:=[.B232]+[.$B$5]" office:value-type="float" office:value="4501">
            <text:p>4,50E+003</text:p>
          </table:table-cell>
          <table:table-cell table:style-name="ce6" table:formula="of:=[.C232]+[.$C$5]" office:value-type="float" office:value="45000000">
            <text:p>4,50E+007</text:p>
          </table:table-cell>
          <table:table-cell table:style-name="ce6" table:formula="of:=HPC1([.A233];[.B233];[.C233])" office:value-type="float" office:value="-2087067.32755328">
            <text:p>-2,09E+006</text:p>
          </table:table-cell>
          <table:table-cell table:style-name="ce6" table:formula="of:=HPC2([.A233];[.B233];[.C233])" office:value-type="float" office:value="835505.407093611">
            <text:p>8,36E+005</text:p>
          </table:table-cell>
          <table:table-cell table:number-columns-repeated="1019"/>
        </table:table-row>
        <table:table-row table:style-name="ro2">
          <table:table-cell table:style-name="ce6" table:formula="of:=[.A233]+[.$A$5]" office:value-type="float" office:value="2260001">
            <text:p>2,26E+006</text:p>
          </table:table-cell>
          <table:table-cell table:style-name="ce6" table:formula="of:=[.B233]+[.$B$5]" office:value-type="float" office:value="4521">
            <text:p>4,52E+003</text:p>
          </table:table-cell>
          <table:table-cell table:style-name="ce6" table:formula="of:=[.C233]+[.$C$5]" office:value-type="float" office:value="45200000">
            <text:p>4,52E+007</text:p>
          </table:table-cell>
          <table:table-cell table:style-name="ce6" table:formula="of:=HPC1([.A234];[.B234];[.C234])" office:value-type="float" office:value="-2022776.47264717">
            <text:p>-2,02E+006</text:p>
          </table:table-cell>
          <table:table-cell table:style-name="ce6" table:formula="of:=HPC2([.A234];[.B234];[.C234])" office:value-type="float" office:value="990483.861963445">
            <text:p>9,90E+005</text:p>
          </table:table-cell>
          <table:table-cell table:number-columns-repeated="1019"/>
        </table:table-row>
        <table:table-row table:style-name="ro2">
          <table:table-cell table:style-name="ce6" table:formula="of:=[.A234]+[.$A$5]" office:value-type="float" office:value="2270001">
            <text:p>2,27E+006</text:p>
          </table:table-cell>
          <table:table-cell table:style-name="ce6" table:formula="of:=[.B234]+[.$B$5]" office:value-type="float" office:value="4541">
            <text:p>4,54E+003</text:p>
          </table:table-cell>
          <table:table-cell table:style-name="ce6" table:formula="of:=[.C234]+[.$C$5]" office:value-type="float" office:value="45400000">
            <text:p>4,54E+007</text:p>
          </table:table-cell>
          <table:table-cell table:style-name="ce6" table:formula="of:=HPC1([.A235];[.B235];[.C235])" office:value-type="float" office:value="-1964384.7385172">
            <text:p>-1,96E+006</text:p>
          </table:table-cell>
          <table:table-cell table:style-name="ce6" table:formula="of:=HPC2([.A235];[.B235];[.C235])" office:value-type="float" office:value="1136226.21527474">
            <text:p>1,14E+006</text:p>
          </table:table-cell>
          <table:table-cell table:number-columns-repeated="1019"/>
        </table:table-row>
        <table:table-row table:style-name="ro2">
          <table:table-cell table:style-name="ce6" table:formula="of:=[.A235]+[.$A$5]" office:value-type="float" office:value="2280001">
            <text:p>2,28E+006</text:p>
          </table:table-cell>
          <table:table-cell table:style-name="ce6" table:formula="of:=[.B235]+[.$B$5]" office:value-type="float" office:value="4561">
            <text:p>4,56E+003</text:p>
          </table:table-cell>
          <table:table-cell table:style-name="ce6" table:formula="of:=[.C235]+[.$C$5]" office:value-type="float" office:value="45600000">
            <text:p>4,56E+007</text:p>
          </table:table-cell>
          <table:table-cell table:style-name="ce6" table:formula="of:=HPC1([.A236];[.B236];[.C236])" office:value-type="float" office:value="-1877548.61522073">
            <text:p>-1,88E+006</text:p>
          </table:table-cell>
          <table:table-cell table:style-name="ce6" table:formula="of:=HPC2([.A236];[.B236];[.C236])" office:value-type="float" office:value="1277718.48198668">
            <text:p>1,28E+006</text:p>
          </table:table-cell>
          <table:table-cell table:number-columns-repeated="1019"/>
        </table:table-row>
        <table:table-row table:style-name="ro2">
          <table:table-cell table:style-name="ce6" table:formula="of:=[.A236]+[.$A$5]" office:value-type="float" office:value="2290001">
            <text:p>2,29E+006</text:p>
          </table:table-cell>
          <table:table-cell table:style-name="ce6" table:formula="of:=[.B236]+[.$B$5]" office:value-type="float" office:value="4581">
            <text:p>4,58E+003</text:p>
          </table:table-cell>
          <table:table-cell table:style-name="ce6" table:formula="of:=[.C236]+[.$C$5]" office:value-type="float" office:value="45800000">
            <text:p>4,58E+007</text:p>
          </table:table-cell>
          <table:table-cell table:style-name="ce6" table:formula="of:=HPC1([.A237];[.B237];[.C237])" office:value-type="float" office:value="-1797064.68814055">
            <text:p>-1,80E+006</text:p>
          </table:table-cell>
          <table:table-cell table:style-name="ce6" table:formula="of:=HPC2([.A237];[.B237];[.C237])" office:value-type="float" office:value="1419387.00300707">
            <text:p>1,42E+006</text:p>
          </table:table-cell>
          <table:table-cell table:number-columns-repeated="1019"/>
        </table:table-row>
        <table:table-row table:style-name="ro2">
          <table:table-cell table:style-name="ce6" table:formula="of:=[.A237]+[.$A$5]" office:value-type="float" office:value="2300001">
            <text:p>2,30E+006</text:p>
          </table:table-cell>
          <table:table-cell table:style-name="ce6" table:formula="of:=[.B237]+[.$B$5]" office:value-type="float" office:value="4601">
            <text:p>4,60E+003</text:p>
          </table:table-cell>
          <table:table-cell table:style-name="ce6" table:formula="of:=[.C237]+[.$C$5]" office:value-type="float" office:value="46000000">
            <text:p>4,60E+007</text:p>
          </table:table-cell>
          <table:table-cell table:style-name="ce6" table:formula="of:=HPC1([.A238];[.B238];[.C238])" office:value-type="float" office:value="-1693044.10066933">
            <text:p>-1,69E+006</text:p>
          </table:table-cell>
          <table:table-cell table:style-name="ce6" table:formula="of:=HPC2([.A238];[.B238];[.C238])" office:value-type="float" office:value="1543624.04441392">
            <text:p>1,54E+006</text:p>
          </table:table-cell>
          <table:table-cell table:number-columns-repeated="1019"/>
        </table:table-row>
        <table:table-row table:style-name="ro2">
          <table:table-cell table:style-name="ce6" table:formula="of:=[.A238]+[.$A$5]" office:value-type="float" office:value="2310001">
            <text:p>2,31E+006</text:p>
          </table:table-cell>
          <table:table-cell table:style-name="ce6" table:formula="of:=[.B238]+[.$B$5]" office:value-type="float" office:value="4621">
            <text:p>4,62E+003</text:p>
          </table:table-cell>
          <table:table-cell table:style-name="ce6" table:formula="of:=[.C238]+[.$C$5]" office:value-type="float" office:value="46200000">
            <text:p>4,62E+007</text:p>
          </table:table-cell>
          <table:table-cell table:style-name="ce6" table:formula="of:=HPC1([.A239];[.B239];[.C239])" office:value-type="float" office:value="-1587052.41306419">
            <text:p>-1,59E+006</text:p>
          </table:table-cell>
          <table:table-cell table:style-name="ce6" table:formula="of:=HPC2([.A239];[.B239];[.C239])" office:value-type="float" office:value="1676762.60383721">
            <text:p>1,68E+006</text:p>
          </table:table-cell>
          <table:table-cell table:number-columns-repeated="1019"/>
        </table:table-row>
        <table:table-row table:style-name="ro2">
          <table:table-cell table:style-name="ce6" table:formula="of:=[.A239]+[.$A$5]" office:value-type="float" office:value="2320001">
            <text:p>2,32E+006</text:p>
          </table:table-cell>
          <table:table-cell table:style-name="ce6" table:formula="of:=[.B239]+[.$B$5]" office:value-type="float" office:value="4641">
            <text:p>4,64E+003</text:p>
          </table:table-cell>
          <table:table-cell table:style-name="ce6" table:formula="of:=[.C239]+[.$C$5]" office:value-type="float" office:value="46400000">
            <text:p>4,64E+007</text:p>
          </table:table-cell>
          <table:table-cell table:style-name="ce6" table:formula="of:=HPC1([.A240];[.B240];[.C240])" office:value-type="float" office:value="-1472078.62577579">
            <text:p>-1,47E+006</text:p>
          </table:table-cell>
          <table:table-cell table:style-name="ce6" table:formula="of:=HPC2([.A240];[.B240];[.C240])" office:value-type="float" office:value="1784906.09364245">
            <text:p>1,78E+006</text:p>
          </table:table-cell>
          <table:table-cell table:number-columns-repeated="1019"/>
        </table:table-row>
        <table:table-row table:style-name="ro2">
          <table:table-cell table:style-name="ce6" table:formula="of:=[.A240]+[.$A$5]" office:value-type="float" office:value="2330001">
            <text:p>2,33E+006</text:p>
          </table:table-cell>
          <table:table-cell table:style-name="ce6" table:formula="of:=[.B240]+[.$B$5]" office:value-type="float" office:value="4661">
            <text:p>4,66E+003</text:p>
          </table:table-cell>
          <table:table-cell table:style-name="ce6" table:formula="of:=[.C240]+[.$C$5]" office:value-type="float" office:value="46600000">
            <text:p>4,66E+007</text:p>
          </table:table-cell>
          <table:table-cell table:style-name="ce6" table:formula="of:=HPC1([.A241];[.B241];[.C241])" office:value-type="float" office:value="-1340006.99498707">
            <text:p>-1,34E+006</text:p>
          </table:table-cell>
          <table:table-cell table:style-name="ce6" table:formula="of:=HPC2([.A241];[.B241];[.C241])" office:value-type="float" office:value="1899917.27278314">
            <text:p>1,90E+006</text:p>
          </table:table-cell>
          <table:table-cell table:number-columns-repeated="1019"/>
        </table:table-row>
        <table:table-row table:style-name="ro2">
          <table:table-cell table:style-name="ce6" table:formula="of:=[.A241]+[.$A$5]" office:value-type="float" office:value="2340001">
            <text:p>2,34E+006</text:p>
          </table:table-cell>
          <table:table-cell table:style-name="ce6" table:formula="of:=[.B241]+[.$B$5]" office:value-type="float" office:value="4681">
            <text:p>4,68E+003</text:p>
          </table:table-cell>
          <table:table-cell table:style-name="ce6" table:formula="of:=[.C241]+[.$C$5]" office:value-type="float" office:value="46800000">
            <text:p>4,68E+007</text:p>
          </table:table-cell>
          <table:table-cell table:style-name="ce6" table:formula="of:=HPC1([.A242];[.B242];[.C242])" office:value-type="float" office:value="-1214860.10583292">
            <text:p>-1,21E+006</text:p>
          </table:table-cell>
          <table:table-cell table:style-name="ce6" table:formula="of:=HPC2([.A242];[.B242];[.C242])" office:value-type="float" office:value="1997544.11951875">
            <text:p>2,00E+006</text:p>
          </table:table-cell>
          <table:table-cell table:number-columns-repeated="1019"/>
        </table:table-row>
        <table:table-row table:style-name="ro2">
          <table:table-cell table:style-name="ce6" table:formula="of:=[.A242]+[.$A$5]" office:value-type="float" office:value="2350001">
            <text:p>2,35E+006</text:p>
          </table:table-cell>
          <table:table-cell table:style-name="ce6" table:formula="of:=[.B242]+[.$B$5]" office:value-type="float" office:value="4701">
            <text:p>4,70E+003</text:p>
          </table:table-cell>
          <table:table-cell table:style-name="ce6" table:formula="of:=[.C242]+[.$C$5]" office:value-type="float" office:value="47000000">
            <text:p>4,70E+007</text:p>
          </table:table-cell>
          <table:table-cell table:style-name="ce6" table:formula="of:=HPC1([.A243];[.B243];[.C243])" office:value-type="float" office:value="-1065260.4254842">
            <text:p>-1,07E+006</text:p>
          </table:table-cell>
          <table:table-cell table:style-name="ce6" table:formula="of:=HPC2([.A243];[.B243];[.C243])" office:value-type="float" office:value="2084602.02093732">
            <text:p>2,08E+006</text:p>
          </table:table-cell>
          <table:table-cell table:number-columns-repeated="1019"/>
        </table:table-row>
        <table:table-row table:style-name="ro2">
          <table:table-cell table:style-name="ce6" table:formula="of:=[.A243]+[.$A$5]" office:value-type="float" office:value="2360001">
            <text:p>2,36E+006</text:p>
          </table:table-cell>
          <table:table-cell table:style-name="ce6" table:formula="of:=[.B243]+[.$B$5]" office:value-type="float" office:value="4721">
            <text:p>4,72E+003</text:p>
          </table:table-cell>
          <table:table-cell table:style-name="ce6" table:formula="of:=[.C243]+[.$C$5]" office:value-type="float" office:value="47200000">
            <text:p>4,72E+007</text:p>
          </table:table-cell>
          <table:table-cell table:style-name="ce6" table:formula="of:=HPC1([.A244];[.B244];[.C244])" office:value-type="float" office:value="-922051.578681725">
            <text:p>-9,22E+005</text:p>
          </table:table-cell>
          <table:table-cell table:style-name="ce6" table:formula="of:=HPC2([.A244];[.B244];[.C244])" office:value-type="float" office:value="2172354.67086574">
            <text:p>2,17E+006</text:p>
          </table:table-cell>
          <table:table-cell table:number-columns-repeated="1019"/>
        </table:table-row>
        <table:table-row table:style-name="ro2">
          <table:table-cell table:style-name="ce6" table:formula="of:=[.A244]+[.$A$5]" office:value-type="float" office:value="2370001">
            <text:p>2,37E+006</text:p>
          </table:table-cell>
          <table:table-cell table:style-name="ce6" table:formula="of:=[.B244]+[.$B$5]" office:value-type="float" office:value="4741">
            <text:p>4,74E+003</text:p>
          </table:table-cell>
          <table:table-cell table:style-name="ce6" table:formula="of:=[.C244]+[.$C$5]" office:value-type="float" office:value="47400000">
            <text:p>4,74E+007</text:p>
          </table:table-cell>
          <table:table-cell table:style-name="ce6" table:formula="of:=HPC1([.A245];[.B245];[.C245])" office:value-type="float" office:value="-769038.042453064">
            <text:p>-7,69E+005</text:p>
          </table:table-cell>
          <table:table-cell table:style-name="ce6" table:formula="of:=HPC2([.A245];[.B245];[.C245])" office:value-type="float" office:value="2233220.39448016">
            <text:p>2,23E+006</text:p>
          </table:table-cell>
          <table:table-cell table:number-columns-repeated="1019"/>
        </table:table-row>
        <table:table-row table:style-name="ro2">
          <table:table-cell table:style-name="ce6" table:formula="of:=[.A245]+[.$A$5]" office:value-type="float" office:value="2380001">
            <text:p>2,38E+006</text:p>
          </table:table-cell>
          <table:table-cell table:style-name="ce6" table:formula="of:=[.B245]+[.$B$5]" office:value-type="float" office:value="4761">
            <text:p>4,76E+003</text:p>
          </table:table-cell>
          <table:table-cell table:style-name="ce6" table:formula="of:=[.C245]+[.$C$5]" office:value-type="float" office:value="47600000">
            <text:p>4,76E+007</text:p>
          </table:table-cell>
          <table:table-cell table:style-name="ce6" table:formula="of:=HPC1([.A246];[.B246];[.C246])" office:value-type="float" office:value="-603228.116073382">
            <text:p>-6,03E+005</text:p>
          </table:table-cell>
          <table:table-cell table:style-name="ce6" table:formula="of:=HPC2([.A246];[.B246];[.C246])" office:value-type="float" office:value="2297947.6500101">
            <text:p>2,30E+006</text:p>
          </table:table-cell>
          <table:table-cell table:number-columns-repeated="1019"/>
        </table:table-row>
        <table:table-row table:style-name="ro2">
          <table:table-cell table:style-name="ce6" table:formula="of:=[.A246]+[.$A$5]" office:value-type="float" office:value="2390001">
            <text:p>2,39E+006</text:p>
          </table:table-cell>
          <table:table-cell table:style-name="ce6" table:formula="of:=[.B246]+[.$B$5]" office:value-type="float" office:value="4781">
            <text:p>4,78E+003</text:p>
          </table:table-cell>
          <table:table-cell table:style-name="ce6" table:formula="of:=[.C246]+[.$C$5]" office:value-type="float" office:value="47800000">
            <text:p>4,78E+007</text:p>
          </table:table-cell>
          <table:table-cell table:style-name="ce6" table:formula="of:=HPC1([.A247];[.B247];[.C247])" office:value-type="float" office:value="-448305.282874887">
            <text:p>-4,48E+005</text:p>
          </table:table-cell>
          <table:table-cell table:style-name="ce6" table:formula="of:=HPC2([.A247];[.B247];[.C247])" office:value-type="float" office:value="2345390.44917688">
            <text:p>2,35E+006</text:p>
          </table:table-cell>
          <table:table-cell table:number-columns-repeated="1019"/>
        </table:table-row>
        <table:table-row table:style-name="ro2">
          <table:table-cell table:style-name="ce6" table:formula="of:=[.A247]+[.$A$5]" office:value-type="float" office:value="2400001">
            <text:p>2,40E+006</text:p>
          </table:table-cell>
          <table:table-cell table:style-name="ce6" table:formula="of:=[.B247]+[.$B$5]" office:value-type="float" office:value="4801">
            <text:p>4,80E+003</text:p>
          </table:table-cell>
          <table:table-cell table:style-name="ce6" table:formula="of:=[.C247]+[.$C$5]" office:value-type="float" office:value="48000000">
            <text:p>4,80E+007</text:p>
          </table:table-cell>
          <table:table-cell table:style-name="ce6" table:formula="of:=HPC1([.A248];[.B248];[.C248])" office:value-type="float" office:value="-274730.480885504">
            <text:p>-2,75E+005</text:p>
          </table:table-cell>
          <table:table-cell table:style-name="ce6" table:formula="of:=HPC2([.A248];[.B248];[.C248])" office:value-type="float" office:value="2374712.50007045">
            <text:p>2,37E+006</text:p>
          </table:table-cell>
          <table:table-cell table:number-columns-repeated="1019"/>
        </table:table-row>
        <table:table-row table:style-name="ro2">
          <table:table-cell table:style-name="ce6" table:formula="of:=[.A248]+[.$A$5]" office:value-type="float" office:value="2410001">
            <text:p>2,41E+006</text:p>
          </table:table-cell>
          <table:table-cell table:style-name="ce6" table:formula="of:=[.B248]+[.$B$5]" office:value-type="float" office:value="4821">
            <text:p>4,82E+003</text:p>
          </table:table-cell>
          <table:table-cell table:style-name="ce6" table:formula="of:=[.C248]+[.$C$5]" office:value-type="float" office:value="48200000">
            <text:p>4,82E+007</text:p>
          </table:table-cell>
          <table:table-cell table:style-name="ce6" table:formula="of:=HPC1([.A249];[.B249];[.C249])" office:value-type="float" office:value="-103985.956968235">
            <text:p>-1,04E+005</text:p>
          </table:table-cell>
          <table:table-cell table:style-name="ce6" table:formula="of:=HPC2([.A249];[.B249];[.C249])" office:value-type="float" office:value="2407119.89224597">
            <text:p>2,41E+006</text:p>
          </table:table-cell>
          <table:table-cell table:number-columns-repeated="1019"/>
        </table:table-row>
        <table:table-row table:style-name="ro2">
          <table:table-cell table:style-name="ce6" table:formula="of:=[.A249]+[.$A$5]" office:value-type="float" office:value="2420001">
            <text:p>2,42E+006</text:p>
          </table:table-cell>
          <table:table-cell table:style-name="ce6" table:formula="of:=[.B249]+[.$B$5]" office:value-type="float" office:value="4841">
            <text:p>4,84E+003</text:p>
          </table:table-cell>
          <table:table-cell table:style-name="ce6" table:formula="of:=[.C249]+[.$C$5]" office:value-type="float" office:value="48400000">
            <text:p>4,84E+007</text:p>
          </table:table-cell>
          <table:table-cell table:style-name="ce6" table:formula="of:=HPC1([.A250];[.B250];[.C250])" office:value-type="float" office:value="61307.7707187002">
            <text:p>6,13E+004</text:p>
          </table:table-cell>
          <table:table-cell table:style-name="ce6" table:formula="of:=HPC2([.A250];[.B250];[.C250])" office:value-type="float" office:value="2413222.57079735">
            <text:p>2,41E+006</text:p>
          </table:table-cell>
          <table:table-cell table:number-columns-repeated="1019"/>
        </table:table-row>
        <table:table-row table:style-name="ro2">
          <table:table-cell table:style-name="ce6" table:formula="of:=[.A250]+[.$A$5]" office:value-type="float" office:value="2430001">
            <text:p>2,43E+006</text:p>
          </table:table-cell>
          <table:table-cell table:style-name="ce6" table:formula="of:=[.B250]+[.$B$5]" office:value-type="float" office:value="4861">
            <text:p>4,86E+003</text:p>
          </table:table-cell>
          <table:table-cell table:style-name="ce6" table:formula="of:=[.C250]+[.$C$5]" office:value-type="float" office:value="48600000">
            <text:p>4,86E+007</text:p>
          </table:table-cell>
          <table:table-cell table:style-name="ce6" table:formula="of:=HPC1([.A251];[.B251];[.C251])" office:value-type="float" office:value="243076.06808928">
            <text:p>2,43E+005</text:p>
          </table:table-cell>
          <table:table-cell table:style-name="ce6" table:formula="of:=HPC2([.A251];[.B251];[.C251])" office:value-type="float" office:value="2410169.63913523">
            <text:p>2,41E+006</text:p>
          </table:table-cell>
          <table:table-cell table:number-columns-repeated="1019"/>
        </table:table-row>
        <table:table-row table:style-name="ro2">
          <table:table-cell table:style-name="ce6" table:formula="of:=[.A251]+[.$A$5]" office:value-type="float" office:value="2440001">
            <text:p>2,44E+006</text:p>
          </table:table-cell>
          <table:table-cell table:style-name="ce6" table:formula="of:=[.B251]+[.$B$5]" office:value-type="float" office:value="4881">
            <text:p>4,88E+003</text:p>
          </table:table-cell>
          <table:table-cell table:style-name="ce6" table:formula="of:=[.C251]+[.$C$5]" office:value-type="float" office:value="48800000">
            <text:p>4,88E+007</text:p>
          </table:table-cell>
          <table:table-cell table:style-name="ce6" table:formula="of:=HPC1([.A252];[.B252];[.C252])" office:value-type="float" office:value="413252.743233535">
            <text:p>4,13E+005</text:p>
          </table:table-cell>
          <table:table-cell table:style-name="ce6" table:formula="of:=HPC2([.A252];[.B252];[.C252])" office:value-type="float" office:value="2404729.94462023">
            <text:p>2,40E+006</text:p>
          </table:table-cell>
          <table:table-cell table:number-columns-repeated="1019"/>
        </table:table-row>
        <table:table-row table:style-name="ro2">
          <table:table-cell table:style-name="ce6" table:formula="of:=[.A252]+[.$A$5]" office:value-type="float" office:value="2450001">
            <text:p>2,45E+006</text:p>
          </table:table-cell>
          <table:table-cell table:style-name="ce6" table:formula="of:=[.B252]+[.$B$5]" office:value-type="float" office:value="4901">
            <text:p>4,90E+003</text:p>
          </table:table-cell>
          <table:table-cell table:style-name="ce6" table:formula="of:=[.C252]+[.$C$5]" office:value-type="float" office:value="49000000">
            <text:p>4,90E+007</text:p>
          </table:table-cell>
          <table:table-cell table:style-name="ce6" table:formula="of:=HPC1([.A253];[.B253];[.C253])" office:value-type="float" office:value="581401.269994483">
            <text:p>5,81E+005</text:p>
          </table:table-cell>
          <table:table-cell table:style-name="ce6" table:formula="of:=HPC2([.A253];[.B253];[.C253])" office:value-type="float" office:value="2371531.75673487">
            <text:p>2,37E+006</text:p>
          </table:table-cell>
          <table:table-cell table:number-columns-repeated="1019"/>
        </table:table-row>
        <table:table-row table:style-name="ro2">
          <table:table-cell table:style-name="ce6" table:formula="of:=[.A253]+[.$A$5]" office:value-type="float" office:value="2460001">
            <text:p>2,46E+006</text:p>
          </table:table-cell>
          <table:table-cell table:style-name="ce6" table:formula="of:=[.B253]+[.$B$5]" office:value-type="float" office:value="4921">
            <text:p>4,92E+003</text:p>
          </table:table-cell>
          <table:table-cell table:style-name="ce6" table:formula="of:=[.C253]+[.$C$5]" office:value-type="float" office:value="49200000">
            <text:p>4,92E+007</text:p>
          </table:table-cell>
          <table:table-cell table:style-name="ce6" table:formula="of:=HPC1([.A254];[.B254];[.C254])" office:value-type="float" office:value="761179.468919184">
            <text:p>7,61E+005</text:p>
          </table:table-cell>
          <table:table-cell table:style-name="ce6" table:formula="of:=HPC2([.A254];[.B254];[.C254])" office:value-type="float" office:value="2333098.93739595">
            <text:p>2,33E+006</text:p>
          </table:table-cell>
          <table:table-cell table:number-columns-repeated="1019"/>
        </table:table-row>
        <table:table-row table:style-name="ro2">
          <table:table-cell table:style-name="ce6" table:formula="of:=[.A254]+[.$A$5]" office:value-type="float" office:value="2470001">
            <text:p>2,47E+006</text:p>
          </table:table-cell>
          <table:table-cell table:style-name="ce6" table:formula="of:=[.B254]+[.$B$5]" office:value-type="float" office:value="4941">
            <text:p>4,94E+003</text:p>
          </table:table-cell>
          <table:table-cell table:style-name="ce6" table:formula="of:=[.C254]+[.$C$5]" office:value-type="float" office:value="49400000">
            <text:p>4,94E+007</text:p>
          </table:table-cell>
          <table:table-cell table:style-name="ce6" table:formula="of:=HPC1([.A255];[.B255];[.C255])" office:value-type="float" office:value="925519.023961396">
            <text:p>9,26E+005</text:p>
          </table:table-cell>
          <table:table-cell table:style-name="ce6" table:formula="of:=HPC2([.A255];[.B255];[.C255])" office:value-type="float" office:value="2289637.54395782">
            <text:p>2,29E+006</text:p>
          </table:table-cell>
          <table:table-cell table:number-columns-repeated="1019"/>
        </table:table-row>
        <table:table-row table:style-name="ro2">
          <table:table-cell table:style-name="ce6" table:formula="of:=[.A255]+[.$A$5]" office:value-type="float" office:value="2480001">
            <text:p>2,48E+006</text:p>
          </table:table-cell>
          <table:table-cell table:style-name="ce6" table:formula="of:=[.B255]+[.$B$5]" office:value-type="float" office:value="4961">
            <text:p>4,96E+003</text:p>
          </table:table-cell>
          <table:table-cell table:style-name="ce6" table:formula="of:=[.C255]+[.$C$5]" office:value-type="float" office:value="49600000">
            <text:p>4,96E+007</text:p>
          </table:table-cell>
          <table:table-cell table:style-name="ce6" table:formula="of:=HPC1([.A256];[.B256];[.C256])" office:value-type="float" office:value="1086488.52131124">
            <text:p>1,09E+006</text:p>
          </table:table-cell>
          <table:table-cell table:style-name="ce6" table:formula="of:=HPC2([.A256];[.B256];[.C256])" office:value-type="float" office:value="2219316.93654019">
            <text:p>2,22E+006</text:p>
          </table:table-cell>
          <table:table-cell table:number-columns-repeated="1019"/>
        </table:table-row>
        <table:table-row table:style-name="ro2">
          <table:table-cell table:style-name="ce6" table:formula="of:=[.A256]+[.$A$5]" office:value-type="float" office:value="2490001">
            <text:p>2,49E+006</text:p>
          </table:table-cell>
          <table:table-cell table:style-name="ce6" table:formula="of:=[.B256]+[.$B$5]" office:value-type="float" office:value="4981">
            <text:p>4,98E+003</text:p>
          </table:table-cell>
          <table:table-cell table:style-name="ce6" table:formula="of:=[.C256]+[.$C$5]" office:value-type="float" office:value="49800000">
            <text:p>4,98E+007</text:p>
          </table:table-cell>
          <table:table-cell table:style-name="ce6" table:formula="of:=HPC1([.A257];[.B257];[.C257])" office:value-type="float" office:value="1255885.65220448">
            <text:p>1,26E+006</text:p>
          </table:table-cell>
          <table:table-cell table:style-name="ce6" table:formula="of:=HPC2([.A257];[.B257];[.C257])" office:value-type="float" office:value="2143786.43378303">
            <text:p>2,14E+006</text:p>
          </table:table-cell>
          <table:table-cell table:number-columns-repeated="1019"/>
        </table:table-row>
        <table:table-row table:style-name="ro2">
          <table:table-cell table:style-name="ce6" table:formula="of:=[.A257]+[.$A$5]" office:value-type="float" office:value="2500001">
            <text:p>2,50E+006</text:p>
          </table:table-cell>
          <table:table-cell table:style-name="ce6" table:formula="of:=[.B257]+[.$B$5]" office:value-type="float" office:value="5001">
            <text:p>5,00E+003</text:p>
          </table:table-cell>
          <table:table-cell table:style-name="ce6" table:formula="of:=[.C257]+[.$C$5]" office:value-type="float" office:value="50000000">
            <text:p>5,00E+007</text:p>
          </table:table-cell>
          <table:table-cell table:style-name="ce6" table:formula="of:=HPC1([.A258];[.B258];[.C258])" office:value-type="float" office:value="1408635.07074088">
            <text:p>1,41E+006</text:p>
          </table:table-cell>
          <table:table-cell table:style-name="ce6" table:formula="of:=HPC2([.A258];[.B258];[.C258])" office:value-type="float" office:value="2064891.17212957">
            <text:p>2,06E+006</text:p>
          </table:table-cell>
          <table:table-cell table:number-columns-repeated="1019"/>
        </table:table-row>
        <table:table-row table:style-name="ro2">
          <table:table-cell table:style-name="ce6" table:formula="of:=[.A258]+[.$A$5]" office:value-type="float" office:value="2510001">
            <text:p>2,51E+006</text:p>
          </table:table-cell>
          <table:table-cell table:style-name="ce6" table:formula="of:=[.B258]+[.$B$5]" office:value-type="float" office:value="5021">
            <text:p>5,02E+003</text:p>
          </table:table-cell>
          <table:table-cell table:style-name="ce6" table:formula="of:=[.C258]+[.$C$5]" office:value-type="float" office:value="50200000">
            <text:p>5,02E+007</text:p>
          </table:table-cell>
          <table:table-cell table:style-name="ce6" table:formula="of:=HPC1([.A259];[.B259];[.C259])" office:value-type="float" office:value="1552514.87699522">
            <text:p>1,55E+006</text:p>
          </table:table-cell>
          <table:table-cell table:style-name="ce6" table:formula="of:=HPC2([.A259];[.B259];[.C259])" office:value-type="float" office:value="1961008.90559077">
            <text:p>1,96E+006</text:p>
          </table:table-cell>
          <table:table-cell table:number-columns-repeated="1019"/>
        </table:table-row>
        <table:table-row table:style-name="ro2">
          <table:table-cell table:style-name="ce6" table:formula="of:=[.A259]+[.$A$5]" office:value-type="float" office:value="2520001">
            <text:p>2,52E+006</text:p>
          </table:table-cell>
          <table:table-cell table:style-name="ce6" table:formula="of:=[.B259]+[.$B$5]" office:value-type="float" office:value="5041">
            <text:p>5,04E+003</text:p>
          </table:table-cell>
          <table:table-cell table:style-name="ce6" table:formula="of:=[.C259]+[.$C$5]" office:value-type="float" office:value="50400000">
            <text:p>5,04E+007</text:p>
          </table:table-cell>
          <table:table-cell table:style-name="ce6" table:formula="of:=HPC1([.A260];[.B260];[.C260])" office:value-type="float" office:value="1703026.8379701">
            <text:p>1,70E+006</text:p>
          </table:table-cell>
          <table:table-cell table:style-name="ce6" table:formula="of:=HPC2([.A260];[.B260];[.C260])" office:value-type="float" office:value="1848716.10586385">
            <text:p>1,85E+006</text:p>
          </table:table-cell>
          <table:table-cell table:number-columns-repeated="1019"/>
        </table:table-row>
        <table:table-row table:style-name="ro2">
          <table:table-cell table:style-name="ce6" table:formula="of:=[.A260]+[.$A$5]" office:value-type="float" office:value="2530001">
            <text:p>2,53E+006</text:p>
          </table:table-cell>
          <table:table-cell table:style-name="ce6" table:formula="of:=[.B260]+[.$B$5]" office:value-type="float" office:value="5061">
            <text:p>5,06E+003</text:p>
          </table:table-cell>
          <table:table-cell table:style-name="ce6" table:formula="of:=[.C260]+[.$C$5]" office:value-type="float" office:value="50600000">
            <text:p>5,06E+007</text:p>
          </table:table-cell>
          <table:table-cell table:style-name="ce6" table:formula="of:=HPC1([.A261];[.B261];[.C261])" office:value-type="float" office:value="1838950.73268909">
            <text:p>1,84E+006</text:p>
          </table:table-cell>
          <table:table-cell table:style-name="ce6" table:formula="of:=HPC2([.A261];[.B261];[.C261])" office:value-type="float" office:value="1737522.76953383">
            <text:p>1,74E+006</text:p>
          </table:table-cell>
          <table:table-cell table:number-columns-repeated="1019"/>
        </table:table-row>
        <table:table-row table:style-name="ro2">
          <table:table-cell table:style-name="ce6" table:formula="of:=[.A261]+[.$A$5]" office:value-type="float" office:value="2540001">
            <text:p>2,54E+006</text:p>
          </table:table-cell>
          <table:table-cell table:style-name="ce6" table:formula="of:=[.B261]+[.$B$5]" office:value-type="float" office:value="5081">
            <text:p>5,08E+003</text:p>
          </table:table-cell>
          <table:table-cell table:style-name="ce6" table:formula="of:=[.C261]+[.$C$5]" office:value-type="float" office:value="50800000">
            <text:p>5,08E+007</text:p>
          </table:table-cell>
          <table:table-cell table:style-name="ce6" table:formula="of:=HPC1([.A262];[.B262];[.C262])" office:value-type="float" office:value="1957933.7840546">
            <text:p>1,96E+006</text:p>
          </table:table-cell>
          <table:table-cell table:style-name="ce6" table:formula="of:=HPC2([.A262];[.B262];[.C262])" office:value-type="float" office:value="1606332.1167458">
            <text:p>1,61E+006</text:p>
          </table:table-cell>
          <table:table-cell table:number-columns-repeated="1019"/>
        </table:table-row>
        <table:table-row table:style-name="ro2">
          <table:table-cell table:style-name="ce6" table:formula="of:=[.A262]+[.$A$5]" office:value-type="float" office:value="2550001">
            <text:p>2,55E+006</text:p>
          </table:table-cell>
          <table:table-cell table:style-name="ce6" table:formula="of:=[.B262]+[.$B$5]" office:value-type="float" office:value="5101">
            <text:p>5,10E+003</text:p>
          </table:table-cell>
          <table:table-cell table:style-name="ce6" table:formula="of:=[.C262]+[.$C$5]" office:value-type="float" office:value="51000000">
            <text:p>5,10E+007</text:p>
          </table:table-cell>
          <table:table-cell table:style-name="ce6" table:formula="of:=HPC1([.A263];[.B263];[.C263])" office:value-type="float" office:value="2079711.62558646">
            <text:p>2,08E+006</text:p>
          </table:table-cell>
          <table:table-cell table:style-name="ce6" table:formula="of:=HPC2([.A263];[.B263];[.C263])" office:value-type="float" office:value="1460716.34110886">
            <text:p>1,46E+006</text:p>
          </table:table-cell>
          <table:table-cell table:number-columns-repeated="1019"/>
        </table:table-row>
        <table:table-row table:style-name="ro2">
          <table:table-cell table:style-name="ce6" table:formula="of:=[.A263]+[.$A$5]" office:value-type="float" office:value="2560001">
            <text:p>2,56E+006</text:p>
          </table:table-cell>
          <table:table-cell table:style-name="ce6" table:formula="of:=[.B263]+[.$B$5]" office:value-type="float" office:value="5121">
            <text:p>5,12E+003</text:p>
          </table:table-cell>
          <table:table-cell table:style-name="ce6" table:formula="of:=[.C263]+[.$C$5]" office:value-type="float" office:value="51200000">
            <text:p>5,12E+007</text:p>
          </table:table-cell>
          <table:table-cell table:style-name="ce6" table:formula="of:=HPC1([.A264];[.B264];[.C264])" office:value-type="float" office:value="2193449.0781387">
            <text:p>2,19E+006</text:p>
          </table:table-cell>
          <table:table-cell table:style-name="ce6" table:formula="of:=HPC2([.A264];[.B264];[.C264])" office:value-type="float" office:value="1319048.41280412">
            <text:p>1,32E+006</text:p>
          </table:table-cell>
          <table:table-cell table:number-columns-repeated="1019"/>
        </table:table-row>
        <table:table-row table:style-name="ro2">
          <table:table-cell table:style-name="ce6" table:formula="of:=[.A264]+[.$A$5]" office:value-type="float" office:value="2570001">
            <text:p>2,57E+006</text:p>
          </table:table-cell>
          <table:table-cell table:style-name="ce6" table:formula="of:=[.B264]+[.$B$5]" office:value-type="float" office:value="5141">
            <text:p>5,14E+003</text:p>
          </table:table-cell>
          <table:table-cell table:style-name="ce6" table:formula="of:=[.C264]+[.$C$5]" office:value-type="float" office:value="51400000">
            <text:p>5,14E+007</text:p>
          </table:table-cell>
          <table:table-cell table:style-name="ce6" table:formula="of:=HPC1([.A265];[.B265];[.C265])" office:value-type="float" office:value="2284310.56663847">
            <text:p>2,28E+006</text:p>
          </table:table-cell>
          <table:table-cell table:style-name="ce6" table:formula="of:=HPC2([.A265];[.B265];[.C265])" office:value-type="float" office:value="1168222.06114166">
            <text:p>1,17E+006</text:p>
          </table:table-cell>
          <table:table-cell table:number-columns-repeated="1019"/>
        </table:table-row>
        <table:table-row table:style-name="ro2">
          <table:table-cell table:style-name="ce6" table:formula="of:=[.A265]+[.$A$5]" office:value-type="float" office:value="2580001">
            <text:p>2,58E+006</text:p>
          </table:table-cell>
          <table:table-cell table:style-name="ce6" table:formula="of:=[.B265]+[.$B$5]" office:value-type="float" office:value="5161">
            <text:p>5,16E+003</text:p>
          </table:table-cell>
          <table:table-cell table:style-name="ce6" table:formula="of:=[.C265]+[.$C$5]" office:value-type="float" office:value="51600000">
            <text:p>5,16E+007</text:p>
          </table:table-cell>
          <table:table-cell table:style-name="ce6" table:formula="of:=HPC1([.A266];[.B266];[.C266])" office:value-type="float" office:value="2367772.86514262">
            <text:p>2,37E+006</text:p>
          </table:table-cell>
          <table:table-cell table:style-name="ce6" table:formula="of:=HPC2([.A266];[.B266];[.C266])" office:value-type="float" office:value="998497.450977863">
            <text:p>9,98E+005</text:p>
          </table:table-cell>
          <table:table-cell table:number-columns-repeated="1019"/>
        </table:table-row>
        <table:table-row table:style-name="ro2">
          <table:table-cell table:style-name="ce6" table:formula="of:=[.A266]+[.$A$5]" office:value-type="float" office:value="2590001">
            <text:p>2,59E+006</text:p>
          </table:table-cell>
          <table:table-cell table:style-name="ce6" table:formula="of:=[.B266]+[.$B$5]" office:value-type="float" office:value="5181">
            <text:p>5,18E+003</text:p>
          </table:table-cell>
          <table:table-cell table:style-name="ce6" table:formula="of:=[.C266]+[.$C$5]" office:value-type="float" office:value="51800000">
            <text:p>5,18E+007</text:p>
          </table:table-cell>
          <table:table-cell table:style-name="ce6" table:formula="of:=HPC1([.A267];[.B267];[.C267])" office:value-type="float" office:value="2450300.38489424">
            <text:p>2,45E+006</text:p>
          </table:table-cell>
          <table:table-cell table:style-name="ce6" table:formula="of:=HPC2([.A267];[.B267];[.C267])" office:value-type="float" office:value="827862.517127477">
            <text:p>8,28E+005</text:p>
          </table:table-cell>
          <table:table-cell table:number-columns-repeated="1019"/>
        </table:table-row>
        <table:table-row table:style-name="ro2">
          <table:table-cell table:style-name="ce6" table:formula="of:=[.A267]+[.$A$5]" office:value-type="float" office:value="2600001">
            <text:p>2,60E+006</text:p>
          </table:table-cell>
          <table:table-cell table:style-name="ce6" table:formula="of:=[.B267]+[.$B$5]" office:value-type="float" office:value="5201">
            <text:p>5,20E+003</text:p>
          </table:table-cell>
          <table:table-cell table:style-name="ce6" table:formula="of:=[.C267]+[.$C$5]" office:value-type="float" office:value="52000000">
            <text:p>5,20E+007</text:p>
          </table:table-cell>
          <table:table-cell table:style-name="ce6" table:formula="of:=HPC1([.A268];[.B268];[.C268])" office:value-type="float" office:value="2513898.44876812">
            <text:p>2,51E+006</text:p>
          </table:table-cell>
          <table:table-cell table:style-name="ce6" table:formula="of:=HPC2([.A268];[.B268];[.C268])" office:value-type="float" office:value="661132.356683157">
            <text:p>6,61E+005</text:p>
          </table:table-cell>
          <table:table-cell table:number-columns-repeated="1019"/>
        </table:table-row>
        <table:table-row table:style-name="ro2">
          <table:table-cell table:style-name="ce6" table:formula="of:=[.A268]+[.$A$5]" office:value-type="float" office:value="2610001">
            <text:p>2,61E+006</text:p>
          </table:table-cell>
          <table:table-cell table:style-name="ce6" table:formula="of:=[.B268]+[.$B$5]" office:value-type="float" office:value="5221">
            <text:p>5,22E+003</text:p>
          </table:table-cell>
          <table:table-cell table:style-name="ce6" table:formula="of:=[.C268]+[.$C$5]" office:value-type="float" office:value="52200000">
            <text:p>5,22E+007</text:p>
          </table:table-cell>
          <table:table-cell table:style-name="ce6" table:formula="of:=HPC1([.A269];[.B269];[.C269])" office:value-type="float" office:value="2556584.63103698">
            <text:p>2,56E+006</text:p>
          </table:table-cell>
          <table:table-cell table:style-name="ce6" table:formula="of:=HPC2([.A269];[.B269];[.C269])" office:value-type="float" office:value="481872.402997854">
            <text:p>4,82E+005</text:p>
          </table:table-cell>
          <table:table-cell table:number-columns-repeated="1019"/>
        </table:table-row>
        <table:table-row table:style-name="ro2">
          <table:table-cell table:style-name="ce6" table:formula="of:=[.A269]+[.$A$5]" office:value-type="float" office:value="2620001">
            <text:p>2,62E+006</text:p>
          </table:table-cell>
          <table:table-cell table:style-name="ce6" table:formula="of:=[.B269]+[.$B$5]" office:value-type="float" office:value="5241">
            <text:p>5,24E+003</text:p>
          </table:table-cell>
          <table:table-cell table:style-name="ce6" table:formula="of:=[.C269]+[.$C$5]" office:value-type="float" office:value="52400000">
            <text:p>5,24E+007</text:p>
          </table:table-cell>
          <table:table-cell table:style-name="ce6" table:formula="of:=HPC1([.A270];[.B270];[.C270])" office:value-type="float" office:value="2594778.95706983">
            <text:p>2,59E+006</text:p>
          </table:table-cell>
          <table:table-cell table:style-name="ce6" table:formula="of:=HPC2([.A270];[.B270];[.C270])" office:value-type="float" office:value="291228.950523768">
            <text:p>2,91E+005</text:p>
          </table:table-cell>
          <table:table-cell table:number-columns-repeated="1019"/>
        </table:table-row>
        <table:table-row table:style-name="ro2">
          <table:table-cell table:style-name="ce6" table:formula="of:=[.A270]+[.$A$5]" office:value-type="float" office:value="2630001">
            <text:p>2,63E+006</text:p>
          </table:table-cell>
          <table:table-cell table:style-name="ce6" table:formula="of:=[.B270]+[.$B$5]" office:value-type="float" office:value="5261">
            <text:p>5,26E+003</text:p>
          </table:table-cell>
          <table:table-cell table:style-name="ce6" table:formula="of:=[.C270]+[.$C$5]" office:value-type="float" office:value="52600000">
            <text:p>5,26E+007</text:p>
          </table:table-cell>
          <table:table-cell table:style-name="ce6" table:formula="of:=HPC1([.A271];[.B271];[.C271])" office:value-type="float" office:value="2626699.46963425">
            <text:p>2,63E+006</text:p>
          </table:table-cell>
          <table:table-cell table:style-name="ce6" table:formula="of:=HPC2([.A271];[.B271];[.C271])" office:value-type="float" office:value="106253.61957126">
            <text:p>1,06E+005</text:p>
          </table:table-cell>
          <table:table-cell table:number-columns-repeated="1019"/>
        </table:table-row>
        <table:table-row table:style-name="ro2">
          <table:table-cell table:style-name="ce6" table:formula="of:=[.A271]+[.$A$5]" office:value-type="float" office:value="2640001">
            <text:p>2,64E+006</text:p>
          </table:table-cell>
          <table:table-cell table:style-name="ce6" table:formula="of:=[.B271]+[.$B$5]" office:value-type="float" office:value="5281">
            <text:p>5,28E+003</text:p>
          </table:table-cell>
          <table:table-cell table:style-name="ce6" table:formula="of:=[.C271]+[.$C$5]" office:value-type="float" office:value="52800000">
            <text:p>5,28E+007</text:p>
          </table:table-cell>
          <table:table-cell table:style-name="ce6" table:formula="of:=HPC1([.A272];[.B272];[.C272])" office:value-type="float" office:value="2636645.15170267">
            <text:p>2,64E+006</text:p>
          </table:table-cell>
          <table:table-cell table:style-name="ce6" table:formula="of:=HPC2([.A272];[.B272];[.C272])" office:value-type="float" office:value="-74310.3398580805">
            <text:p>-7,43E+004</text:p>
          </table:table-cell>
          <table:table-cell table:number-columns-repeated="1019"/>
        </table:table-row>
        <table:table-row table:style-name="ro2">
          <table:table-cell table:style-name="ce6" table:formula="of:=[.A272]+[.$A$5]" office:value-type="float" office:value="2650001">
            <text:p>2,65E+006</text:p>
          </table:table-cell>
          <table:table-cell table:style-name="ce6" table:formula="of:=[.B272]+[.$B$5]" office:value-type="float" office:value="5301">
            <text:p>5,30E+003</text:p>
          </table:table-cell>
          <table:table-cell table:style-name="ce6" table:formula="of:=[.C272]+[.$C$5]" office:value-type="float" office:value="53000000">
            <text:p>5,30E+007</text:p>
          </table:table-cell>
          <table:table-cell table:style-name="ce6" table:formula="of:=HPC1([.A273];[.B273];[.C273])" office:value-type="float" office:value="2626899.71811419">
            <text:p>2,63E+006</text:p>
          </table:table-cell>
          <table:table-cell table:style-name="ce6" table:formula="of:=HPC2([.A273];[.B273];[.C273])" office:value-type="float" office:value="-264373.842986113">
            <text:p>-2,64E+005</text:p>
          </table:table-cell>
          <table:table-cell table:number-columns-repeated="1019"/>
        </table:table-row>
        <table:table-row table:style-name="ro2">
          <table:table-cell table:style-name="ce6" table:formula="of:=[.A273]+[.$A$5]" office:value-type="float" office:value="2660001">
            <text:p>2,66E+006</text:p>
          </table:table-cell>
          <table:table-cell table:style-name="ce6" table:formula="of:=[.B273]+[.$B$5]" office:value-type="float" office:value="5321">
            <text:p>5,32E+003</text:p>
          </table:table-cell>
          <table:table-cell table:style-name="ce6" table:formula="of:=[.C273]+[.$C$5]" office:value-type="float" office:value="53200000">
            <text:p>5,32E+007</text:p>
          </table:table-cell>
          <table:table-cell table:style-name="ce6" table:formula="of:=HPC1([.A274];[.B274];[.C274])" office:value-type="float" office:value="2611716.14080035">
            <text:p>2,61E+006</text:p>
          </table:table-cell>
          <table:table-cell table:style-name="ce6" table:formula="of:=HPC2([.A274];[.B274];[.C274])" office:value-type="float" office:value="-460691.761101935">
            <text:p>-4,61E+005</text:p>
          </table:table-cell>
          <table:table-cell table:number-columns-repeated="1019"/>
        </table:table-row>
        <table:table-row table:style-name="ro2">
          <table:table-cell table:style-name="ce6" table:formula="of:=[.A274]+[.$A$5]" office:value-type="float" office:value="2670001">
            <text:p>2,67E+006</text:p>
          </table:table-cell>
          <table:table-cell table:style-name="ce6" table:formula="of:=[.B274]+[.$B$5]" office:value-type="float" office:value="5341">
            <text:p>5,34E+003</text:p>
          </table:table-cell>
          <table:table-cell table:style-name="ce6" table:formula="of:=[.C274]+[.$C$5]" office:value-type="float" office:value="53400000">
            <text:p>5,34E+007</text:p>
          </table:table-cell>
          <table:table-cell table:style-name="ce6" table:formula="of:=HPC1([.A275];[.B275];[.C275])" office:value-type="float" office:value="2589338.10121881">
            <text:p>2,59E+006</text:p>
          </table:table-cell>
          <table:table-cell table:style-name="ce6" table:formula="of:=HPC2([.A275];[.B275];[.C275])" office:value-type="float" office:value="-648409.29730502">
            <text:p>-6,48E+005</text:p>
          </table:table-cell>
          <table:table-cell table:number-columns-repeated="1019"/>
        </table:table-row>
        <table:table-row table:style-name="ro2">
          <table:table-cell table:style-name="ce6" table:formula="of:=[.A275]+[.$A$5]" office:value-type="float" office:value="2680001">
            <text:p>2,68E+006</text:p>
          </table:table-cell>
          <table:table-cell table:style-name="ce6" table:formula="of:=[.B275]+[.$B$5]" office:value-type="float" office:value="5361">
            <text:p>5,36E+003</text:p>
          </table:table-cell>
          <table:table-cell table:style-name="ce6" table:formula="of:=[.C275]+[.$C$5]" office:value-type="float" office:value="53600000">
            <text:p>5,36E+007</text:p>
          </table:table-cell>
          <table:table-cell table:style-name="ce6" table:formula="of:=HPC1([.A276];[.B276];[.C276])" office:value-type="float" office:value="2546390.33603489">
            <text:p>2,55E+006</text:p>
          </table:table-cell>
          <table:table-cell table:style-name="ce6" table:formula="of:=HPC2([.A276];[.B276];[.C276])" office:value-type="float" office:value="-827422.473079056">
            <text:p>-8,27E+005</text:p>
          </table:table-cell>
          <table:table-cell table:number-columns-repeated="1019"/>
        </table:table-row>
        <table:table-row table:style-name="ro2">
          <table:table-cell table:style-name="ce6" table:formula="of:=[.A276]+[.$A$5]" office:value-type="float" office:value="2690001">
            <text:p>2,69E+006</text:p>
          </table:table-cell>
          <table:table-cell table:style-name="ce6" table:formula="of:=[.B276]+[.$B$5]" office:value-type="float" office:value="5381">
            <text:p>5,38E+003</text:p>
          </table:table-cell>
          <table:table-cell table:style-name="ce6" table:formula="of:=[.C276]+[.$C$5]" office:value-type="float" office:value="53800000">
            <text:p>5,38E+007</text:p>
          </table:table-cell>
          <table:table-cell table:style-name="ce6" table:formula="of:=HPC1([.A277];[.B277];[.C277])" office:value-type="float" office:value="2482734.57389906">
            <text:p>2,48E+006</text:p>
          </table:table-cell>
          <table:table-cell table:style-name="ce6" table:formula="of:=HPC2([.A277];[.B277];[.C277])" office:value-type="float" office:value="-1009688.53561042">
            <text:p>-1,01E+006</text:p>
          </table:table-cell>
          <table:table-cell table:number-columns-repeated="1019"/>
        </table:table-row>
        <table:table-row table:style-name="ro2">
          <table:table-cell table:style-name="ce6" table:formula="of:=[.A277]+[.$A$5]" office:value-type="float" office:value="2700001">
            <text:p>2,70E+006</text:p>
          </table:table-cell>
          <table:table-cell table:style-name="ce6" table:formula="of:=[.B277]+[.$B$5]" office:value-type="float" office:value="5401">
            <text:p>5,40E+003</text:p>
          </table:table-cell>
          <table:table-cell table:style-name="ce6" table:formula="of:=[.C277]+[.$C$5]" office:value-type="float" office:value="54000000">
            <text:p>5,40E+007</text:p>
          </table:table-cell>
          <table:table-cell table:style-name="ce6" table:formula="of:=HPC1([.A278];[.B278];[.C278])" office:value-type="float" office:value="2410892.4155729">
            <text:p>2,41E+006</text:p>
          </table:table-cell>
          <table:table-cell table:style-name="ce6" table:formula="of:=HPC2([.A278];[.B278];[.C278])" office:value-type="float" office:value="-1195868.71645715">
            <text:p>-1,20E+006</text:p>
          </table:table-cell>
          <table:table-cell table:number-columns-repeated="1019"/>
        </table:table-row>
        <table:table-row table:style-name="ro2">
          <table:table-cell table:style-name="ce6" table:formula="of:=[.A278]+[.$A$5]" office:value-type="float" office:value="2710001">
            <text:p>2,71E+006</text:p>
          </table:table-cell>
          <table:table-cell table:style-name="ce6" table:formula="of:=[.B278]+[.$B$5]" office:value-type="float" office:value="5421">
            <text:p>5,42E+003</text:p>
          </table:table-cell>
          <table:table-cell table:style-name="ce6" table:formula="of:=[.C278]+[.$C$5]" office:value-type="float" office:value="54200000">
            <text:p>5,42E+007</text:p>
          </table:table-cell>
          <table:table-cell table:style-name="ce6" table:formula="of:=HPC1([.A279];[.B279];[.C279])" office:value-type="float" office:value="2334302.32532547">
            <text:p>2,33E+006</text:p>
          </table:table-cell>
          <table:table-cell table:style-name="ce6" table:formula="of:=HPC2([.A279];[.B279];[.C279])" office:value-type="float" office:value="-1373490.39242323">
            <text:p>-1,37E+006</text:p>
          </table:table-cell>
          <table:table-cell table:number-columns-repeated="1019"/>
        </table:table-row>
        <table:table-row table:style-name="ro2">
          <table:table-cell table:style-name="ce6" table:formula="of:=[.A279]+[.$A$5]" office:value-type="float" office:value="2720001">
            <text:p>2,72E+006</text:p>
          </table:table-cell>
          <table:table-cell table:style-name="ce6" table:formula="of:=[.B279]+[.$B$5]" office:value-type="float" office:value="5441">
            <text:p>5,44E+003</text:p>
          </table:table-cell>
          <table:table-cell table:style-name="ce6" table:formula="of:=[.C279]+[.$C$5]" office:value-type="float" office:value="54400000">
            <text:p>5,44E+007</text:p>
          </table:table-cell>
          <table:table-cell table:style-name="ce6" table:formula="of:=HPC1([.A280];[.B280];[.C280])" office:value-type="float" office:value="2242887.53597555">
            <text:p>2,24E+006</text:p>
          </table:table-cell>
          <table:table-cell table:style-name="ce6" table:formula="of:=HPC2([.A280];[.B280];[.C280])" office:value-type="float" office:value="-1536815.91028707">
            <text:p>-1,54E+006</text:p>
          </table:table-cell>
          <table:table-cell table:number-columns-repeated="1019"/>
        </table:table-row>
        <table:table-row table:style-name="ro2">
          <table:table-cell table:style-name="ce6" table:formula="of:=[.A280]+[.$A$5]" office:value-type="float" office:value="2730001">
            <text:p>2,73E+006</text:p>
          </table:table-cell>
          <table:table-cell table:style-name="ce6" table:formula="of:=[.B280]+[.$B$5]" office:value-type="float" office:value="5461">
            <text:p>5,46E+003</text:p>
          </table:table-cell>
          <table:table-cell table:style-name="ce6" table:formula="of:=[.C280]+[.$C$5]" office:value-type="float" office:value="54600000">
            <text:p>5,46E+007</text:p>
          </table:table-cell>
          <table:table-cell table:style-name="ce6" table:formula="of:=HPC1([.A281];[.B281];[.C281])" office:value-type="float" office:value="2130665.41664343">
            <text:p>2,13E+006</text:p>
          </table:table-cell>
          <table:table-cell table:style-name="ce6" table:formula="of:=HPC2([.A281];[.B281];[.C281])" office:value-type="float" office:value="-1693877.24577042">
            <text:p>-1,69E+006</text:p>
          </table:table-cell>
          <table:table-cell table:number-columns-repeated="1019"/>
        </table:table-row>
        <table:table-row table:style-name="ro2">
          <table:table-cell table:style-name="ce6" table:formula="of:=[.A281]+[.$A$5]" office:value-type="float" office:value="2740001">
            <text:p>2,74E+006</text:p>
          </table:table-cell>
          <table:table-cell table:style-name="ce6" table:formula="of:=[.B281]+[.$B$5]" office:value-type="float" office:value="5481">
            <text:p>5,48E+003</text:p>
          </table:table-cell>
          <table:table-cell table:style-name="ce6" table:formula="of:=[.C281]+[.$C$5]" office:value-type="float" office:value="54800000">
            <text:p>5,48E+007</text:p>
          </table:table-cell>
          <table:table-cell table:style-name="ce6" table:formula="of:=HPC1([.A282];[.B282];[.C282])" office:value-type="float" office:value="2005197.08278054">
            <text:p>2,01E+006</text:p>
          </table:table-cell>
          <table:table-cell table:style-name="ce6" table:formula="of:=HPC2([.A282];[.B282];[.C282])" office:value-type="float" office:value="-1851577.95170673">
            <text:p>-1,85E+006</text:p>
          </table:table-cell>
          <table:table-cell table:number-columns-repeated="1019"/>
        </table:table-row>
        <table:table-row table:style-name="ro2">
          <table:table-cell table:style-name="ce6" table:formula="of:=[.A282]+[.$A$5]" office:value-type="float" office:value="2750001">
            <text:p>2,75E+006</text:p>
          </table:table-cell>
          <table:table-cell table:style-name="ce6" table:formula="of:=[.B282]+[.$B$5]" office:value-type="float" office:value="5501">
            <text:p>5,50E+003</text:p>
          </table:table-cell>
          <table:table-cell table:style-name="ce6" table:formula="of:=[.C282]+[.$C$5]" office:value-type="float" office:value="55000000">
            <text:p>5,50E+007</text:p>
          </table:table-cell>
          <table:table-cell table:style-name="ce6" table:formula="of:=HPC1([.A283];[.B283];[.C283])" office:value-type="float" office:value="1875868.99378851">
            <text:p>1,88E+006</text:p>
          </table:table-cell>
          <table:table-cell table:style-name="ce6" table:formula="of:=HPC2([.A283];[.B283];[.C283])" office:value-type="float" office:value="-2004214.22779011">
            <text:p>-2,00E+006</text:p>
          </table:table-cell>
          <table:table-cell table:number-columns-repeated="1019"/>
        </table:table-row>
        <table:table-row table:style-name="ro2">
          <table:table-cell table:style-name="ce6" table:formula="of:=[.A283]+[.$A$5]" office:value-type="float" office:value="2760001">
            <text:p>2,76E+006</text:p>
          </table:table-cell>
          <table:table-cell table:style-name="ce6" table:formula="of:=[.B283]+[.$B$5]" office:value-type="float" office:value="5521">
            <text:p>5,52E+003</text:p>
          </table:table-cell>
          <table:table-cell table:style-name="ce6" table:formula="of:=[.C283]+[.$C$5]" office:value-type="float" office:value="55200000">
            <text:p>5,52E+007</text:p>
          </table:table-cell>
          <table:table-cell table:style-name="ce6" table:formula="of:=HPC1([.A284];[.B284];[.C284])" office:value-type="float" office:value="1740988.31931929">
            <text:p>1,74E+006</text:p>
          </table:table-cell>
          <table:table-cell table:style-name="ce6" table:formula="of:=HPC2([.A284];[.B284];[.C284])" office:value-type="float" office:value="-2141581.46932905">
            <text:p>-2,14E+006</text:p>
          </table:table-cell>
          <table:table-cell table:number-columns-repeated="1019"/>
        </table:table-row>
        <table:table-row table:style-name="ro2">
          <table:table-cell table:style-name="ce6" table:formula="of:=[.A284]+[.$A$5]" office:value-type="float" office:value="2770001">
            <text:p>2,77E+006</text:p>
          </table:table-cell>
          <table:table-cell table:style-name="ce6" table:formula="of:=[.B284]+[.$B$5]" office:value-type="float" office:value="5541">
            <text:p>5,54E+003</text:p>
          </table:table-cell>
          <table:table-cell table:style-name="ce6" table:formula="of:=[.C284]+[.$C$5]" office:value-type="float" office:value="55400000">
            <text:p>5,54E+007</text:p>
          </table:table-cell>
          <table:table-cell table:style-name="ce6" table:formula="of:=HPC1([.A285];[.B285];[.C285])" office:value-type="float" office:value="1591980.27442018">
            <text:p>1,59E+006</text:p>
          </table:table-cell>
          <table:table-cell table:style-name="ce6" table:formula="of:=HPC2([.A285];[.B285];[.C285])" office:value-type="float" office:value="-2262472.29634693">
            <text:p>-2,26E+006</text:p>
          </table:table-cell>
          <table:table-cell table:number-columns-repeated="1019"/>
        </table:table-row>
        <table:table-row table:style-name="ro2">
          <table:table-cell table:style-name="ce6" table:formula="of:=[.A285]+[.$A$5]" office:value-type="float" office:value="2780001">
            <text:p>2,78E+006</text:p>
          </table:table-cell>
          <table:table-cell table:style-name="ce6" table:formula="of:=[.B285]+[.$B$5]" office:value-type="float" office:value="5561">
            <text:p>5,56E+003</text:p>
          </table:table-cell>
          <table:table-cell table:style-name="ce6" table:formula="of:=[.C285]+[.$C$5]" office:value-type="float" office:value="55600000">
            <text:p>5,56E+007</text:p>
          </table:table-cell>
          <table:table-cell table:style-name="ce6" table:formula="of:=HPC1([.A286];[.B286];[.C286])" office:value-type="float" office:value="1426476.70643517">
            <text:p>1,43E+006</text:p>
          </table:table-cell>
          <table:table-cell table:style-name="ce6" table:formula="of:=HPC2([.A286];[.B286];[.C286])" office:value-type="float" office:value="-2374434.79404965">
            <text:p>-2,37E+006</text:p>
          </table:table-cell>
          <table:table-cell table:number-columns-repeated="1019"/>
        </table:table-row>
        <table:table-row table:style-name="ro2">
          <table:table-cell table:style-name="ce6" table:formula="of:=[.A286]+[.$A$5]" office:value-type="float" office:value="2790001">
            <text:p>2,79E+006</text:p>
          </table:table-cell>
          <table:table-cell table:style-name="ce6" table:formula="of:=[.B286]+[.$B$5]" office:value-type="float" office:value="5581">
            <text:p>5,58E+003</text:p>
          </table:table-cell>
          <table:table-cell table:style-name="ce6" table:formula="of:=[.C286]+[.$C$5]" office:value-type="float" office:value="55800000">
            <text:p>5,58E+007</text:p>
          </table:table-cell>
          <table:table-cell table:style-name="ce6" table:formula="of:=HPC1([.A287];[.B287];[.C287])" office:value-type="float" office:value="1251753.51559799">
            <text:p>1,25E+006</text:p>
          </table:table-cell>
          <table:table-cell table:style-name="ce6" table:formula="of:=HPC2([.A287];[.B287];[.C287])" office:value-type="float" office:value="-2482156.49154902">
            <text:p>-2,48E+006</text:p>
          </table:table-cell>
          <table:table-cell table:number-columns-repeated="1019"/>
        </table:table-row>
        <table:table-row table:style-name="ro2">
          <table:table-cell table:style-name="ce6" table:formula="of:=[.A287]+[.$A$5]" office:value-type="float" office:value="2800001">
            <text:p>2,80E+006</text:p>
          </table:table-cell>
          <table:table-cell table:style-name="ce6" table:formula="of:=[.B287]+[.$B$5]" office:value-type="float" office:value="5601">
            <text:p>5,60E+003</text:p>
          </table:table-cell>
          <table:table-cell table:style-name="ce6" table:formula="of:=[.C287]+[.$C$5]" office:value-type="float" office:value="56000000">
            <text:p>5,60E+007</text:p>
          </table:table-cell>
          <table:table-cell table:style-name="ce6" table:formula="of:=HPC1([.A288];[.B288];[.C288])" office:value-type="float" office:value="1075595.38729934">
            <text:p>1,08E+006</text:p>
          </table:table-cell>
          <table:table-cell table:style-name="ce6" table:formula="of:=HPC2([.A288];[.B288];[.C288])" office:value-type="float" office:value="-2580977.25604184">
            <text:p>-2,58E+006</text:p>
          </table:table-cell>
          <table:table-cell table:number-columns-repeated="1019"/>
        </table:table-row>
        <table:table-row table:style-name="ro2">
          <table:table-cell table:style-name="ce6" table:formula="of:=[.A288]+[.$A$5]" office:value-type="float" office:value="2810001">
            <text:p>2,81E+006</text:p>
          </table:table-cell>
          <table:table-cell table:style-name="ce6" table:formula="of:=[.B288]+[.$B$5]" office:value-type="float" office:value="5621">
            <text:p>5,62E+003</text:p>
          </table:table-cell>
          <table:table-cell table:style-name="ce6" table:formula="of:=[.C288]+[.$C$5]" office:value-type="float" office:value="56200000">
            <text:p>5,62E+007</text:p>
          </table:table-cell>
          <table:table-cell table:style-name="ce6" table:formula="of:=HPC1([.A289];[.B289];[.C289])" office:value-type="float" office:value="897751.065405432">
            <text:p>8,98E+005</text:p>
          </table:table-cell>
          <table:table-cell table:style-name="ce6" table:formula="of:=HPC2([.A289];[.B289];[.C289])" office:value-type="float" office:value="-2662730.58742242">
            <text:p>-2,66E+006</text:p>
          </table:table-cell>
          <table:table-cell table:number-columns-repeated="1019"/>
        </table:table-row>
        <table:table-row table:style-name="ro2">
          <table:table-cell table:style-name="ce6" table:formula="of:=[.A289]+[.$A$5]" office:value-type="float" office:value="2820001">
            <text:p>2,82E+006</text:p>
          </table:table-cell>
          <table:table-cell table:style-name="ce6" table:formula="of:=[.B289]+[.$B$5]" office:value-type="float" office:value="5641">
            <text:p>5,64E+003</text:p>
          </table:table-cell>
          <table:table-cell table:style-name="ce6" table:formula="of:=[.C289]+[.$C$5]" office:value-type="float" office:value="56400000">
            <text:p>5,64E+007</text:p>
          </table:table-cell>
          <table:table-cell table:style-name="ce6" table:formula="of:=HPC1([.A290];[.B290];[.C290])" office:value-type="float" office:value="712042.701137155">
            <text:p>7,12E+005</text:p>
          </table:table-cell>
          <table:table-cell table:style-name="ce6" table:formula="of:=HPC2([.A290];[.B290];[.C290])" office:value-type="float" office:value="-2725051.5632559">
            <text:p>-2,73E+006</text:p>
          </table:table-cell>
          <table:table-cell table:number-columns-repeated="1019"/>
        </table:table-row>
        <table:table-row table:style-name="ro2">
          <table:table-cell table:style-name="ce6" table:formula="of:=[.A290]+[.$A$5]" office:value-type="float" office:value="2830001">
            <text:p>2,83E+006</text:p>
          </table:table-cell>
          <table:table-cell table:style-name="ce6" table:formula="of:=[.B290]+[.$B$5]" office:value-type="float" office:value="5661">
            <text:p>5,66E+003</text:p>
          </table:table-cell>
          <table:table-cell table:style-name="ce6" table:formula="of:=[.C290]+[.$C$5]" office:value-type="float" office:value="56600000">
            <text:p>5,66E+007</text:p>
          </table:table-cell>
          <table:table-cell table:style-name="ce6" table:formula="of:=HPC1([.A291];[.B291];[.C291])" office:value-type="float" office:value="515016.417522233">
            <text:p>5,15E+005</text:p>
          </table:table-cell>
          <table:table-cell table:style-name="ce6" table:formula="of:=HPC2([.A291];[.B291];[.C291])" office:value-type="float" office:value="-2772914.86116094">
            <text:p>-2,77E+006</text:p>
          </table:table-cell>
          <table:table-cell table:number-columns-repeated="1019"/>
        </table:table-row>
        <table:table-row table:style-name="ro2">
          <table:table-cell table:style-name="ce6" table:formula="of:=[.A291]+[.$A$5]" office:value-type="float" office:value="2840001">
            <text:p>2,84E+006</text:p>
          </table:table-cell>
          <table:table-cell table:style-name="ce6" table:formula="of:=[.B291]+[.$B$5]" office:value-type="float" office:value="5681">
            <text:p>5,68E+003</text:p>
          </table:table-cell>
          <table:table-cell table:style-name="ce6" table:formula="of:=[.C291]+[.$C$5]" office:value-type="float" office:value="56800000">
            <text:p>5,68E+007</text:p>
          </table:table-cell>
          <table:table-cell table:style-name="ce6" table:formula="of:=HPC1([.A292];[.B292];[.C292])" office:value-type="float" office:value="310483.264861759">
            <text:p>3,10E+005</text:p>
          </table:table-cell>
          <table:table-cell table:style-name="ce6" table:formula="of:=HPC2([.A292];[.B292];[.C292])" office:value-type="float" office:value="-2811947.32476996">
            <text:p>-2,81E+006</text:p>
          </table:table-cell>
          <table:table-cell table:number-columns-repeated="1019"/>
        </table:table-row>
        <table:table-row table:style-name="ro2">
          <table:table-cell table:style-name="ce6" table:formula="of:=[.A292]+[.$A$5]" office:value-type="float" office:value="2850001">
            <text:p>2,85E+006</text:p>
          </table:table-cell>
          <table:table-cell table:style-name="ce6" table:formula="of:=[.B292]+[.$B$5]" office:value-type="float" office:value="5701">
            <text:p>5,70E+003</text:p>
          </table:table-cell>
          <table:table-cell table:style-name="ce6" table:formula="of:=[.C292]+[.$C$5]" office:value-type="float" office:value="57000000">
            <text:p>5,70E+007</text:p>
          </table:table-cell>
          <table:table-cell table:style-name="ce6" table:formula="of:=HPC1([.A293];[.B293];[.C293])" office:value-type="float" office:value="105752.828271914">
            <text:p>1,06E+005</text:p>
          </table:table-cell>
          <table:table-cell table:style-name="ce6" table:formula="of:=HPC2([.A293];[.B293];[.C293])" office:value-type="float" office:value="-2842019.15103975">
            <text:p>-2,84E+006</text:p>
          </table:table-cell>
          <table:table-cell table:number-columns-repeated="1019"/>
        </table:table-row>
        <table:table-row table:style-name="ro2">
          <table:table-cell table:style-name="ce6" table:formula="of:=[.A293]+[.$A$5]" office:value-type="float" office:value="2860001">
            <text:p>2,86E+006</text:p>
          </table:table-cell>
          <table:table-cell table:style-name="ce6" table:formula="of:=[.B293]+[.$B$5]" office:value-type="float" office:value="5721">
            <text:p>5,72E+003</text:p>
          </table:table-cell>
          <table:table-cell table:style-name="ce6" table:formula="of:=[.C293]+[.$C$5]" office:value-type="float" office:value="57200000">
            <text:p>5,72E+007</text:p>
          </table:table-cell>
          <table:table-cell table:style-name="ce6" table:formula="of:=HPC1([.A294];[.B294];[.C294])" office:value-type="float" office:value="-95180.1015841399">
            <text:p>-9,52E+004</text:p>
          </table:table-cell>
          <table:table-cell table:style-name="ce6" table:formula="of:=HPC2([.A294];[.B294];[.C294])" office:value-type="float" office:value="-2857690.56975582">
            <text:p>-2,86E+006</text:p>
          </table:table-cell>
          <table:table-cell table:number-columns-repeated="1019"/>
        </table:table-row>
        <table:table-row table:style-name="ro2">
          <table:table-cell table:style-name="ce6" table:formula="of:=[.A294]+[.$A$5]" office:value-type="float" office:value="2870001">
            <text:p>2,87E+006</text:p>
          </table:table-cell>
          <table:table-cell table:style-name="ce6" table:formula="of:=[.B294]+[.$B$5]" office:value-type="float" office:value="5741">
            <text:p>5,74E+003</text:p>
          </table:table-cell>
          <table:table-cell table:style-name="ce6" table:formula="of:=[.C294]+[.$C$5]" office:value-type="float" office:value="57400000">
            <text:p>5,74E+007</text:p>
          </table:table-cell>
          <table:table-cell table:style-name="ce6" table:formula="of:=HPC1([.A295];[.B295];[.C295])" office:value-type="float" office:value="-294201.626589298">
            <text:p>-2,94E+005</text:p>
          </table:table-cell>
          <table:table-cell table:style-name="ce6" table:formula="of:=HPC2([.A295];[.B295];[.C295])" office:value-type="float" office:value="-2853920.22177989">
            <text:p>-2,85E+006</text:p>
          </table:table-cell>
          <table:table-cell table:number-columns-repeated="1019"/>
        </table:table-row>
        <table:table-row table:style-name="ro2">
          <table:table-cell table:style-name="ce6" table:formula="of:=[.A295]+[.$A$5]" office:value-type="float" office:value="2880001">
            <text:p>2,88E+006</text:p>
          </table:table-cell>
          <table:table-cell table:style-name="ce6" table:formula="of:=[.B295]+[.$B$5]" office:value-type="float" office:value="5761">
            <text:p>5,76E+003</text:p>
          </table:table-cell>
          <table:table-cell table:style-name="ce6" table:formula="of:=[.C295]+[.$C$5]" office:value-type="float" office:value="57600000">
            <text:p>5,76E+007</text:p>
          </table:table-cell>
          <table:table-cell table:style-name="ce6" table:formula="of:=HPC1([.A296];[.B296];[.C296])" office:value-type="float" office:value="-495661.42048806">
            <text:p>-4,96E+005</text:p>
          </table:table-cell>
          <table:table-cell table:style-name="ce6" table:formula="of:=HPC2([.A296];[.B296];[.C296])" office:value-type="float" office:value="-2830658.18021097">
            <text:p>-2,83E+006</text:p>
          </table:table-cell>
          <table:table-cell table:number-columns-repeated="1019"/>
        </table:table-row>
        <table:table-row table:style-name="ro2">
          <table:table-cell table:style-name="ce6" table:formula="of:=[.A296]+[.$A$5]" office:value-type="float" office:value="2890001">
            <text:p>2,89E+006</text:p>
          </table:table-cell>
          <table:table-cell table:style-name="ce6" table:formula="of:=[.B296]+[.$B$5]" office:value-type="float" office:value="5781">
            <text:p>5,78E+003</text:p>
          </table:table-cell>
          <table:table-cell table:style-name="ce6" table:formula="of:=[.C296]+[.$C$5]" office:value-type="float" office:value="57800000">
            <text:p>5,78E+007</text:p>
          </table:table-cell>
          <table:table-cell table:style-name="ce6" table:formula="of:=HPC1([.A297];[.B297];[.C297])" office:value-type="float" office:value="-701173.557649051">
            <text:p>-7,01E+005</text:p>
          </table:table-cell>
          <table:table-cell table:style-name="ce6" table:formula="of:=HPC2([.A297];[.B297];[.C297])" office:value-type="float" office:value="-2792267.30555515">
            <text:p>-2,79E+006</text:p>
          </table:table-cell>
          <table:table-cell table:number-columns-repeated="1019"/>
        </table:table-row>
        <table:table-row table:style-name="ro2">
          <table:table-cell table:style-name="ce6" table:formula="of:=[.A297]+[.$A$5]" office:value-type="float" office:value="2900001">
            <text:p>2,90E+006</text:p>
          </table:table-cell>
          <table:table-cell table:style-name="ce6" table:formula="of:=[.B297]+[.$B$5]" office:value-type="float" office:value="5801">
            <text:p>5,80E+003</text:p>
          </table:table-cell>
          <table:table-cell table:style-name="ce6" table:formula="of:=[.C297]+[.$C$5]" office:value-type="float" office:value="58000000">
            <text:p>5,80E+007</text:p>
          </table:table-cell>
          <table:table-cell table:style-name="ce6" table:formula="of:=HPC1([.A298];[.B298];[.C298])" office:value-type="float" office:value="-907586.449188021">
            <text:p>-9,08E+005</text:p>
          </table:table-cell>
          <table:table-cell table:style-name="ce6" table:formula="of:=HPC2([.A298];[.B298];[.C298])" office:value-type="float" office:value="-2743196.20773912">
            <text:p>-2,74E+006</text:p>
          </table:table-cell>
          <table:table-cell table:number-columns-repeated="1019"/>
        </table:table-row>
        <table:table-row table:style-name="ro2">
          <table:table-cell table:style-name="ce6" table:formula="of:=[.A298]+[.$A$5]" office:value-type="float" office:value="2910001">
            <text:p>2,91E+006</text:p>
          </table:table-cell>
          <table:table-cell table:style-name="ce6" table:formula="of:=[.B298]+[.$B$5]" office:value-type="float" office:value="5821">
            <text:p>5,82E+003</text:p>
          </table:table-cell>
          <table:table-cell table:style-name="ce6" table:formula="of:=[.C298]+[.$C$5]" office:value-type="float" office:value="58200000">
            <text:p>5,82E+007</text:p>
          </table:table-cell>
          <table:table-cell table:style-name="ce6" table:formula="of:=HPC1([.A299];[.B299];[.C299])" office:value-type="float" office:value="-1109304.56027467">
            <text:p>-1,11E+006</text:p>
          </table:table-cell>
          <table:table-cell table:style-name="ce6" table:formula="of:=HPC2([.A299];[.B299];[.C299])" office:value-type="float" office:value="-2684283.85190613">
            <text:p>-2,68E+006</text:p>
          </table:table-cell>
          <table:table-cell table:number-columns-repeated="1019"/>
        </table:table-row>
        <table:table-row table:style-name="ro2">
          <table:table-cell table:style-name="ce6" table:formula="of:=[.A299]+[.$A$5]" office:value-type="float" office:value="2920001">
            <text:p>2,92E+006</text:p>
          </table:table-cell>
          <table:table-cell table:style-name="ce6" table:formula="of:=[.B299]+[.$B$5]" office:value-type="float" office:value="5841">
            <text:p>5,84E+003</text:p>
          </table:table-cell>
          <table:table-cell table:style-name="ce6" table:formula="of:=[.C299]+[.$C$5]" office:value-type="float" office:value="58400000">
            <text:p>5,84E+007</text:p>
          </table:table-cell>
          <table:table-cell table:style-name="ce6" table:formula="of:=HPC1([.A300];[.B300];[.C300])" office:value-type="float" office:value="-1302264.18776835">
            <text:p>-1,30E+006</text:p>
          </table:table-cell>
          <table:table-cell table:style-name="ce6" table:formula="of:=HPC2([.A300];[.B300];[.C300])" office:value-type="float" office:value="-2612632.55440205">
            <text:p>-2,61E+006</text:p>
          </table:table-cell>
          <table:table-cell table:number-columns-repeated="1019"/>
        </table:table-row>
        <table:table-row table:style-name="ro2">
          <table:table-cell table:style-name="ce6" table:formula="of:=[.A300]+[.$A$5]" office:value-type="float" office:value="2930001">
            <text:p>2,93E+006</text:p>
          </table:table-cell>
          <table:table-cell table:style-name="ce6" table:formula="of:=[.B300]+[.$B$5]" office:value-type="float" office:value="5861">
            <text:p>5,86E+003</text:p>
          </table:table-cell>
          <table:table-cell table:style-name="ce6" table:formula="of:=[.C300]+[.$C$5]" office:value-type="float" office:value="58600000">
            <text:p>5,86E+007</text:p>
          </table:table-cell>
          <table:table-cell table:style-name="ce6" table:formula="of:=HPC1([.A301];[.B301];[.C301])" office:value-type="float" office:value="-1486107.77890867">
            <text:p>-1,49E+006</text:p>
          </table:table-cell>
          <table:table-cell table:style-name="ce6" table:formula="of:=HPC2([.A301];[.B301];[.C301])" office:value-type="float" office:value="-2524496.58616433">
            <text:p>-2,52E+006</text:p>
          </table:table-cell>
          <table:table-cell table:number-columns-repeated="1019"/>
        </table:table-row>
        <table:table-row table:style-name="ro2">
          <table:table-cell table:style-name="ce6" table:formula="of:=[.A301]+[.$A$5]" office:value-type="float" office:value="2940001">
            <text:p>2,94E+006</text:p>
          </table:table-cell>
          <table:table-cell table:style-name="ce6" table:formula="of:=[.B301]+[.$B$5]" office:value-type="float" office:value="5881">
            <text:p>5,88E+003</text:p>
          </table:table-cell>
          <table:table-cell table:style-name="ce6" table:formula="of:=[.C301]+[.$C$5]" office:value-type="float" office:value="58800000">
            <text:p>5,88E+007</text:p>
          </table:table-cell>
          <table:table-cell table:style-name="ce6" table:formula="of:=HPC1([.A302];[.B302];[.C302])" office:value-type="float" office:value="-1663235.80639884">
            <text:p>-1,66E+006</text:p>
          </table:table-cell>
          <table:table-cell table:style-name="ce6" table:formula="of:=HPC2([.A302];[.B302];[.C302])" office:value-type="float" office:value="-2418420.67633662">
            <text:p>-2,42E+006</text:p>
          </table:table-cell>
          <table:table-cell table:number-columns-repeated="1019"/>
        </table:table-row>
        <table:table-row table:style-name="ro2">
          <table:table-cell table:style-name="ce6" table:formula="of:=[.A302]+[.$A$5]" office:value-type="float" office:value="2950001">
            <text:p>2,95E+006</text:p>
          </table:table-cell>
          <table:table-cell table:style-name="ce6" table:formula="of:=[.B302]+[.$B$5]" office:value-type="float" office:value="5901">
            <text:p>5,90E+003</text:p>
          </table:table-cell>
          <table:table-cell table:style-name="ce6" table:formula="of:=[.C302]+[.$C$5]" office:value-type="float" office:value="59000000">
            <text:p>5,90E+007</text:p>
          </table:table-cell>
          <table:table-cell table:style-name="ce6" table:formula="of:=HPC1([.A303];[.B303];[.C303])" office:value-type="float" office:value="-1836024.04479755">
            <text:p>-1,84E+006</text:p>
          </table:table-cell>
          <table:table-cell table:style-name="ce6" table:formula="of:=HPC2([.A303];[.B303];[.C303])" office:value-type="float" office:value="-2296278.03275896">
            <text:p>-2,30E+006</text:p>
          </table:table-cell>
          <table:table-cell table:number-columns-repeated="1019"/>
        </table:table-row>
        <table:table-row table:style-name="ro2">
          <table:table-cell table:style-name="ce6" table:formula="of:=[.A303]+[.$A$5]" office:value-type="float" office:value="2960001">
            <text:p>2,96E+006</text:p>
          </table:table-cell>
          <table:table-cell table:style-name="ce6" table:formula="of:=[.B303]+[.$B$5]" office:value-type="float" office:value="5921">
            <text:p>5,92E+003</text:p>
          </table:table-cell>
          <table:table-cell table:style-name="ce6" table:formula="of:=[.C303]+[.$C$5]" office:value-type="float" office:value="59200000">
            <text:p>5,92E+007</text:p>
          </table:table-cell>
          <table:table-cell table:style-name="ce6" table:formula="of:=HPC1([.A304];[.B304];[.C304])" office:value-type="float" office:value="-2004521.33834202">
            <text:p>-2,00E+006</text:p>
          </table:table-cell>
          <table:table-cell table:style-name="ce6" table:formula="of:=HPC2([.A304];[.B304];[.C304])" office:value-type="float" office:value="-2161877.14789188">
            <text:p>-2,16E+006</text:p>
          </table:table-cell>
          <table:table-cell table:number-columns-repeated="1019"/>
        </table:table-row>
        <table:table-row table:style-name="ro2">
          <table:table-cell table:style-name="ce6" table:formula="of:=[.A304]+[.$A$5]" office:value-type="float" office:value="2970001">
            <text:p>2,97E+006</text:p>
          </table:table-cell>
          <table:table-cell table:style-name="ce6" table:formula="of:=[.B304]+[.$B$5]" office:value-type="float" office:value="5941">
            <text:p>5,94E+003</text:p>
          </table:table-cell>
          <table:table-cell table:style-name="ce6" table:formula="of:=[.C304]+[.$C$5]" office:value-type="float" office:value="59400000">
            <text:p>5,94E+007</text:p>
          </table:table-cell>
          <table:table-cell table:style-name="ce6" table:formula="of:=HPC1([.A305];[.B305];[.C305])" office:value-type="float" office:value="-2166095.38767194">
            <text:p>-2,17E+006</text:p>
          </table:table-cell>
          <table:table-cell table:style-name="ce6" table:formula="of:=HPC2([.A305];[.B305];[.C305])" office:value-type="float" office:value="-2018549.81550912">
            <text:p>-2,02E+006</text:p>
          </table:table-cell>
          <table:table-cell table:number-columns-repeated="1019"/>
        </table:table-row>
        <table:table-row table:style-name="ro2">
          <table:table-cell table:style-name="ce6" table:formula="of:=[.A305]+[.$A$5]" office:value-type="float" office:value="2980001">
            <text:p>2,98E+006</text:p>
          </table:table-cell>
          <table:table-cell table:style-name="ce6" table:formula="of:=[.B305]+[.$B$5]" office:value-type="float" office:value="5961">
            <text:p>5,96E+003</text:p>
          </table:table-cell>
          <table:table-cell table:style-name="ce6" table:formula="of:=[.C305]+[.$C$5]" office:value-type="float" office:value="59600000">
            <text:p>5,96E+007</text:p>
          </table:table-cell>
          <table:table-cell table:style-name="ce6" table:formula="of:=HPC1([.A306];[.B306];[.C306])" office:value-type="float" office:value="-2316876.48707575">
            <text:p>-2,32E+006</text:p>
          </table:table-cell>
          <table:table-cell table:style-name="ce6" table:formula="of:=HPC2([.A306];[.B306];[.C306])" office:value-type="float" office:value="-1867484.78098429">
            <text:p>-1,87E+006</text:p>
          </table:table-cell>
          <table:table-cell table:number-columns-repeated="1019"/>
        </table:table-row>
        <table:table-row table:style-name="ro2">
          <table:table-cell table:style-name="ce6" table:formula="of:=[.A306]+[.$A$5]" office:value-type="float" office:value="2990001">
            <text:p>2,99E+006</text:p>
          </table:table-cell>
          <table:table-cell table:style-name="ce6" table:formula="of:=[.B306]+[.$B$5]" office:value-type="float" office:value="5981">
            <text:p>5,98E+003</text:p>
          </table:table-cell>
          <table:table-cell table:style-name="ce6" table:formula="of:=[.C306]+[.$C$5]" office:value-type="float" office:value="59800000">
            <text:p>5,98E+007</text:p>
          </table:table-cell>
          <table:table-cell table:style-name="ce6" table:formula="of:=HPC1([.A307];[.B307];[.C307])" office:value-type="float" office:value="-2453744.79363342">
            <text:p>-2,45E+006</text:p>
          </table:table-cell>
          <table:table-cell table:style-name="ce6" table:formula="of:=HPC2([.A307];[.B307];[.C307])" office:value-type="float" office:value="-1707693.8314624">
            <text:p>-1,71E+006</text:p>
          </table:table-cell>
          <table:table-cell table:number-columns-repeated="1019"/>
        </table:table-row>
        <table:table-row table:style-name="ro2">
          <table:table-cell table:style-name="ce6" table:formula="of:=[.A307]+[.$A$5]" office:value-type="float" office:value="3000001">
            <text:p>3,00E+006</text:p>
          </table:table-cell>
          <table:table-cell table:style-name="ce6" table:formula="of:=[.B307]+[.$B$5]" office:value-type="float" office:value="6001">
            <text:p>6,00E+003</text:p>
          </table:table-cell>
          <table:table-cell table:style-name="ce6" table:formula="of:=[.C307]+[.$C$5]" office:value-type="float" office:value="60000000">
            <text:p>6,00E+007</text:p>
          </table:table-cell>
          <table:table-cell table:style-name="ce6" table:formula="of:=HPC1([.A308];[.B308];[.C308])" office:value-type="float" office:value="-2575567.75856714">
            <text:p>-2,58E+006</text:p>
          </table:table-cell>
          <table:table-cell table:style-name="ce6" table:formula="of:=HPC2([.A308];[.B308];[.C308])" office:value-type="float" office:value="-1537298.17851485">
            <text:p>-1,54E+006</text:p>
          </table:table-cell>
          <table:table-cell table:number-columns-repeated="1019"/>
        </table:table-row>
        <table:table-row table:style-name="ro2">
          <table:table-cell table:style-name="ce6" table:formula="of:=[.A308]+[.$A$5]" office:value-type="float" office:value="3010001">
            <text:p>3,01E+006</text:p>
          </table:table-cell>
          <table:table-cell table:style-name="ce6" table:formula="of:=[.B308]+[.$B$5]" office:value-type="float" office:value="6021">
            <text:p>6,02E+003</text:p>
          </table:table-cell>
          <table:table-cell table:style-name="ce6" table:formula="of:=[.C308]+[.$C$5]" office:value-type="float" office:value="60200000">
            <text:p>6,02E+007</text:p>
          </table:table-cell>
          <table:table-cell table:style-name="ce6" table:formula="of:=HPC1([.A309];[.B309];[.C309])" office:value-type="float" office:value="-2683136.70717923">
            <text:p>-2,68E+006</text:p>
          </table:table-cell>
          <table:table-cell table:style-name="ce6" table:formula="of:=HPC2([.A309];[.B309];[.C309])" office:value-type="float" office:value="-1355126.42689036">
            <text:p>-1,36E+006</text:p>
          </table:table-cell>
          <table:table-cell table:number-columns-repeated="1019"/>
        </table:table-row>
        <table:table-row table:style-name="ro2">
          <table:table-cell table:style-name="ce6" table:formula="of:=[.A309]+[.$A$5]" office:value-type="float" office:value="3020001">
            <text:p>3,02E+006</text:p>
          </table:table-cell>
          <table:table-cell table:style-name="ce6" table:formula="of:=[.B309]+[.$B$5]" office:value-type="float" office:value="6041">
            <text:p>6,04E+003</text:p>
          </table:table-cell>
          <table:table-cell table:style-name="ce6" table:formula="of:=[.C309]+[.$C$5]" office:value-type="float" office:value="60400000">
            <text:p>6,04E+007</text:p>
          </table:table-cell>
          <table:table-cell table:style-name="ce6" table:formula="of:=HPC1([.A310];[.B310];[.C310])" office:value-type="float" office:value="-2778110.73240185">
            <text:p>-2,78E+006</text:p>
          </table:table-cell>
          <table:table-cell table:style-name="ce6" table:formula="of:=HPC2([.A310];[.B310];[.C310])" office:value-type="float" office:value="-1161681.53380592">
            <text:p>-1,16E+006</text:p>
          </table:table-cell>
          <table:table-cell table:number-columns-repeated="1019"/>
        </table:table-row>
        <table:table-row table:style-name="ro2">
          <table:table-cell table:style-name="ce6" table:formula="of:=[.A310]+[.$A$5]" office:value-type="float" office:value="3030001">
            <text:p>3,03E+006</text:p>
          </table:table-cell>
          <table:table-cell table:style-name="ce6" table:formula="of:=[.B310]+[.$B$5]" office:value-type="float" office:value="6061">
            <text:p>6,06E+003</text:p>
          </table:table-cell>
          <table:table-cell table:style-name="ce6" table:formula="of:=[.C310]+[.$C$5]" office:value-type="float" office:value="60600000">
            <text:p>6,06E+007</text:p>
          </table:table-cell>
          <table:table-cell table:style-name="ce6" table:formula="of:=HPC1([.A311];[.B311];[.C311])" office:value-type="float" office:value="-2861733.76793766">
            <text:p>-2,86E+006</text:p>
          </table:table-cell>
          <table:table-cell table:style-name="ce6" table:formula="of:=HPC2([.A311];[.B311];[.C311])" office:value-type="float" office:value="-959101.192235757">
            <text:p>-9,59E+005</text:p>
          </table:table-cell>
          <table:table-cell table:number-columns-repeated="1019"/>
        </table:table-row>
        <table:table-row table:style-name="ro2">
          <table:table-cell table:style-name="ce6" table:formula="of:=[.A311]+[.$A$5]" office:value-type="float" office:value="3040001">
            <text:p>3,04E+006</text:p>
          </table:table-cell>
          <table:table-cell table:style-name="ce6" table:formula="of:=[.B311]+[.$B$5]" office:value-type="float" office:value="6081">
            <text:p>6,08E+003</text:p>
          </table:table-cell>
          <table:table-cell table:style-name="ce6" table:formula="of:=[.C311]+[.$C$5]" office:value-type="float" office:value="60800000">
            <text:p>6,08E+007</text:p>
          </table:table-cell>
          <table:table-cell table:style-name="ce6" table:formula="of:=HPC1([.A312];[.B312];[.C312])" office:value-type="float" office:value="-2934019.18962152">
            <text:p>-2,93E+006</text:p>
          </table:table-cell>
          <table:table-cell table:style-name="ce6" table:formula="of:=HPC2([.A312];[.B312];[.C312])" office:value-type="float" office:value="-750345.107291215">
            <text:p>-7,50E+005</text:p>
          </table:table-cell>
          <table:table-cell table:number-columns-repeated="1019"/>
        </table:table-row>
        <table:table-row table:style-name="ro2">
          <table:table-cell table:style-name="ce6" table:formula="of:=[.A312]+[.$A$5]" office:value-type="float" office:value="3050001">
            <text:p>3,05E+006</text:p>
          </table:table-cell>
          <table:table-cell table:style-name="ce6" table:formula="of:=[.B312]+[.$B$5]" office:value-type="float" office:value="6101">
            <text:p>6,10E+003</text:p>
          </table:table-cell>
          <table:table-cell table:style-name="ce6" table:formula="of:=[.C312]+[.$C$5]" office:value-type="float" office:value="61000000">
            <text:p>6,10E+007</text:p>
          </table:table-cell>
          <table:table-cell table:style-name="ce6" table:formula="of:=HPC1([.A313];[.B313];[.C313])" office:value-type="float" office:value="-2993693.31099454">
            <text:p>-2,99E+006</text:p>
          </table:table-cell>
          <table:table-cell table:style-name="ce6" table:formula="of:=HPC2([.A313];[.B313];[.C313])" office:value-type="float" office:value="-538165.503256857">
            <text:p>-5,38E+005</text:p>
          </table:table-cell>
          <table:table-cell table:number-columns-repeated="1019"/>
        </table:table-row>
        <table:table-row table:style-name="ro2">
          <table:table-cell table:style-name="ce6" table:formula="of:=[.A313]+[.$A$5]" office:value-type="float" office:value="3060001">
            <text:p>3,06E+006</text:p>
          </table:table-cell>
          <table:table-cell table:style-name="ce6" table:formula="of:=[.B313]+[.$B$5]" office:value-type="float" office:value="6121">
            <text:p>6,12E+003</text:p>
          </table:table-cell>
          <table:table-cell table:style-name="ce6" table:formula="of:=[.C313]+[.$C$5]" office:value-type="float" office:value="61200000">
            <text:p>6,12E+007</text:p>
          </table:table-cell>
          <table:table-cell table:style-name="ce6" table:formula="of:=HPC1([.A314];[.B314];[.C314])" office:value-type="float" office:value="-3038757.41864559">
            <text:p>-3,04E+006</text:p>
          </table:table-cell>
          <table:table-cell table:style-name="ce6" table:formula="of:=HPC2([.A314];[.B314];[.C314])" office:value-type="float" office:value="-324379.071933071">
            <text:p>-3,24E+005</text:p>
          </table:table-cell>
          <table:table-cell table:number-columns-repeated="1019"/>
        </table:table-row>
        <table:table-row table:style-name="ro2">
          <table:table-cell table:style-name="ce6" table:formula="of:=[.A314]+[.$A$5]" office:value-type="float" office:value="3070001">
            <text:p>3,07E+006</text:p>
          </table:table-cell>
          <table:table-cell table:style-name="ce6" table:formula="of:=[.B314]+[.$B$5]" office:value-type="float" office:value="6141">
            <text:p>6,14E+003</text:p>
          </table:table-cell>
          <table:table-cell table:style-name="ce6" table:formula="of:=[.C314]+[.$C$5]" office:value-type="float" office:value="61400000">
            <text:p>6,14E+007</text:p>
          </table:table-cell>
          <table:table-cell table:style-name="ce6" table:formula="of:=HPC1([.A315];[.B315];[.C315])" office:value-type="float" office:value="-3067284.19695833">
            <text:p>-3,07E+006</text:p>
          </table:table-cell>
          <table:table-cell table:style-name="ce6" table:formula="of:=HPC2([.A315];[.B315];[.C315])" office:value-type="float" office:value="-109690.006094177">
            <text:p>-1,10E+005</text:p>
          </table:table-cell>
          <table:table-cell table:number-columns-repeated="1019"/>
        </table:table-row>
        <table:table-row table:style-name="ro2">
          <table:table-cell table:style-name="ce6" table:formula="of:=[.A315]+[.$A$5]" office:value-type="float" office:value="3080001">
            <text:p>3,08E+006</text:p>
          </table:table-cell>
          <table:table-cell table:style-name="ce6" table:formula="of:=[.B315]+[.$B$5]" office:value-type="float" office:value="6161">
            <text:p>6,16E+003</text:p>
          </table:table-cell>
          <table:table-cell table:style-name="ce6" table:formula="of:=[.C315]+[.$C$5]" office:value-type="float" office:value="61600000">
            <text:p>6,16E+007</text:p>
          </table:table-cell>
          <table:table-cell table:style-name="ce6" table:formula="of:=HPC1([.A316];[.B316];[.C316])" office:value-type="float" office:value="-3078062.40528231">
            <text:p>-3,08E+006</text:p>
          </table:table-cell>
          <table:table-cell table:style-name="ce6" table:formula="of:=HPC2([.A316];[.B316];[.C316])" office:value-type="float" office:value="105989.236468467">
            <text:p>1,06E+005</text:p>
          </table:table-cell>
          <table:table-cell table:number-columns-repeated="1019"/>
        </table:table-row>
        <table:table-row table:style-name="ro2">
          <table:table-cell table:style-name="ce6" table:formula="of:=[.A316]+[.$A$5]" office:value-type="float" office:value="3090001">
            <text:p>3,09E+006</text:p>
          </table:table-cell>
          <table:table-cell table:style-name="ce6" table:formula="of:=[.B316]+[.$B$5]" office:value-type="float" office:value="6181">
            <text:p>6,18E+003</text:p>
          </table:table-cell>
          <table:table-cell table:style-name="ce6" table:formula="of:=[.C316]+[.$C$5]" office:value-type="float" office:value="61800000">
            <text:p>6,18E+007</text:p>
          </table:table-cell>
          <table:table-cell table:style-name="ce6" table:formula="of:=HPC1([.A317];[.B317];[.C317])" office:value-type="float" office:value="-3070867.25149645">
            <text:p>-3,07E+006</text:p>
          </table:table-cell>
          <table:table-cell table:style-name="ce6" table:formula="of:=HPC2([.A317];[.B317];[.C317])" office:value-type="float" office:value="322965.128186213">
            <text:p>3,23E+005</text:p>
          </table:table-cell>
          <table:table-cell table:number-columns-repeated="1019"/>
        </table:table-row>
        <table:table-row table:style-name="ro2">
          <table:table-cell table:style-name="ce6" table:formula="of:=[.A317]+[.$A$5]" office:value-type="float" office:value="3100001">
            <text:p>3,10E+006</text:p>
          </table:table-cell>
          <table:table-cell table:style-name="ce6" table:formula="of:=[.B317]+[.$B$5]" office:value-type="float" office:value="6201">
            <text:p>6,20E+003</text:p>
          </table:table-cell>
          <table:table-cell table:style-name="ce6" table:formula="of:=[.C317]+[.$C$5]" office:value-type="float" office:value="62000000">
            <text:p>6,20E+007</text:p>
          </table:table-cell>
          <table:table-cell table:style-name="ce6" table:formula="of:=HPC1([.A318];[.B318];[.C318])" office:value-type="float" office:value="-3046341.55381646">
            <text:p>-3,05E+006</text:p>
          </table:table-cell>
          <table:table-cell table:style-name="ce6" table:formula="of:=HPC2([.A318];[.B318];[.C318])" office:value-type="float" office:value="541218.201276605">
            <text:p>5,41E+005</text:p>
          </table:table-cell>
          <table:table-cell table:number-columns-repeated="1019"/>
        </table:table-row>
        <table:table-row table:style-name="ro2">
          <table:table-cell table:style-name="ce6" table:formula="of:=[.A318]+[.$A$5]" office:value-type="float" office:value="3110001">
            <text:p>3,11E+006</text:p>
          </table:table-cell>
          <table:table-cell table:style-name="ce6" table:formula="of:=[.B318]+[.$B$5]" office:value-type="float" office:value="6221">
            <text:p>6,22E+003</text:p>
          </table:table-cell>
          <table:table-cell table:style-name="ce6" table:formula="of:=[.C318]+[.$C$5]" office:value-type="float" office:value="62200000">
            <text:p>6,22E+007</text:p>
          </table:table-cell>
          <table:table-cell table:style-name="ce6" table:formula="of:=HPC1([.A319];[.B319];[.C319])" office:value-type="float" office:value="-3005623.88377089">
            <text:p>-3,01E+006</text:p>
          </table:table-cell>
          <table:table-cell table:style-name="ce6" table:formula="of:=HPC2([.A319];[.B319];[.C319])" office:value-type="float" office:value="760080.562420731">
            <text:p>7,60E+005</text:p>
          </table:table-cell>
          <table:table-cell table:number-columns-repeated="1019"/>
        </table:table-row>
        <table:table-row table:style-name="ro2">
          <table:table-cell table:style-name="ce6" table:formula="of:=[.A319]+[.$A$5]" office:value-type="float" office:value="3120001">
            <text:p>3,12E+006</text:p>
          </table:table-cell>
          <table:table-cell table:style-name="ce6" table:formula="of:=[.B319]+[.$B$5]" office:value-type="float" office:value="6241">
            <text:p>6,24E+003</text:p>
          </table:table-cell>
          <table:table-cell table:style-name="ce6" table:formula="of:=[.C319]+[.$C$5]" office:value-type="float" office:value="62400000">
            <text:p>6,24E+007</text:p>
          </table:table-cell>
          <table:table-cell table:style-name="ce6" table:formula="of:=HPC1([.A320];[.B320];[.C320])" office:value-type="float" office:value="-2949914.2567625">
            <text:p>-2,95E+006</text:p>
          </table:table-cell>
          <table:table-cell table:style-name="ce6" table:formula="of:=HPC2([.A320];[.B320];[.C320])" office:value-type="float" office:value="978196.336815679">
            <text:p>9,78E+005</text:p>
          </table:table-cell>
          <table:table-cell table:number-columns-repeated="1019"/>
        </table:table-row>
        <table:table-row table:style-name="ro2">
          <table:table-cell table:style-name="ce6" table:formula="of:=[.A320]+[.$A$5]" office:value-type="float" office:value="3130001">
            <text:p>3,13E+006</text:p>
          </table:table-cell>
          <table:table-cell table:style-name="ce6" table:formula="of:=[.B320]+[.$B$5]" office:value-type="float" office:value="6261">
            <text:p>6,26E+003</text:p>
          </table:table-cell>
          <table:table-cell table:style-name="ce6" table:formula="of:=[.C320]+[.$C$5]" office:value-type="float" office:value="62600000">
            <text:p>6,26E+007</text:p>
          </table:table-cell>
          <table:table-cell table:style-name="ce6" table:formula="of:=HPC1([.A321];[.B321];[.C321])" office:value-type="float" office:value="-2880137.35988672">
            <text:p>-2,88E+006</text:p>
          </table:table-cell>
          <table:table-cell table:style-name="ce6" table:formula="of:=HPC2([.A321];[.B321];[.C321])" office:value-type="float" office:value="1193710.95046518">
            <text:p>1,19E+006</text:p>
          </table:table-cell>
          <table:table-cell table:number-columns-repeated="1019"/>
        </table:table-row>
        <table:table-row table:style-name="ro2">
          <table:table-cell table:style-name="ce6" table:formula="of:=[.A321]+[.$A$5]" office:value-type="float" office:value="3140001">
            <text:p>3,14E+006</text:p>
          </table:table-cell>
          <table:table-cell table:style-name="ce6" table:formula="of:=[.B321]+[.$B$5]" office:value-type="float" office:value="6281">
            <text:p>6,28E+003</text:p>
          </table:table-cell>
          <table:table-cell table:style-name="ce6" table:formula="of:=[.C321]+[.$C$5]" office:value-type="float" office:value="62800000">
            <text:p>6,28E+007</text:p>
          </table:table-cell>
          <table:table-cell table:style-name="ce6" table:formula="of:=HPC1([.A322];[.B322];[.C322])" office:value-type="float" office:value="-2796785.3348215">
            <text:p>-2,80E+006</text:p>
          </table:table-cell>
          <table:table-cell table:style-name="ce6" table:formula="of:=HPC2([.A322];[.B322];[.C322])" office:value-type="float" office:value="1404574.19751771">
            <text:p>1,40E+006</text:p>
          </table:table-cell>
          <table:table-cell table:number-columns-repeated="1019"/>
        </table:table-row>
        <table:table-row table:style-name="ro2">
          <table:table-cell table:style-name="ce6" table:formula="of:=[.A322]+[.$A$5]" office:value-type="float" office:value="3150001">
            <text:p>3,15E+006</text:p>
          </table:table-cell>
          <table:table-cell table:style-name="ce6" table:formula="of:=[.B322]+[.$B$5]" office:value-type="float" office:value="6301">
            <text:p>6,30E+003</text:p>
          </table:table-cell>
          <table:table-cell table:style-name="ce6" table:formula="of:=[.C322]+[.$C$5]" office:value-type="float" office:value="63000000">
            <text:p>6,30E+007</text:p>
          </table:table-cell>
          <table:table-cell table:style-name="ce6" table:formula="of:=HPC1([.A323];[.B323];[.C323])" office:value-type="float" office:value="-2699942.37455163">
            <text:p>-2,70E+006</text:p>
          </table:table-cell>
          <table:table-cell table:style-name="ce6" table:formula="of:=HPC2([.A323];[.B323];[.C323])" office:value-type="float" office:value="1608838.63986942">
            <text:p>1,61E+006</text:p>
          </table:table-cell>
          <table:table-cell table:number-columns-repeated="1019"/>
        </table:table-row>
        <table:table-row table:style-name="ro2">
          <table:table-cell table:style-name="ce6" table:formula="of:=[.A323]+[.$A$5]" office:value-type="float" office:value="3160001">
            <text:p>3,16E+006</text:p>
          </table:table-cell>
          <table:table-cell table:style-name="ce6" table:formula="of:=[.B323]+[.$B$5]" office:value-type="float" office:value="6321">
            <text:p>6,32E+003</text:p>
          </table:table-cell>
          <table:table-cell table:style-name="ce6" table:formula="of:=[.C323]+[.$C$5]" office:value-type="float" office:value="63200000">
            <text:p>6,32E+007</text:p>
          </table:table-cell>
          <table:table-cell table:style-name="ce6" table:formula="of:=HPC1([.A324];[.B324];[.C324])" office:value-type="float" office:value="-2589437.08405498">
            <text:p>-2,59E+006</text:p>
          </table:table-cell>
          <table:table-cell table:style-name="ce6" table:formula="of:=HPC2([.A324];[.B324];[.C324])" office:value-type="float" office:value="1804870.12665587">
            <text:p>1,80E+006</text:p>
          </table:table-cell>
          <table:table-cell table:number-columns-repeated="1019"/>
        </table:table-row>
        <table:table-row table:style-name="ro2">
          <table:table-cell table:style-name="ce6" table:formula="of:=[.A324]+[.$A$5]" office:value-type="float" office:value="3170001">
            <text:p>3,17E+006</text:p>
          </table:table-cell>
          <table:table-cell table:style-name="ce6" table:formula="of:=[.B324]+[.$B$5]" office:value-type="float" office:value="6341">
            <text:p>6,34E+003</text:p>
          </table:table-cell>
          <table:table-cell table:style-name="ce6" table:formula="of:=[.C324]+[.$C$5]" office:value-type="float" office:value="63400000">
            <text:p>6,34E+007</text:p>
          </table:table-cell>
          <table:table-cell table:style-name="ce6" table:formula="of:=HPC1([.A325];[.B325];[.C325])" office:value-type="float" office:value="-2465047.2653896">
            <text:p>-2,47E+006</text:p>
          </table:table-cell>
          <table:table-cell table:style-name="ce6" table:formula="of:=HPC2([.A325];[.B325];[.C325])" office:value-type="float" office:value="1991437.04719901">
            <text:p>1,99E+006</text:p>
          </table:table-cell>
          <table:table-cell table:number-columns-repeated="1019"/>
        </table:table-row>
        <table:table-row table:style-name="ro2">
          <table:table-cell table:style-name="ce6" table:formula="of:=[.A325]+[.$A$5]" office:value-type="float" office:value="3180001">
            <text:p>3,18E+006</text:p>
          </table:table-cell>
          <table:table-cell table:style-name="ce6" table:formula="of:=[.B325]+[.$B$5]" office:value-type="float" office:value="6361">
            <text:p>6,36E+003</text:p>
          </table:table-cell>
          <table:table-cell table:style-name="ce6" table:formula="of:=[.C325]+[.$C$5]" office:value-type="float" office:value="63600000">
            <text:p>6,36E+007</text:p>
          </table:table-cell>
          <table:table-cell table:style-name="ce6" table:formula="of:=HPC1([.A326];[.B326];[.C326])" office:value-type="float" office:value="-2326688.89184444">
            <text:p>-2,33E+006</text:p>
          </table:table-cell>
          <table:table-cell table:style-name="ce6" table:formula="of:=HPC2([.A326];[.B326];[.C326])" office:value-type="float" office:value="2167688.13641269">
            <text:p>2,17E+006</text:p>
          </table:table-cell>
          <table:table-cell table:number-columns-repeated="1019"/>
        </table:table-row>
        <table:table-row table:style-name="ro2">
          <table:table-cell table:style-name="ce6" table:formula="of:=[.A326]+[.$A$5]" office:value-type="float" office:value="3190001">
            <text:p>3,19E+006</text:p>
          </table:table-cell>
          <table:table-cell table:style-name="ce6" table:formula="of:=[.B326]+[.$B$5]" office:value-type="float" office:value="6381">
            <text:p>6,38E+003</text:p>
          </table:table-cell>
          <table:table-cell table:style-name="ce6" table:formula="of:=[.C326]+[.$C$5]" office:value-type="float" office:value="63800000">
            <text:p>6,38E+007</text:p>
          </table:table-cell>
          <table:table-cell table:style-name="ce6" table:formula="of:=HPC1([.A327];[.B327];[.C327])" office:value-type="float" office:value="-2174545.81947128">
            <text:p>-2,17E+006</text:p>
          </table:table-cell>
          <table:table-cell table:style-name="ce6" table:formula="of:=HPC2([.A327];[.B327];[.C327])" office:value-type="float" office:value="2333055.6886662">
            <text:p>2,33E+006</text:p>
          </table:table-cell>
          <table:table-cell table:number-columns-repeated="1019"/>
        </table:table-row>
        <table:table-row table:style-name="ro2">
          <table:table-cell table:style-name="ce6" table:formula="of:=[.A327]+[.$A$5]" office:value-type="float" office:value="3200001">
            <text:p>3,20E+006</text:p>
          </table:table-cell>
          <table:table-cell table:style-name="ce6" table:formula="of:=[.B327]+[.$B$5]" office:value-type="float" office:value="6401">
            <text:p>6,40E+003</text:p>
          </table:table-cell>
          <table:table-cell table:style-name="ce6" table:formula="of:=[.C327]+[.$C$5]" office:value-type="float" office:value="64000000">
            <text:p>6,40E+007</text:p>
          </table:table-cell>
          <table:table-cell table:style-name="ce6" table:formula="of:=HPC1([.A328];[.B328];[.C328])" office:value-type="float" office:value="-2009124.6539172">
            <text:p>-2,01E+006</text:p>
          </table:table-cell>
          <table:table-cell table:style-name="ce6" table:formula="of:=HPC2([.A328];[.B328];[.C328])" office:value-type="float" office:value="2487128.41106004">
            <text:p>2,49E+006</text:p>
          </table:table-cell>
          <table:table-cell table:number-columns-repeated="1019"/>
        </table:table-row>
        <table:table-row table:style-name="ro2">
          <table:table-cell table:style-name="ce6" table:formula="of:=[.A328]+[.$A$5]" office:value-type="float" office:value="3210001">
            <text:p>3,21E+006</text:p>
          </table:table-cell>
          <table:table-cell table:style-name="ce6" table:formula="of:=[.B328]+[.$B$5]" office:value-type="float" office:value="6421">
            <text:p>6,42E+003</text:p>
          </table:table-cell>
          <table:table-cell table:style-name="ce6" table:formula="of:=[.C328]+[.$C$5]" office:value-type="float" office:value="64200000">
            <text:p>6,42E+007</text:p>
          </table:table-cell>
          <table:table-cell table:style-name="ce6" table:formula="of:=HPC1([.A329];[.B329];[.C329])" office:value-type="float" office:value="-1831241.8512141">
            <text:p>-1,83E+006</text:p>
          </table:table-cell>
          <table:table-cell table:style-name="ce6" table:formula="of:=HPC2([.A329];[.B329];[.C329])" office:value-type="float" office:value="2629532.62662971">
            <text:p>2,63E+006</text:p>
          </table:table-cell>
          <table:table-cell table:number-columns-repeated="1019"/>
        </table:table-row>
        <table:table-row table:style-name="ro2">
          <table:table-cell table:style-name="ce6" table:formula="of:=[.A329]+[.$A$5]" office:value-type="float" office:value="3220001">
            <text:p>3,22E+006</text:p>
          </table:table-cell>
          <table:table-cell table:style-name="ce6" table:formula="of:=[.B329]+[.$B$5]" office:value-type="float" office:value="6441">
            <text:p>6,44E+003</text:p>
          </table:table-cell>
          <table:table-cell table:style-name="ce6" table:formula="of:=[.C329]+[.$C$5]" office:value-type="float" office:value="64400000">
            <text:p>6,44E+007</text:p>
          </table:table-cell>
          <table:table-cell table:style-name="ce6" table:formula="of:=HPC1([.A330];[.B330];[.C330])" office:value-type="float" office:value="-1641964.15040479">
            <text:p>-1,64E+006</text:p>
          </table:table-cell>
          <table:table-cell table:style-name="ce6" table:formula="of:=HPC2([.A330];[.B330];[.C330])" office:value-type="float" office:value="2759846.02856263">
            <text:p>2,76E+006</text:p>
          </table:table-cell>
          <table:table-cell table:number-columns-repeated="1019"/>
        </table:table-row>
        <table:table-row table:style-name="ro2">
          <table:table-cell table:style-name="ce6" table:formula="of:=[.A330]+[.$A$5]" office:value-type="float" office:value="3230001">
            <text:p>3,23E+006</text:p>
          </table:table-cell>
          <table:table-cell table:style-name="ce6" table:formula="of:=[.B330]+[.$B$5]" office:value-type="float" office:value="6461">
            <text:p>6,46E+003</text:p>
          </table:table-cell>
          <table:table-cell table:style-name="ce6" table:formula="of:=[.C330]+[.$C$5]" office:value-type="float" office:value="64600000">
            <text:p>6,46E+007</text:p>
          </table:table-cell>
          <table:table-cell table:style-name="ce6" table:formula="of:=HPC1([.A331];[.B331];[.C331])" office:value-type="float" office:value="-1442526.81486522">
            <text:p>-1,44E+006</text:p>
          </table:table-cell>
          <table:table-cell table:style-name="ce6" table:formula="of:=HPC2([.A331];[.B331];[.C331])" office:value-type="float" office:value="2877553.77262418">
            <text:p>2,88E+006</text:p>
          </table:table-cell>
          <table:table-cell table:number-columns-repeated="1019"/>
        </table:table-row>
        <table:table-row table:style-name="ro2">
          <table:table-cell table:style-name="ce6" table:formula="of:=[.A331]+[.$A$5]" office:value-type="float" office:value="3240001">
            <text:p>3,24E+006</text:p>
          </table:table-cell>
          <table:table-cell table:style-name="ce6" table:formula="of:=[.B331]+[.$B$5]" office:value-type="float" office:value="6481">
            <text:p>6,48E+003</text:p>
          </table:table-cell>
          <table:table-cell table:style-name="ce6" table:formula="of:=[.C331]+[.$C$5]" office:value-type="float" office:value="64800000">
            <text:p>6,48E+007</text:p>
          </table:table-cell>
          <table:table-cell table:style-name="ce6" table:formula="of:=HPC1([.A332];[.B332];[.C332])" office:value-type="float" office:value="-1234251.29829812">
            <text:p>-1,23E+006</text:p>
          </table:table-cell>
          <table:table-cell table:style-name="ce6" table:formula="of:=HPC2([.A332];[.B332];[.C332])" office:value-type="float" office:value="2982044.27188273">
            <text:p>2,98E+006</text:p>
          </table:table-cell>
          <table:table-cell table:number-columns-repeated="1019"/>
        </table:table-row>
        <table:table-row table:style-name="ro2">
          <table:table-cell table:style-name="ce6" table:formula="of:=[.A332]+[.$A$5]" office:value-type="float" office:value="3250001">
            <text:p>3,25E+006</text:p>
          </table:table-cell>
          <table:table-cell table:style-name="ce6" table:formula="of:=[.B332]+[.$B$5]" office:value-type="float" office:value="6501">
            <text:p>6,50E+003</text:p>
          </table:table-cell>
          <table:table-cell table:style-name="ce6" table:formula="of:=[.C332]+[.$C$5]" office:value-type="float" office:value="65000000">
            <text:p>6,50E+007</text:p>
          </table:table-cell>
          <table:table-cell table:style-name="ce6" table:formula="of:=HPC1([.A333];[.B333];[.C333])" office:value-type="float" office:value="-1018477.2846655">
            <text:p>-1,02E+006</text:p>
          </table:table-cell>
          <table:table-cell table:style-name="ce6" table:formula="of:=HPC2([.A333];[.B333];[.C333])" office:value-type="float" office:value="3072634.829953">
            <text:p>3,07E+006</text:p>
          </table:table-cell>
          <table:table-cell table:number-columns-repeated="1019"/>
        </table:table-row>
        <table:table-row table:style-name="ro2">
          <table:table-cell table:style-name="ce6" table:formula="of:=[.A333]+[.$A$5]" office:value-type="float" office:value="3260001">
            <text:p>3,26E+006</text:p>
          </table:table-cell>
          <table:table-cell table:style-name="ce6" table:formula="of:=[.B333]+[.$B$5]" office:value-type="float" office:value="6521">
            <text:p>6,52E+003</text:p>
          </table:table-cell>
          <table:table-cell table:style-name="ce6" table:formula="of:=[.C333]+[.$C$5]" office:value-type="float" office:value="65200000">
            <text:p>6,52E+007</text:p>
          </table:table-cell>
          <table:table-cell table:style-name="ce6" table:formula="of:=HPC1([.A334];[.B334];[.C334])" office:value-type="float" office:value="-796516.187819844">
            <text:p>-7,97E+005</text:p>
          </table:table-cell>
          <table:table-cell table:style-name="ce6" table:formula="of:=HPC2([.A334];[.B334];[.C334])" office:value-type="float" office:value="3148614.27456542">
            <text:p>3,15E+006</text:p>
          </table:table-cell>
          <table:table-cell table:number-columns-repeated="1019"/>
        </table:table-row>
        <table:table-row table:style-name="ro2">
          <table:table-cell table:style-name="ce6" table:formula="of:=[.A334]+[.$A$5]" office:value-type="float" office:value="3270001">
            <text:p>3,27E+006</text:p>
          </table:table-cell>
          <table:table-cell table:style-name="ce6" table:formula="of:=[.B334]+[.$B$5]" office:value-type="float" office:value="6541">
            <text:p>6,54E+003</text:p>
          </table:table-cell>
          <table:table-cell table:style-name="ce6" table:formula="of:=[.C334]+[.$C$5]" office:value-type="float" office:value="65400000">
            <text:p>6,54E+007</text:p>
          </table:table-cell>
          <table:table-cell table:style-name="ce6" table:formula="of:=HPC1([.A335];[.B335];[.C335])" office:value-type="float" office:value="-569626.87288761">
            <text:p>-5,70E+005</text:p>
          </table:table-cell>
          <table:table-cell table:style-name="ce6" table:formula="of:=HPC2([.A335];[.B335];[.C335])" office:value-type="float" office:value="3209290.79666973">
            <text:p>3,21E+006</text:p>
          </table:table-cell>
          <table:table-cell table:number-columns-repeated="1019"/>
        </table:table-row>
        <table:table-row table:style-name="ro2">
          <table:table-cell table:style-name="ce6" table:formula="of:=[.A335]+[.$A$5]" office:value-type="float" office:value="3280001">
            <text:p>3,28E+006</text:p>
          </table:table-cell>
          <table:table-cell table:style-name="ce6" table:formula="of:=[.B335]+[.$B$5]" office:value-type="float" office:value="6561">
            <text:p>6,56E+003</text:p>
          </table:table-cell>
          <table:table-cell table:style-name="ce6" table:formula="of:=[.C335]+[.$C$5]" office:value-type="float" office:value="65600000">
            <text:p>6,56E+007</text:p>
          </table:table-cell>
          <table:table-cell table:style-name="ce6" table:formula="of:=HPC1([.A336];[.B336];[.C336])" office:value-type="float" office:value="-339010.118950346">
            <text:p>-3,39E+005</text:p>
          </table:table-cell>
          <table:table-cell table:style-name="ce6" table:formula="of:=HPC2([.A336];[.B336];[.C336])" office:value-type="float" office:value="3254035.95530935">
            <text:p>3,25E+006</text:p>
          </table:table-cell>
          <table:table-cell table:number-columns-repeated="1019"/>
        </table:table-row>
        <table:table-row table:style-name="ro2">
          <table:table-cell table:style-name="ce6" table:formula="of:=[.A336]+[.$A$5]" office:value-type="float" office:value="3290001">
            <text:p>3,29E+006</text:p>
          </table:table-cell>
          <table:table-cell table:style-name="ce6" table:formula="of:=[.B336]+[.$B$5]" office:value-type="float" office:value="6581">
            <text:p>6,58E+003</text:p>
          </table:table-cell>
          <table:table-cell table:style-name="ce6" table:formula="of:=[.C336]+[.$C$5]" office:value-type="float" office:value="65800000">
            <text:p>6,58E+007</text:p>
          </table:table-cell>
          <table:table-cell table:style-name="ce6" table:formula="of:=HPC1([.A337];[.B337];[.C337])" office:value-type="float" office:value="-105816.117027121">
            <text:p>-1,06E+005</text:p>
          </table:table-cell>
          <table:table-cell table:style-name="ce6" table:formula="of:=HPC2([.A337];[.B337];[.C337])" office:value-type="float" office:value="3282319.34091404">
            <text:p>3,28E+006</text:p>
          </table:table-cell>
          <table:table-cell table:number-columns-repeated="1019"/>
        </table:table-row>
        <table:table-row table:style-name="ro2">
          <table:table-cell table:style-name="ce6" table:formula="of:=[.A337]+[.$A$5]" office:value-type="float" office:value="3300001">
            <text:p>3,30E+006</text:p>
          </table:table-cell>
          <table:table-cell table:style-name="ce6" table:formula="of:=[.B337]+[.$B$5]" office:value-type="float" office:value="6601">
            <text:p>6,60E+003</text:p>
          </table:table-cell>
          <table:table-cell table:style-name="ce6" table:formula="of:=[.C337]+[.$C$5]" office:value-type="float" office:value="66000000">
            <text:p>6,60E+007</text:p>
          </table:table-cell>
          <table:table-cell table:style-name="ce6" table:formula="of:=HPC1([.A338];[.B338];[.C338])" office:value-type="float" office:value="128841.033827002">
            <text:p>1,29E+005</text:p>
          </table:table-cell>
          <table:table-cell table:style-name="ce6" table:formula="of:=HPC2([.A338];[.B338];[.C338])" office:value-type="float" office:value="3293731.79210314">
            <text:p>3,29E+006</text:p>
          </table:table-cell>
          <table:table-cell table:number-columns-repeated="1019"/>
        </table:table-row>
        <table:table-row table:style-name="ro2">
          <table:table-cell table:style-name="ce6" table:formula="of:=[.A338]+[.$A$5]" office:value-type="float" office:value="3310001">
            <text:p>3,31E+006</text:p>
          </table:table-cell>
          <table:table-cell table:style-name="ce6" table:formula="of:=[.B338]+[.$B$5]" office:value-type="float" office:value="6621">
            <text:p>6,62E+003</text:p>
          </table:table-cell>
          <table:table-cell table:style-name="ce6" table:formula="of:=[.C338]+[.$C$5]" office:value-type="float" office:value="66200000">
            <text:p>6,62E+007</text:p>
          </table:table-cell>
          <table:table-cell table:style-name="ce6" table:formula="of:=HPC1([.A339];[.B339];[.C339])" office:value-type="float" office:value="363866.922037011">
            <text:p>3,64E+005</text:p>
          </table:table-cell>
          <table:table-cell table:style-name="ce6" table:formula="of:=HPC2([.A339];[.B339];[.C339])" office:value-type="float" office:value="3287997.51467259">
            <text:p>3,29E+006</text:p>
          </table:table-cell>
          <table:table-cell table:number-columns-repeated="1019"/>
        </table:table-row>
        <table:table-row table:style-name="ro2">
          <table:table-cell table:style-name="ce6" table:formula="of:=[.A339]+[.$A$5]" office:value-type="float" office:value="3320001">
            <text:p>3,32E+006</text:p>
          </table:table-cell>
          <table:table-cell table:style-name="ce6" table:formula="of:=[.B339]+[.$B$5]" office:value-type="float" office:value="6641">
            <text:p>6,64E+003</text:p>
          </table:table-cell>
          <table:table-cell table:style-name="ce6" table:formula="of:=[.C339]+[.$C$5]" office:value-type="float" office:value="66400000">
            <text:p>6,64E+007</text:p>
          </table:table-cell>
          <table:table-cell table:style-name="ce6" table:formula="of:=HPC1([.A340];[.B340];[.C340])" office:value-type="float" office:value="598172.211075192">
            <text:p>5,98E+005</text:p>
          </table:table-cell>
          <table:table-cell table:style-name="ce6" table:formula="of:=HPC2([.A340];[.B340];[.C340])" office:value-type="float" office:value="3264976.92014208">
            <text:p>3,26E+006</text:p>
          </table:table-cell>
          <table:table-cell table:number-columns-repeated="1019"/>
        </table:table-row>
        <table:table-row table:style-name="ro2">
          <table:table-cell table:style-name="ce6" table:formula="of:=[.A340]+[.$A$5]" office:value-type="float" office:value="3330001">
            <text:p>3,33E+006</text:p>
          </table:table-cell>
          <table:table-cell table:style-name="ce6" table:formula="of:=[.B340]+[.$B$5]" office:value-type="float" office:value="6661">
            <text:p>6,66E+003</text:p>
          </table:table-cell>
          <table:table-cell table:style-name="ce6" table:formula="of:=[.C340]+[.$C$5]" office:value-type="float" office:value="66600000">
            <text:p>6,66E+007</text:p>
          </table:table-cell>
          <table:table-cell table:style-name="ce6" table:formula="of:=HPC1([.A341];[.B341];[.C341])" office:value-type="float" office:value="830662.114630326">
            <text:p>8,31E+005</text:p>
          </table:table-cell>
          <table:table-cell table:style-name="ce6" table:formula="of:=HPC2([.A341];[.B341];[.C341])" office:value-type="float" office:value="3224662.67960587">
            <text:p>3,22E+006</text:p>
          </table:table-cell>
          <table:table-cell table:number-columns-repeated="1019"/>
        </table:table-row>
        <table:table-row table:style-name="ro2">
          <table:table-cell table:style-name="ce6" table:formula="of:=[.A341]+[.$A$5]" office:value-type="float" office:value="3340001">
            <text:p>3,34E+006</text:p>
          </table:table-cell>
          <table:table-cell table:style-name="ce6" table:formula="of:=[.B341]+[.$B$5]" office:value-type="float" office:value="6681">
            <text:p>6,68E+003</text:p>
          </table:table-cell>
          <table:table-cell table:style-name="ce6" table:formula="of:=[.C341]+[.$C$5]" office:value-type="float" office:value="66800000">
            <text:p>6,68E+007</text:p>
          </table:table-cell>
          <table:table-cell table:style-name="ce6" table:formula="of:=HPC1([.A342];[.B342];[.C342])" office:value-type="float" office:value="1060230.85177669">
            <text:p>1,06E+006</text:p>
          </table:table-cell>
          <table:table-cell table:style-name="ce6" table:formula="of:=HPC2([.A342];[.B342];[.C342])" office:value-type="float" office:value="3167171.69697329">
            <text:p>3,17E+006</text:p>
          </table:table-cell>
          <table:table-cell table:number-columns-repeated="1019"/>
        </table:table-row>
        <table:table-row table:style-name="ro2">
          <table:table-cell table:style-name="ce6" table:formula="of:=[.A342]+[.$A$5]" office:value-type="float" office:value="3350001">
            <text:p>3,35E+006</text:p>
          </table:table-cell>
          <table:table-cell table:style-name="ce6" table:formula="of:=[.B342]+[.$B$5]" office:value-type="float" office:value="6701">
            <text:p>6,70E+003</text:p>
          </table:table-cell>
          <table:table-cell table:style-name="ce6" table:formula="of:=[.C342]+[.$C$5]" office:value-type="float" office:value="67000000">
            <text:p>6,70E+007</text:p>
          </table:table-cell>
          <table:table-cell table:style-name="ce6" table:formula="of:=HPC1([.A343];[.B343];[.C343])" office:value-type="float" office:value="1285760.53944482">
            <text:p>1,29E+006</text:p>
          </table:table-cell>
          <table:table-cell table:style-name="ce6" table:formula="of:=HPC2([.A343];[.B343];[.C343])" office:value-type="float" office:value="3092735.23855086">
            <text:p>3,09E+006</text:p>
          </table:table-cell>
          <table:table-cell table:number-columns-repeated="1019"/>
        </table:table-row>
        <table:table-row table:style-name="ro2">
          <table:table-cell table:style-name="ce6" table:formula="of:=[.A343]+[.$A$5]" office:value-type="float" office:value="3360001">
            <text:p>3,36E+006</text:p>
          </table:table-cell>
          <table:table-cell table:style-name="ce6" table:formula="of:=[.B343]+[.$B$5]" office:value-type="float" office:value="6721">
            <text:p>6,72E+003</text:p>
          </table:table-cell>
          <table:table-cell table:style-name="ce6" table:formula="of:=[.C343]+[.$C$5]" office:value-type="float" office:value="67200000">
            <text:p>6,72E+007</text:p>
          </table:table-cell>
          <table:table-cell table:style-name="ce6" table:formula="of:=HPC1([.A344];[.B344];[.C344])" office:value-type="float" office:value="1506124.80350632">
            <text:p>1,51E+006</text:p>
          </table:table-cell>
          <table:table-cell table:style-name="ce6" table:formula="of:=HPC2([.A344];[.B344];[.C344])" office:value-type="float" office:value="3001688.58113829">
            <text:p>3,00E+006</text:p>
          </table:table-cell>
          <table:table-cell table:number-columns-repeated="1019"/>
        </table:table-row>
        <table:table-row table:style-name="ro2">
          <table:table-cell table:style-name="ce6" table:formula="of:=[.A344]+[.$A$5]" office:value-type="float" office:value="3370001">
            <text:p>3,37E+006</text:p>
          </table:table-cell>
          <table:table-cell table:style-name="ce6" table:formula="of:=[.B344]+[.$B$5]" office:value-type="float" office:value="6741">
            <text:p>6,74E+003</text:p>
          </table:table-cell>
          <table:table-cell table:style-name="ce6" table:formula="of:=[.C344]+[.$C$5]" office:value-type="float" office:value="67400000">
            <text:p>6,74E+007</text:p>
          </table:table-cell>
          <table:table-cell table:style-name="ce6" table:formula="of:=HPC1([.A345];[.B345];[.C345])" office:value-type="float" office:value="1720194.81923685">
            <text:p>1,72E+006</text:p>
          </table:table-cell>
          <table:table-cell table:style-name="ce6" table:formula="of:=HPC2([.A345];[.B345];[.C345])" office:value-type="float" office:value="2894461.58605327">
            <text:p>2,89E+006</text:p>
          </table:table-cell>
          <table:table-cell table:number-columns-repeated="1019"/>
        </table:table-row>
        <table:table-row table:style-name="ro2">
          <table:table-cell table:style-name="ce6" table:formula="of:=[.A345]+[.$A$5]" office:value-type="float" office:value="3380001">
            <text:p>3,38E+006</text:p>
          </table:table-cell>
          <table:table-cell table:style-name="ce6" table:formula="of:=[.B345]+[.$B$5]" office:value-type="float" office:value="6761">
            <text:p>6,76E+003</text:p>
          </table:table-cell>
          <table:table-cell table:style-name="ce6" table:formula="of:=[.C345]+[.$C$5]" office:value-type="float" office:value="67600000">
            <text:p>6,76E+007</text:p>
          </table:table-cell>
          <table:table-cell table:style-name="ce6" table:formula="of:=HPC1([.A346];[.B346];[.C346])" office:value-type="float" office:value="1926847.81620767">
            <text:p>1,93E+006</text:p>
          </table:table-cell>
          <table:table-cell table:style-name="ce6" table:formula="of:=HPC2([.A346];[.B346];[.C346])" office:value-type="float" office:value="2771570.48178945">
            <text:p>2,77E+006</text:p>
          </table:table-cell>
          <table:table-cell table:number-columns-repeated="1019"/>
        </table:table-row>
        <table:table-row table:style-name="ro2">
          <table:table-cell table:style-name="ce6" table:formula="of:=[.A346]+[.$A$5]" office:value-type="float" office:value="3390001">
            <text:p>3,39E+006</text:p>
          </table:table-cell>
          <table:table-cell table:style-name="ce6" table:formula="of:=[.B346]+[.$B$5]" office:value-type="float" office:value="6781">
            <text:p>6,78E+003</text:p>
          </table:table-cell>
          <table:table-cell table:style-name="ce6" table:formula="of:=[.C346]+[.$C$5]" office:value-type="float" office:value="67800000">
            <text:p>6,78E+007</text:p>
          </table:table-cell>
          <table:table-cell table:style-name="ce6" table:formula="of:=HPC1([.A347];[.B347];[.C347])" office:value-type="float" office:value="2124976.56927819">
            <text:p>2,12E+006</text:p>
          </table:table-cell>
          <table:table-cell table:style-name="ce6" table:formula="of:=HPC2([.A347];[.B347];[.C347])" office:value-type="float" office:value="2633611.15898959">
            <text:p>2,63E+006</text:p>
          </table:table-cell>
          <table:table-cell table:number-columns-repeated="1019"/>
        </table:table-row>
        <table:table-row table:style-name="ro2">
          <table:table-cell table:style-name="ce6" table:formula="of:=[.A347]+[.$A$5]" office:value-type="float" office:value="3400001">
            <text:p>3,40E+006</text:p>
          </table:table-cell>
          <table:table-cell table:style-name="ce6" table:formula="of:=[.B347]+[.$B$5]" office:value-type="float" office:value="6801">
            <text:p>6,80E+003</text:p>
          </table:table-cell>
          <table:table-cell table:style-name="ce6" table:formula="of:=[.C347]+[.$C$5]" office:value-type="float" office:value="68000000">
            <text:p>6,80E+007</text:p>
          </table:table-cell>
          <table:table-cell table:style-name="ce6" table:formula="of:=HPC1([.A348];[.B348];[.C348])" office:value-type="float" office:value="2313499.10745493">
            <text:p>2,31E+006</text:p>
          </table:table-cell>
          <table:table-cell table:style-name="ce6" table:formula="of:=HPC2([.A348];[.B348];[.C348])" office:value-type="float" office:value="2481253.67983697">
            <text:p>2,48E+006</text:p>
          </table:table-cell>
          <table:table-cell table:number-columns-repeated="1019"/>
        </table:table-row>
        <table:table-row table:style-name="ro2">
          <table:table-cell table:style-name="ce6" table:formula="of:=[.A348]+[.$A$5]" office:value-type="float" office:value="3410001">
            <text:p>3,41E+006</text:p>
          </table:table-cell>
          <table:table-cell table:style-name="ce6" table:formula="of:=[.B348]+[.$B$5]" office:value-type="float" office:value="6821">
            <text:p>6,82E+003</text:p>
          </table:table-cell>
          <table:table-cell table:style-name="ce6" table:formula="of:=[.C348]+[.$C$5]" office:value-type="float" office:value="68200000">
            <text:p>6,82E+007</text:p>
          </table:table-cell>
          <table:table-cell table:style-name="ce6" table:formula="of:=HPC1([.A349];[.B349];[.C349])" office:value-type="float" office:value="2491368.43959413">
            <text:p>2,49E+006</text:p>
          </table:table-cell>
          <table:table-cell table:style-name="ce6" table:formula="of:=HPC2([.A349];[.B349];[.C349])" office:value-type="float" office:value="2315238.04568704">
            <text:p>2,32E+006</text:p>
          </table:table-cell>
          <table:table-cell table:number-columns-repeated="1019"/>
        </table:table-row>
        <table:table-row table:style-name="ro2">
          <table:table-cell table:style-name="ce6" table:formula="of:=[.A349]+[.$A$5]" office:value-type="float" office:value="3420001">
            <text:p>3,42E+006</text:p>
          </table:table-cell>
          <table:table-cell table:style-name="ce6" table:formula="of:=[.B349]+[.$B$5]" office:value-type="float" office:value="6841">
            <text:p>6,84E+003</text:p>
          </table:table-cell>
          <table:table-cell table:style-name="ce6" table:formula="of:=[.C349]+[.$C$5]" office:value-type="float" office:value="68400000">
            <text:p>6,84E+007</text:p>
          </table:table-cell>
          <table:table-cell table:style-name="ce6" table:formula="of:=HPC1([.A350];[.B350];[.C350])" office:value-type="float" office:value="2657581.45935539">
            <text:p>2,66E+006</text:p>
          </table:table-cell>
          <table:table-cell table:style-name="ce6" table:formula="of:=HPC2([.A350];[.B350];[.C350])" office:value-type="float" office:value="2136370.49819993">
            <text:p>2,14E+006</text:p>
          </table:table-cell>
          <table:table-cell table:number-columns-repeated="1019"/>
        </table:table-row>
        <table:table-row table:style-name="ro2">
          <table:table-cell table:style-name="ce6" table:formula="of:=[.A350]+[.$A$5]" office:value-type="float" office:value="3430001">
            <text:p>3,43E+006</text:p>
          </table:table-cell>
          <table:table-cell table:style-name="ce6" table:formula="of:=[.B350]+[.$B$5]" office:value-type="float" office:value="6861">
            <text:p>6,86E+003</text:p>
          </table:table-cell>
          <table:table-cell table:style-name="ce6" table:formula="of:=[.C350]+[.$C$5]" office:value-type="float" office:value="68600000">
            <text:p>6,86E+007</text:p>
          </table:table-cell>
          <table:table-cell table:style-name="ce6" table:formula="of:=HPC1([.A351];[.B351];[.C351])" office:value-type="float" office:value="2811187.19180969">
            <text:p>2,81E+006</text:p>
          </table:table-cell>
          <table:table-cell table:style-name="ce6" table:formula="of:=HPC2([.A351];[.B351];[.C351])" office:value-type="float" office:value="1945520.32270301">
            <text:p>1,95E+006</text:p>
          </table:table-cell>
          <table:table-cell table:number-columns-repeated="1019"/>
        </table:table-row>
        <table:table-row table:style-name="ro2">
          <table:table-cell table:style-name="ce6" table:formula="of:=[.A351]+[.$A$5]" office:value-type="float" office:value="3440001">
            <text:p>3,44E+006</text:p>
          </table:table-cell>
          <table:table-cell table:style-name="ce6" table:formula="of:=[.B351]+[.$B$5]" office:value-type="float" office:value="6881">
            <text:p>6,88E+003</text:p>
          </table:table-cell>
          <table:table-cell table:style-name="ce6" table:formula="of:=[.C351]+[.$C$5]" office:value-type="float" office:value="68800000">
            <text:p>6,88E+007</text:p>
          </table:table-cell>
          <table:table-cell table:style-name="ce6" table:formula="of:=HPC1([.A352];[.B352];[.C352])" office:value-type="float" office:value="2951294.14883614">
            <text:p>2,95E+006</text:p>
          </table:table-cell>
          <table:table-cell table:style-name="ce6" table:formula="of:=HPC2([.A352];[.B352];[.C352])" office:value-type="float" office:value="1743616.76556527">
            <text:p>1,74E+006</text:p>
          </table:table-cell>
          <table:table-cell table:number-columns-repeated="1019"/>
        </table:table-row>
        <table:table-row table:style-name="ro2">
          <table:table-cell table:style-name="ce6" table:formula="of:=[.A352]+[.$A$5]" office:value-type="float" office:value="3450001">
            <text:p>3,45E+006</text:p>
          </table:table-cell>
          <table:table-cell table:style-name="ce6" table:formula="of:=[.B352]+[.$B$5]" office:value-type="float" office:value="6901">
            <text:p>6,90E+003</text:p>
          </table:table-cell>
          <table:table-cell table:style-name="ce6" table:formula="of:=[.C352]+[.$C$5]" office:value-type="float" office:value="69000000">
            <text:p>6,90E+007</text:p>
          </table:table-cell>
          <table:table-cell table:style-name="ce6" table:formula="of:=HPC1([.A353];[.B353];[.C353])" office:value-type="float" office:value="3077076.81146909">
            <text:p>3,08E+006</text:p>
          </table:table-cell>
          <table:table-cell table:style-name="ce6" table:formula="of:=HPC2([.A353];[.B353];[.C353])" office:value-type="float" office:value="1531645.85437441">
            <text:p>1,53E+006</text:p>
          </table:table-cell>
          <table:table-cell table:number-columns-repeated="1019"/>
        </table:table-row>
        <table:table-row table:style-name="ro2">
          <table:table-cell table:style-name="ce6" table:formula="of:=[.A353]+[.$A$5]" office:value-type="float" office:value="3460001">
            <text:p>3,46E+006</text:p>
          </table:table-cell>
          <table:table-cell table:style-name="ce6" table:formula="of:=[.B353]+[.$B$5]" office:value-type="float" office:value="6921">
            <text:p>6,92E+003</text:p>
          </table:table-cell>
          <table:table-cell table:style-name="ce6" table:formula="of:=[.C353]+[.$C$5]" office:value-type="float" office:value="69200000">
            <text:p>6,92E+007</text:p>
          </table:table-cell>
          <table:table-cell table:style-name="ce6" table:formula="of:=HPC1([.A354];[.B354];[.C354])" office:value-type="float" office:value="3187781.28674756">
            <text:p>3,19E+006</text:p>
          </table:table-cell>
          <table:table-cell table:style-name="ce6" table:formula="of:=HPC2([.A354];[.B354];[.C354])" office:value-type="float" office:value="1310647.06300113">
            <text:p>1,31E+006</text:p>
          </table:table-cell>
          <table:table-cell table:number-columns-repeated="1019"/>
        </table:table-row>
        <table:table-row table:style-name="ro2">
          <table:table-cell table:style-name="ce6" table:formula="of:=[.A354]+[.$A$5]" office:value-type="float" office:value="3470001">
            <text:p>3,47E+006</text:p>
          </table:table-cell>
          <table:table-cell table:style-name="ce6" table:formula="of:=[.B354]+[.$B$5]" office:value-type="float" office:value="6941">
            <text:p>6,94E+003</text:p>
          </table:table-cell>
          <table:table-cell table:style-name="ce6" table:formula="of:=[.C354]+[.$C$5]" office:value-type="float" office:value="69400000">
            <text:p>6,94E+007</text:p>
          </table:table-cell>
          <table:table-cell table:style-name="ce6" table:formula="of:=HPC1([.A355];[.B355];[.C355])" office:value-type="float" office:value="3282730.18770682">
            <text:p>3,28E+006</text:p>
          </table:table-cell>
          <table:table-cell table:style-name="ce6" table:formula="of:=HPC2([.A355];[.B355];[.C355])" office:value-type="float" office:value="1081709.26762754">
            <text:p>1,08E+006</text:p>
          </table:table-cell>
          <table:table-cell table:number-columns-repeated="1019"/>
        </table:table-row>
        <table:table-row table:style-name="ro2">
          <table:table-cell table:style-name="ce6" table:formula="of:=[.A355]+[.$A$5]" office:value-type="float" office:value="3480001">
            <text:p>3,48E+006</text:p>
          </table:table-cell>
          <table:table-cell table:style-name="ce6" table:formula="of:=[.B355]+[.$B$5]" office:value-type="float" office:value="6961">
            <text:p>6,96E+003</text:p>
          </table:table-cell>
          <table:table-cell table:style-name="ce6" table:formula="of:=[.C355]+[.$C$5]" office:value-type="float" office:value="69600000">
            <text:p>6,96E+007</text:p>
          </table:table-cell>
          <table:table-cell table:style-name="ce6" table:formula="of:=HPC1([.A356];[.B356];[.C356])" office:value-type="float" office:value="3361326.88243619">
            <text:p>3,36E+006</text:p>
          </table:table-cell>
          <table:table-cell table:style-name="ce6" table:formula="of:=HPC2([.A356];[.B356];[.C356])" office:value-type="float" office:value="845966.699775121">
            <text:p>8,46E+005</text:p>
          </table:table-cell>
          <table:table-cell table:number-columns-repeated="1019"/>
        </table:table-row>
        <table:table-row table:style-name="ro2">
          <table:table-cell table:style-name="ce6" table:formula="of:=[.A356]+[.$A$5]" office:value-type="float" office:value="3490001">
            <text:p>3,49E+006</text:p>
          </table:table-cell>
          <table:table-cell table:style-name="ce6" table:formula="of:=[.B356]+[.$B$5]" office:value-type="float" office:value="6981">
            <text:p>6,98E+003</text:p>
          </table:table-cell>
          <table:table-cell table:style-name="ce6" table:formula="of:=[.C356]+[.$C$5]" office:value-type="float" office:value="69800000">
            <text:p>6,98E+007</text:p>
          </table:table-cell>
          <table:table-cell table:style-name="ce6" table:formula="of:=HPC1([.A357];[.B357];[.C357])" office:value-type="float" office:value="3423059.08894639">
            <text:p>3,42E+006</text:p>
          </table:table-cell>
          <table:table-cell table:style-name="ce6" table:formula="of:=HPC2([.A357];[.B357];[.C357])" office:value-type="float" office:value="604594.328812986">
            <text:p>6,05E+005</text:p>
          </table:table-cell>
          <table:table-cell table:number-columns-repeated="1019"/>
        </table:table-row>
        <table:table-row table:style-name="ro2">
          <table:table-cell table:style-name="ce6" table:formula="of:=[.A357]+[.$A$5]" office:value-type="float" office:value="3500001">
            <text:p>3,50E+006</text:p>
          </table:table-cell>
          <table:table-cell table:style-name="ce6" table:formula="of:=[.B357]+[.$B$5]" office:value-type="float" office:value="7001">
            <text:p>7,00E+003</text:p>
          </table:table-cell>
          <table:table-cell table:style-name="ce6" table:formula="of:=[.C357]+[.$C$5]" office:value-type="float" office:value="70000000">
            <text:p>7,00E+007</text:p>
          </table:table-cell>
          <table:table-cell table:style-name="ce6" table:formula="of:=HPC1([.A358];[.B358];[.C358])" office:value-type="float" office:value="3467501.98039919">
            <text:p>3,47E+006</text:p>
          </table:table-cell>
          <table:table-cell table:style-name="ce6" table:formula="of:=HPC2([.A358];[.B358];[.C358])" office:value-type="float" office:value="358802.493505793">
            <text:p>3,59E+005</text:p>
          </table:table-cell>
          <table:table-cell table:number-columns-repeated="1019"/>
        </table:table-row>
        <table:table-row table:style-name="ro2">
          <table:table-cell table:style-name="ce6" table:formula="of:=[.A358]+[.$A$5]" office:value-type="float" office:value="3510001">
            <text:p>3,51E+006</text:p>
          </table:table-cell>
          <table:table-cell table:style-name="ce6" table:formula="of:=[.B358]+[.$B$5]" office:value-type="float" office:value="7021">
            <text:p>7,02E+003</text:p>
          </table:table-cell>
          <table:table-cell table:style-name="ce6" table:formula="of:=[.C358]+[.$C$5]" office:value-type="float" office:value="70200000">
            <text:p>7,02E+007</text:p>
          </table:table-cell>
          <table:table-cell table:style-name="ce6" table:formula="of:=HPC1([.A359];[.B359];[.C359])" office:value-type="float" office:value="3494320.71538412">
            <text:p>3,49E+006</text:p>
          </table:table-cell>
          <table:table-cell table:style-name="ce6" table:formula="of:=HPC2([.A359];[.B359];[.C359])" office:value-type="float" office:value="109831.759672154">
            <text:p>1,10E+005</text:p>
          </table:table-cell>
          <table:table-cell table:number-columns-repeated="1019"/>
        </table:table-row>
        <table:table-row table:style-name="ro2">
          <table:table-cell table:style-name="ce6" table:formula="of:=[.A359]+[.$A$5]" office:value-type="float" office:value="3520001">
            <text:p>3,52E+006</text:p>
          </table:table-cell>
          <table:table-cell table:style-name="ce6" table:formula="of:=[.B359]+[.$B$5]" office:value-type="float" office:value="7041">
            <text:p>7,04E+003</text:p>
          </table:table-cell>
          <table:table-cell table:style-name="ce6" table:formula="of:=[.C359]+[.$C$5]" office:value-type="float" office:value="70400000">
            <text:p>7,04E+007</text:p>
          </table:table-cell>
          <table:table-cell table:style-name="ce6" table:formula="of:=HPC1([.A360];[.B360];[.C360])" office:value-type="float" office:value="3503272.61851976">
            <text:p>3,50E+006</text:p>
          </table:table-cell>
          <table:table-cell table:style-name="ce6" table:formula="of:=HPC2([.A360];[.B360];[.C360])" office:value-type="float" office:value="-141053.383814637">
            <text:p>-1,41E+005</text:p>
          </table:table-cell>
          <table:table-cell table:number-columns-repeated="1019"/>
        </table:table-row>
        <table:table-row table:style-name="ro2">
          <table:table-cell table:style-name="ce6" table:formula="of:=[.A360]+[.$A$5]" office:value-type="float" office:value="3530001">
            <text:p>3,53E+006</text:p>
          </table:table-cell>
          <table:table-cell table:style-name="ce6" table:formula="of:=[.B360]+[.$B$5]" office:value-type="float" office:value="7061">
            <text:p>7,06E+003</text:p>
          </table:table-cell>
          <table:table-cell table:style-name="ce6" table:formula="of:=[.C360]+[.$C$5]" office:value-type="float" office:value="70600000">
            <text:p>7,06E+007</text:p>
          </table:table-cell>
          <table:table-cell table:style-name="ce6" table:formula="of:=HPC1([.A361];[.B361];[.C361])" office:value-type="float" office:value="3494208.77315013">
            <text:p>3,49E+006</text:p>
          </table:table-cell>
          <table:table-cell table:style-name="ce6" table:formula="of:=HPC2([.A361];[.B361];[.C361])" office:value-type="float" office:value="-392570.317123845">
            <text:p>-3,93E+005</text:p>
          </table:table-cell>
          <table:table-cell table:number-columns-repeated="1019"/>
        </table:table-row>
        <table:table-row table:style-name="ro2">
          <table:table-cell table:style-name="ce6" table:formula="of:=[.A361]+[.$A$5]" office:value-type="float" office:value="3540001">
            <text:p>3,54E+006</text:p>
          </table:table-cell>
          <table:table-cell table:style-name="ce6" table:formula="of:=[.B361]+[.$B$5]" office:value-type="float" office:value="7081">
            <text:p>7,08E+003</text:p>
          </table:table-cell>
          <table:table-cell table:style-name="ce6" table:formula="of:=[.C361]+[.$C$5]" office:value-type="float" office:value="70800000">
            <text:p>7,08E+007</text:p>
          </table:table-cell>
          <table:table-cell table:style-name="ce6" table:formula="of:=HPC1([.A362];[.B362];[.C362])" office:value-type="float" office:value="3467075.31742959">
            <text:p>3,47E+006</text:p>
          </table:table-cell>
          <table:table-cell table:style-name="ce6" table:formula="of:=HPC2([.A362];[.B362];[.C362])" office:value-type="float" office:value="-643425.160525265">
            <text:p>-6,43E+005</text:p>
          </table:table-cell>
          <table:table-cell table:number-columns-repeated="1019"/>
        </table:table-row>
        <table:table-row table:style-name="ro2">
          <table:table-cell table:style-name="ce6" table:formula="of:=[.A362]+[.$A$5]" office:value-type="float" office:value="3550001">
            <text:p>3,55E+006</text:p>
          </table:table-cell>
          <table:table-cell table:style-name="ce6" table:formula="of:=[.B362]+[.$B$5]" office:value-type="float" office:value="7101">
            <text:p>7,10E+003</text:p>
          </table:table-cell>
          <table:table-cell table:style-name="ce6" table:formula="of:=[.C362]+[.$C$5]" office:value-type="float" office:value="71000000">
            <text:p>7,10E+007</text:p>
          </table:table-cell>
          <table:table-cell table:style-name="ce6" table:formula="of:=HPC1([.A363];[.B363];[.C363])" office:value-type="float" office:value="3421914.18215067">
            <text:p>3,42E+006</text:p>
          </table:table-cell>
          <table:table-cell table:style-name="ce6" table:formula="of:=HPC2([.A363];[.B363];[.C363])" office:value-type="float" office:value="-892319.315131373">
            <text:p>-8,92E+005</text:p>
          </table:table-cell>
          <table:table-cell table:number-columns-repeated="1019"/>
        </table:table-row>
        <table:table-row table:style-name="ro2">
          <table:table-cell table:style-name="ce6" table:formula="of:=[.A363]+[.$A$5]" office:value-type="float" office:value="3560001">
            <text:p>3,56E+006</text:p>
          </table:table-cell>
          <table:table-cell table:style-name="ce6" table:formula="of:=[.B363]+[.$B$5]" office:value-type="float" office:value="7121">
            <text:p>7,12E+003</text:p>
          </table:table-cell>
          <table:table-cell table:style-name="ce6" table:formula="of:=[.C363]+[.$C$5]" office:value-type="float" office:value="71200000">
            <text:p>7,12E+007</text:p>
          </table:table-cell>
          <table:table-cell table:style-name="ce6" table:formula="of:=HPC1([.A364];[.B364];[.C364])" office:value-type="float" office:value="3358863.40738342">
            <text:p>3,36E+006</text:p>
          </table:table-cell>
          <table:table-cell table:style-name="ce6" table:formula="of:=HPC2([.A364];[.B364];[.C364])" office:value-type="float" office:value="-1137956.36763254">
            <text:p>-1,14E+006</text:p>
          </table:table-cell>
          <table:table-cell table:number-columns-repeated="1019"/>
        </table:table-row>
        <table:table-row table:style-name="ro2">
          <table:table-cell table:style-name="ce6" table:formula="of:=[.A364]+[.$A$5]" office:value-type="float" office:value="3570001">
            <text:p>3,57E+006</text:p>
          </table:table-cell>
          <table:table-cell table:style-name="ce6" table:formula="of:=[.B364]+[.$B$5]" office:value-type="float" office:value="7141">
            <text:p>7,14E+003</text:p>
          </table:table-cell>
          <table:table-cell table:style-name="ce6" table:formula="of:=[.C364]+[.$C$5]" office:value-type="float" office:value="71400000">
            <text:p>7,14E+007</text:p>
          </table:table-cell>
          <table:table-cell table:style-name="ce6" table:formula="of:=HPC1([.A365];[.B365];[.C365])" office:value-type="float" office:value="3278157.01213957">
            <text:p>3,28E+006</text:p>
          </table:table-cell>
          <table:table-cell table:style-name="ce6" table:formula="of:=HPC2([.A365];[.B365];[.C365])" office:value-type="float" office:value="-1379049.43496217">
            <text:p>-1,38E+006</text:p>
          </table:table-cell>
          <table:table-cell table:number-columns-repeated="1019"/>
        </table:table-row>
        <table:table-row table:style-name="ro2">
          <table:table-cell table:style-name="ce6" table:formula="of:=[.A365]+[.$A$5]" office:value-type="float" office:value="3580001">
            <text:p>3,58E+006</text:p>
          </table:table-cell>
          <table:table-cell table:style-name="ce6" table:formula="of:=[.B365]+[.$B$5]" office:value-type="float" office:value="7161">
            <text:p>7,16E+003</text:p>
          </table:table-cell>
          <table:table-cell table:style-name="ce6" table:formula="of:=[.C365]+[.$C$5]" office:value-type="float" office:value="71600000">
            <text:p>7,16E+007</text:p>
          </table:table-cell>
          <table:table-cell table:style-name="ce6" table:formula="of:=HPC1([.A366];[.B366];[.C366])" office:value-type="float" office:value="3180124.28746531">
            <text:p>3,18E+006</text:p>
          </table:table-cell>
          <table:table-cell table:style-name="ce6" table:formula="of:=HPC2([.A366];[.B366];[.C366])" office:value-type="float" office:value="-1614328.32104332">
            <text:p>-1,61E+006</text:p>
          </table:table-cell>
          <table:table-cell table:number-columns-repeated="1019"/>
        </table:table-row>
        <table:table-row table:style-name="ro2">
          <table:table-cell table:style-name="ce6" table:formula="of:=[.A366]+[.$A$5]" office:value-type="float" office:value="3590001">
            <text:p>3,59E+006</text:p>
          </table:table-cell>
          <table:table-cell table:style-name="ce6" table:formula="of:=[.B366]+[.$B$5]" office:value-type="float" office:value="7181">
            <text:p>7,18E+003</text:p>
          </table:table-cell>
          <table:table-cell table:style-name="ce6" table:formula="of:=[.C366]+[.$C$5]" office:value-type="float" office:value="71800000">
            <text:p>7,18E+007</text:p>
          </table:table-cell>
          <table:table-cell table:style-name="ce6" table:formula="of:=HPC1([.A367];[.B367];[.C367])" office:value-type="float" office:value="3065188.5658278">
            <text:p>3,07E+006</text:p>
          </table:table-cell>
          <table:table-cell table:style-name="ce6" table:formula="of:=HPC2([.A367];[.B367];[.C367])" office:value-type="float" office:value="-1842546.70269793">
            <text:p>-1,84E+006</text:p>
          </table:table-cell>
          <table:table-cell table:number-columns-repeated="1019"/>
        </table:table-row>
        <table:table-row table:style-name="ro2">
          <table:table-cell table:style-name="ce6" table:formula="of:=[.A367]+[.$A$5]" office:value-type="float" office:value="3600001">
            <text:p>3,60E+006</text:p>
          </table:table-cell>
          <table:table-cell table:style-name="ce6" table:formula="of:=[.B367]+[.$B$5]" office:value-type="float" office:value="7201">
            <text:p>7,20E+003</text:p>
          </table:table-cell>
          <table:table-cell table:style-name="ce6" table:formula="of:=[.C367]+[.$C$5]" office:value-type="float" office:value="72000000">
            <text:p>7,20E+007</text:p>
          </table:table-cell>
          <table:table-cell table:style-name="ce6" table:formula="of:=HPC1([.A368];[.B368];[.C368])" office:value-type="float" office:value="2933865.38418233">
            <text:p>2,93E+006</text:p>
          </table:table-cell>
          <table:table-cell table:style-name="ce6" table:formula="of:=HPC2([.A368];[.B368];[.C368])" office:value-type="float" office:value="-2062489.84619092">
            <text:p>-2,06E+006</text:p>
          </table:table-cell>
          <table:table-cell table:number-columns-repeated="1019"/>
        </table:table-row>
        <table:table-row table:style-name="ro2">
          <table:table-cell table:style-name="ce6" table:formula="of:=[.A368]+[.$A$5]" office:value-type="float" office:value="3610001">
            <text:p>3,61E+006</text:p>
          </table:table-cell>
          <table:table-cell table:style-name="ce6" table:formula="of:=[.B368]+[.$B$5]" office:value-type="float" office:value="7221">
            <text:p>7,22E+003</text:p>
          </table:table-cell>
          <table:table-cell table:style-name="ce6" table:formula="of:=[.C368]+[.$C$5]" office:value-type="float" office:value="72200000">
            <text:p>7,22E+007</text:p>
          </table:table-cell>
          <table:table-cell table:style-name="ce6" table:formula="of:=HPC1([.A369];[.B369];[.C369])" office:value-type="float" office:value="2786759.97825386">
            <text:p>2,79E+006</text:p>
          </table:table-cell>
          <table:table-cell table:style-name="ce6" table:formula="of:=HPC2([.A369];[.B369];[.C369])" office:value-type="float" office:value="-2272981.75307418">
            <text:p>-2,27E+006</text:p>
          </table:table-cell>
          <table:table-cell table:number-columns-repeated="1019"/>
        </table:table-row>
        <table:table-row table:style-name="ro2">
          <table:table-cell table:style-name="ce6" table:formula="of:=[.A369]+[.$A$5]" office:value-type="float" office:value="3620001">
            <text:p>3,62E+006</text:p>
          </table:table-cell>
          <table:table-cell table:style-name="ce6" table:formula="of:=[.B369]+[.$B$5]" office:value-type="float" office:value="7241">
            <text:p>7,24E+003</text:p>
          </table:table-cell>
          <table:table-cell table:style-name="ce6" table:formula="of:=[.C369]+[.$C$5]" office:value-type="float" office:value="72400000">
            <text:p>7,24E+007</text:p>
          </table:table-cell>
          <table:table-cell table:style-name="ce6" table:formula="of:=HPC1([.A370];[.B370];[.C370])" office:value-type="float" office:value="2624564.08189791">
            <text:p>2,62E+006</text:p>
          </table:table-cell>
          <table:table-cell table:style-name="ce6" table:formula="of:=HPC2([.A370];[.B370];[.C370])" office:value-type="float" office:value="-2472892.47386789">
            <text:p>-2,47E+006</text:p>
          </table:table-cell>
          <table:table-cell table:number-columns-repeated="1019"/>
        </table:table-row>
        <table:table-row table:style-name="ro2">
          <table:table-cell table:style-name="ce6" table:formula="of:=[.A370]+[.$A$5]" office:value-type="float" office:value="3630001">
            <text:p>3,63E+006</text:p>
          </table:table-cell>
          <table:table-cell table:style-name="ce6" table:formula="of:=[.B370]+[.$B$5]" office:value-type="float" office:value="7261">
            <text:p>7,26E+003</text:p>
          </table:table-cell>
          <table:table-cell table:style-name="ce6" table:formula="of:=[.C370]+[.$C$5]" office:value-type="float" office:value="72600000">
            <text:p>7,26E+007</text:p>
          </table:table-cell>
          <table:table-cell table:style-name="ce6" table:formula="of:=HPC1([.A371];[.B371];[.C371])" office:value-type="float" office:value="2448052.02571614">
            <text:p>2,45E+006</text:p>
          </table:table-cell>
          <table:table-cell table:style-name="ce6" table:formula="of:=HPC2([.A371];[.B371];[.C371])" office:value-type="float" office:value="-2661145.06446484">
            <text:p>-2,66E+006</text:p>
          </table:table-cell>
          <table:table-cell table:number-columns-repeated="1019"/>
        </table:table-row>
        <table:table-row table:style-name="ro2">
          <table:table-cell table:style-name="ce6" table:formula="of:=[.A371]+[.$A$5]" office:value-type="float" office:value="3640001">
            <text:p>3,64E+006</text:p>
          </table:table-cell>
          <table:table-cell table:style-name="ce6" table:formula="of:=[.B371]+[.$B$5]" office:value-type="float" office:value="7281">
            <text:p>7,28E+003</text:p>
          </table:table-cell>
          <table:table-cell table:style-name="ce6" table:formula="of:=[.C371]+[.$C$5]" office:value-type="float" office:value="72800000">
            <text:p>7,28E+007</text:p>
          </table:table-cell>
          <table:table-cell table:style-name="ce6" table:formula="of:=HPC1([.A372];[.B372];[.C372])" office:value-type="float" office:value="2258075.93343344">
            <text:p>2,26E+006</text:p>
          </table:table-cell>
          <table:table-cell table:style-name="ce6" table:formula="of:=HPC2([.A372];[.B372];[.C372])" office:value-type="float" office:value="-2836722.52744513">
            <text:p>-2,84E+006</text:p>
          </table:table-cell>
          <table:table-cell table:number-columns-repeated="1019"/>
        </table:table-row>
        <table:table-row table:style-name="ro2">
          <table:table-cell table:style-name="ce6" table:formula="of:=[.A372]+[.$A$5]" office:value-type="float" office:value="3650001">
            <text:p>3,65E+006</text:p>
          </table:table-cell>
          <table:table-cell table:style-name="ce6" table:formula="of:=[.B372]+[.$B$5]" office:value-type="float" office:value="7301">
            <text:p>7,30E+003</text:p>
          </table:table-cell>
          <table:table-cell table:style-name="ce6" table:formula="of:=[.C372]+[.$C$5]" office:value-type="float" office:value="73000000">
            <text:p>7,30E+007</text:p>
          </table:table-cell>
          <table:table-cell table:style-name="ce6" table:formula="of:=HPC1([.A373];[.B373];[.C373])" office:value-type="float" office:value="2055560.20985121">
            <text:p>2,06E+006</text:p>
          </table:table-cell>
          <table:table-cell table:style-name="ce6" table:formula="of:=HPC2([.A373];[.B373];[.C373])" office:value-type="float" office:value="-2998673.95092071">
            <text:p>-3,00E+006</text:p>
          </table:table-cell>
          <table:table-cell table:number-columns-repeated="1019"/>
        </table:table-row>
        <table:table-row table:style-name="ro2">
          <table:table-cell table:style-name="ce6" table:formula="of:=[.A373]+[.$A$5]" office:value-type="float" office:value="3660001">
            <text:p>3,66E+006</text:p>
          </table:table-cell>
          <table:table-cell table:style-name="ce6" table:formula="of:=[.B373]+[.$B$5]" office:value-type="float" office:value="7321">
            <text:p>7,32E+003</text:p>
          </table:table-cell>
          <table:table-cell table:style-name="ce6" table:formula="of:=[.C373]+[.$C$5]" office:value-type="float" office:value="73200000">
            <text:p>7,32E+007</text:p>
          </table:table-cell>
          <table:table-cell table:style-name="ce6" table:formula="of:=HPC1([.A374];[.B374];[.C374])" office:value-type="float" office:value="1841495.33096504">
            <text:p>1,84E+006</text:p>
          </table:table-cell>
          <table:table-cell table:style-name="ce6" table:formula="of:=HPC2([.A374];[.B374];[.C374])" office:value-type="float" office:value="-3146120.03107432">
            <text:p>-3,15E+006</text:p>
          </table:table-cell>
          <table:table-cell table:number-columns-repeated="1019"/>
        </table:table-row>
        <table:table-row table:style-name="ro2">
          <table:table-cell table:style-name="ce6" table:formula="of:=[.A374]+[.$A$5]" office:value-type="float" office:value="3670001">
            <text:p>3,67E+006</text:p>
          </table:table-cell>
          <table:table-cell table:style-name="ce6" table:formula="of:=[.B374]+[.$B$5]" office:value-type="float" office:value="7341">
            <text:p>7,34E+003</text:p>
          </table:table-cell>
          <table:table-cell table:style-name="ce6" table:formula="of:=[.C374]+[.$C$5]" office:value-type="float" office:value="73400000">
            <text:p>7,34E+007</text:p>
          </table:table-cell>
          <table:table-cell table:style-name="ce6" table:formula="of:=HPC1([.A375];[.B375];[.C375])" office:value-type="float" office:value="1616930.71094666">
            <text:p>1,62E+006</text:p>
          </table:table-cell>
          <table:table-cell table:style-name="ce6" table:formula="of:=HPC2([.A375];[.B375];[.C375])" office:value-type="float" office:value="-3278257.99935699">
            <text:p>-3,28E+006</text:p>
          </table:table-cell>
          <table:table-cell table:number-columns-repeated="1019"/>
        </table:table-row>
        <table:table-row table:style-name="ro2">
          <table:table-cell table:style-name="ce6" table:formula="of:=[.A375]+[.$A$5]" office:value-type="float" office:value="3680001">
            <text:p>3,68E+006</text:p>
          </table:table-cell>
          <table:table-cell table:style-name="ce6" table:formula="of:=[.B375]+[.$B$5]" office:value-type="float" office:value="7361">
            <text:p>7,36E+003</text:p>
          </table:table-cell>
          <table:table-cell table:style-name="ce6" table:formula="of:=[.C375]+[.$C$5]" office:value-type="float" office:value="73600000">
            <text:p>7,36E+007</text:p>
          </table:table-cell>
          <table:table-cell table:style-name="ce6" table:formula="of:=HPC1([.A376];[.B376];[.C376])" office:value-type="float" office:value="1382967.31261382">
            <text:p>1,38E+006</text:p>
          </table:table-cell>
          <table:table-cell table:style-name="ce6" table:formula="of:=HPC2([.A376];[.B376];[.C376])" office:value-type="float" office:value="-3394365.18802012">
            <text:p>-3,39E+006</text:p>
          </table:table-cell>
          <table:table-cell table:number-columns-repeated="1019"/>
        </table:table-row>
        <table:table-row table:style-name="ro2">
          <table:table-cell table:style-name="ce6" table:formula="of:=[.A376]+[.$A$5]" office:value-type="float" office:value="3690001">
            <text:p>3,69E+006</text:p>
          </table:table-cell>
          <table:table-cell table:style-name="ce6" table:formula="of:=[.B376]+[.$B$5]" office:value-type="float" office:value="7381">
            <text:p>7,38E+003</text:p>
          </table:table-cell>
          <table:table-cell table:style-name="ce6" table:formula="of:=[.C376]+[.$C$5]" office:value-type="float" office:value="73800000">
            <text:p>7,38E+007</text:p>
          </table:table-cell>
          <table:table-cell table:style-name="ce6" table:formula="of:=HPC1([.A377];[.B377];[.C377])" office:value-type="float" office:value="1140749.62062158">
            <text:p>1,14E+006</text:p>
          </table:table-cell>
          <table:table-cell table:style-name="ce6" table:formula="of:=HPC2([.A377];[.B377];[.C377])" office:value-type="float" office:value="-3493801.62814593">
            <text:p>-3,49E+006</text:p>
          </table:table-cell>
          <table:table-cell table:number-columns-repeated="1019"/>
        </table:table-row>
        <table:table-row table:style-name="ro2">
          <table:table-cell table:style-name="ce6" table:formula="of:=[.A377]+[.$A$5]" office:value-type="float" office:value="3700001">
            <text:p>3,70E+006</text:p>
          </table:table-cell>
          <table:table-cell table:style-name="ce6" table:formula="of:=[.B377]+[.$B$5]" office:value-type="float" office:value="7401">
            <text:p>7,40E+003</text:p>
          </table:table-cell>
          <table:table-cell table:style-name="ce6" table:formula="of:=[.C377]+[.$C$5]" office:value-type="float" office:value="74000000">
            <text:p>7,40E+007</text:p>
          </table:table-cell>
          <table:table-cell table:style-name="ce6" table:formula="of:=HPC1([.A378];[.B378];[.C378])" office:value-type="float" office:value="891457.670182044">
            <text:p>8,91E+005</text:p>
          </table:table-cell>
          <table:table-cell table:style-name="ce6" table:formula="of:=HPC2([.A378];[.B378];[.C378])" office:value-type="float" office:value="-3576011.12083419">
            <text:p>-3,58E+006</text:p>
          </table:table-cell>
          <table:table-cell table:number-columns-repeated="1019"/>
        </table:table-row>
        <table:table-row table:style-name="ro2">
          <table:table-cell table:style-name="ce6" table:formula="of:=[.A378]+[.$A$5]" office:value-type="float" office:value="3710001">
            <text:p>3,71E+006</text:p>
          </table:table-cell>
          <table:table-cell table:style-name="ce6" table:formula="of:=[.B378]+[.$B$5]" office:value-type="float" office:value="7421">
            <text:p>7,42E+003</text:p>
          </table:table-cell>
          <table:table-cell table:style-name="ce6" table:formula="of:=[.C378]+[.$C$5]" office:value-type="float" office:value="74200000">
            <text:p>7,42E+007</text:p>
          </table:table-cell>
          <table:table-cell table:style-name="ce6" table:formula="of:=HPC1([.A379];[.B379];[.C379])" office:value-type="float" office:value="636299.699725667">
            <text:p>6,36E+005</text:p>
          </table:table-cell>
          <table:table-cell table:style-name="ce6" table:formula="of:=HPC2([.A379];[.B379];[.C379])" office:value-type="float" office:value="-3640520.91438228">
            <text:p>-3,64E+006</text:p>
          </table:table-cell>
          <table:table-cell table:number-columns-repeated="1019"/>
        </table:table-row>
        <table:table-row table:style-name="ro2">
          <table:table-cell table:style-name="ce6" table:formula="of:=[.A379]+[.$A$5]" office:value-type="float" office:value="3720001">
            <text:p>3,72E+006</text:p>
          </table:table-cell>
          <table:table-cell table:style-name="ce6" table:formula="of:=[.B379]+[.$B$5]" office:value-type="float" office:value="7441">
            <text:p>7,44E+003</text:p>
          </table:table-cell>
          <table:table-cell table:style-name="ce6" table:formula="of:=[.C379]+[.$C$5]" office:value-type="float" office:value="74400000">
            <text:p>7,44E+007</text:p>
          </table:table-cell>
          <table:table-cell table:style-name="ce6" table:formula="of:=HPC1([.A380];[.B380];[.C380])" office:value-type="float" office:value="376504.825119818">
            <text:p>3,77E+005</text:p>
          </table:table-cell>
          <table:table-cell table:style-name="ce6" table:formula="of:=HPC2([.A380];[.B380];[.C380])" office:value-type="float" office:value="-3686940.01868188">
            <text:p>-3,69E+006</text:p>
          </table:table-cell>
          <table:table-cell table:number-columns-repeated="1019"/>
        </table:table-row>
        <table:table-row table:style-name="ro2">
          <table:table-cell table:style-name="ce6" table:formula="of:=[.A380]+[.$A$5]" office:value-type="float" office:value="3730001">
            <text:p>3,73E+006</text:p>
          </table:table-cell>
          <table:table-cell table:style-name="ce6" table:formula="of:=[.B380]+[.$B$5]" office:value-type="float" office:value="7461">
            <text:p>7,46E+003</text:p>
          </table:table-cell>
          <table:table-cell table:style-name="ce6" table:formula="of:=[.C380]+[.$C$5]" office:value-type="float" office:value="74600000">
            <text:p>7,46E+007</text:p>
          </table:table-cell>
          <table:table-cell table:style-name="ce6" table:formula="of:=HPC1([.A381];[.B381];[.C381])" office:value-type="float" office:value="113317.782031361">
            <text:p>1,13E+005</text:p>
          </table:table-cell>
          <table:table-cell table:style-name="ce6" table:formula="of:=HPC2([.A381];[.B381];[.C381])" office:value-type="float" office:value="-3714956.30538522">
            <text:p>-3,71E+006</text:p>
          </table:table-cell>
          <table:table-cell table:number-columns-repeated="1019"/>
        </table:table-row>
        <table:table-row table:style-name="ro2">
          <table:table-cell table:style-name="ce6" table:formula="of:=[.A381]+[.$A$5]" office:value-type="float" office:value="3740001">
            <text:p>3,74E+006</text:p>
          </table:table-cell>
          <table:table-cell table:style-name="ce6" table:formula="of:=[.B381]+[.$B$5]" office:value-type="float" office:value="7481">
            <text:p>7,48E+003</text:p>
          </table:table-cell>
          <table:table-cell table:style-name="ce6" table:formula="of:=[.C381]+[.$C$5]" office:value-type="float" office:value="74800000">
            <text:p>7,48E+007</text:p>
          </table:table-cell>
          <table:table-cell table:style-name="ce6" table:formula="of:=HPC1([.A382];[.B382];[.C382])" office:value-type="float" office:value="-152005.364365522">
            <text:p>-1,52E+005</text:p>
          </table:table-cell>
          <table:table-cell table:style-name="ce6" table:formula="of:=HPC2([.A382];[.B382];[.C382])" office:value-type="float" office:value="-3724332.62655714">
            <text:p>-3,72E+006</text:p>
          </table:table-cell>
          <table:table-cell table:number-columns-repeated="1019"/>
        </table:table-row>
        <table:table-row table:style-name="ro2">
          <table:table-cell table:style-name="ce6" table:formula="of:=[.A382]+[.$A$5]" office:value-type="float" office:value="3750001">
            <text:p>3,75E+006</text:p>
          </table:table-cell>
          <table:table-cell table:style-name="ce6" table:formula="of:=[.B382]+[.$B$5]" office:value-type="float" office:value="7501">
            <text:p>7,50E+003</text:p>
          </table:table-cell>
          <table:table-cell table:style-name="ce6" table:formula="of:=[.C382]+[.$C$5]" office:value-type="float" office:value="75000000">
            <text:p>7,50E+007</text:p>
          </table:table-cell>
          <table:table-cell table:style-name="ce6" table:formula="of:=HPC1([.A383];[.B383];[.C383])" office:value-type="float" office:value="-418198.66837354">
            <text:p>-4,18E+005</text:p>
          </table:table-cell>
          <table:table-cell table:style-name="ce6" table:formula="of:=HPC2([.A383];[.B383];[.C383])" office:value-type="float" office:value="-3714903.15018848">
            <text:p>-3,71E+006</text:p>
          </table:table-cell>
          <table:table-cell table:number-columns-repeated="1019"/>
        </table:table-row>
        <table:table-row table:style-name="ro2">
          <table:table-cell table:style-name="ce6" table:formula="of:=[.A383]+[.$A$5]" office:value-type="float" office:value="3760001">
            <text:p>3,76E+006</text:p>
          </table:table-cell>
          <table:table-cell table:style-name="ce6" table:formula="of:=[.B383]+[.$B$5]" office:value-type="float" office:value="7521">
            <text:p>7,52E+003</text:p>
          </table:table-cell>
          <table:table-cell table:style-name="ce6" table:formula="of:=[.C383]+[.$C$5]" office:value-type="float" office:value="75200000">
            <text:p>7,52E+007</text:p>
          </table:table-cell>
          <table:table-cell table:style-name="ce6" table:formula="of:=HPC1([.A384];[.B384];[.C384])" office:value-type="float" office:value="-683986.257125055">
            <text:p>-6,84E+005</text:p>
          </table:table-cell>
          <table:table-cell table:style-name="ce6" table:formula="of:=HPC2([.A384];[.B384];[.C384])" office:value-type="float" office:value="-3686569.8410632">
            <text:p>-3,69E+006</text:p>
          </table:table-cell>
          <table:table-cell table:number-columns-repeated="1019"/>
        </table:table-row>
        <table:table-row table:style-name="ro2">
          <table:table-cell table:style-name="ce6" table:formula="of:=[.A384]+[.$A$5]" office:value-type="float" office:value="3770001">
            <text:p>3,77E+006</text:p>
          </table:table-cell>
          <table:table-cell table:style-name="ce6" table:formula="of:=[.B384]+[.$B$5]" office:value-type="float" office:value="7541">
            <text:p>7,54E+003</text:p>
          </table:table-cell>
          <table:table-cell table:style-name="ce6" table:formula="of:=[.C384]+[.$C$5]" office:value-type="float" office:value="75400000">
            <text:p>7,54E+007</text:p>
          </table:table-cell>
          <table:table-cell table:style-name="ce6" table:formula="of:=HPC1([.A385];[.B385];[.C385])" office:value-type="float" office:value="-948079.723534766">
            <text:p>-9,48E+005</text:p>
          </table:table-cell>
          <table:table-cell table:style-name="ce6" table:formula="of:=HPC2([.A385];[.B385];[.C385])" office:value-type="float" office:value="-3639300.49218139">
            <text:p>-3,64E+006</text:p>
          </table:table-cell>
          <table:table-cell table:number-columns-repeated="1019"/>
        </table:table-row>
        <table:table-row table:style-name="ro2">
          <table:table-cell table:style-name="ce6" table:formula="of:=[.A385]+[.$A$5]" office:value-type="float" office:value="3780001">
            <text:p>3,78E+006</text:p>
          </table:table-cell>
          <table:table-cell table:style-name="ce6" table:formula="of:=[.B385]+[.$B$5]" office:value-type="float" office:value="7561">
            <text:p>7,56E+003</text:p>
          </table:table-cell>
          <table:table-cell table:style-name="ce6" table:formula="of:=[.C385]+[.$C$5]" office:value-type="float" office:value="75600000">
            <text:p>7,56E+007</text:p>
          </table:table-cell>
          <table:table-cell table:style-name="ce6" table:formula="of:=HPC1([.A386];[.B386];[.C386])" office:value-type="float" office:value="-1209173.71503866">
            <text:p>-1,21E+006</text:p>
          </table:table-cell>
          <table:table-cell table:style-name="ce6" table:formula="of:=HPC2([.A386];[.B386];[.C386])" office:value-type="float" office:value="-3573129.52275133">
            <text:p>-3,57E+006</text:p>
          </table:table-cell>
          <table:table-cell table:number-columns-repeated="1019"/>
        </table:table-row>
        <table:table-row table:style-name="ro2">
          <table:table-cell table:style-name="ce6" table:formula="of:=[.A386]+[.$A$5]" office:value-type="float" office:value="3790001">
            <text:p>3,79E+006</text:p>
          </table:table-cell>
          <table:table-cell table:style-name="ce6" table:formula="of:=[.B386]+[.$B$5]" office:value-type="float" office:value="7581">
            <text:p>7,58E+003</text:p>
          </table:table-cell>
          <table:table-cell table:style-name="ce6" table:formula="of:=[.C386]+[.$C$5]" office:value-type="float" office:value="75800000">
            <text:p>7,58E+007</text:p>
          </table:table-cell>
          <table:table-cell table:style-name="ce6" table:formula="of:=HPC1([.A387];[.B387];[.C387])" office:value-type="float" office:value="-1465940.89762788">
            <text:p>-1,47E+006</text:p>
          </table:table-cell>
          <table:table-cell table:style-name="ce6" table:formula="of:=HPC2([.A387];[.B387];[.C387])" office:value-type="float" office:value="-3488162.37569831">
            <text:p>-3,49E+006</text:p>
          </table:table-cell>
          <table:table-cell table:number-columns-repeated="1019"/>
        </table:table-row>
        <table:table-row table:style-name="ro2">
          <table:table-cell table:style-name="ce6" table:formula="of:=[.A387]+[.$A$5]" office:value-type="float" office:value="3800001">
            <text:p>3,80E+006</text:p>
          </table:table-cell>
          <table:table-cell table:style-name="ce6" table:formula="of:=[.B387]+[.$B$5]" office:value-type="float" office:value="7601">
            <text:p>7,60E+003</text:p>
          </table:table-cell>
          <table:table-cell table:style-name="ce6" table:formula="of:=[.C387]+[.$C$5]" office:value-type="float" office:value="76000000">
            <text:p>7,60E+007</text:p>
          </table:table-cell>
          <table:table-cell table:style-name="ce6" table:formula="of:=HPC1([.A388];[.B388];[.C388])" office:value-type="float" office:value="-1717027.369969">
            <text:p>-1,72E+006</text:p>
          </table:table-cell>
          <table:table-cell table:style-name="ce6" table:formula="of:=HPC2([.A388];[.B388];[.C388])" office:value-type="float" office:value="-3384583.62992233">
            <text:p>-3,38E+006</text:p>
          </table:table-cell>
          <table:table-cell table:number-columns-repeated="1019"/>
        </table:table-row>
        <table:table-row table:style-name="ro2">
          <table:table-cell table:style-name="ce6" table:formula="of:=[.A388]+[.$A$5]" office:value-type="float" office:value="3810001">
            <text:p>3,81E+006</text:p>
          </table:table-cell>
          <table:table-cell table:style-name="ce6" table:formula="of:=[.B388]+[.$B$5]" office:value-type="float" office:value="7621">
            <text:p>7,62E+003</text:p>
          </table:table-cell>
          <table:table-cell table:style-name="ce6" table:formula="of:=[.C388]+[.$C$5]" office:value-type="float" office:value="76200000">
            <text:p>7,62E+007</text:p>
          </table:table-cell>
          <table:table-cell table:style-name="ce6" table:formula="of:=HPC1([.A389];[.B389];[.C389])" office:value-type="float" office:value="-1961050.3962127">
            <text:p>-1,96E+006</text:p>
          </table:table-cell>
          <table:table-cell table:style-name="ce6" table:formula="of:=HPC2([.A389];[.B389];[.C389])" office:value-type="float" office:value="-3262669.95791987">
            <text:p>-3,26E+006</text:p>
          </table:table-cell>
          <table:table-cell table:number-columns-repeated="1019"/>
        </table:table-row>
        <table:table-row table:style-name="ro2">
          <table:table-cell table:style-name="ce6" table:formula="of:=[.A389]+[.$A$5]" office:value-type="float" office:value="3820001">
            <text:p>3,82E+006</text:p>
          </table:table-cell>
          <table:table-cell table:style-name="ce6" table:formula="of:=[.B389]+[.$B$5]" office:value-type="float" office:value="7641">
            <text:p>7,64E+003</text:p>
          </table:table-cell>
          <table:table-cell table:style-name="ce6" table:formula="of:=[.C389]+[.$C$5]" office:value-type="float" office:value="76400000">
            <text:p>7,64E+007</text:p>
          </table:table-cell>
          <table:table-cell table:style-name="ce6" table:formula="of:=HPC1([.A390];[.B390];[.C390])" office:value-type="float" office:value="-2196600.68453785">
            <text:p>-2,20E+006</text:p>
          </table:table-cell>
          <table:table-cell table:style-name="ce6" table:formula="of:=HPC2([.A390];[.B390];[.C390])" office:value-type="float" office:value="-3122806.93080378">
            <text:p>-3,12E+006</text:p>
          </table:table-cell>
          <table:table-cell table:number-columns-repeated="1019"/>
        </table:table-row>
        <table:table-row table:style-name="ro2">
          <table:table-cell table:style-name="ce6" table:formula="of:=[.A390]+[.$A$5]" office:value-type="float" office:value="3830001">
            <text:p>3,83E+006</text:p>
          </table:table-cell>
          <table:table-cell table:style-name="ce6" table:formula="of:=[.B390]+[.$B$5]" office:value-type="float" office:value="7661">
            <text:p>7,66E+003</text:p>
          </table:table-cell>
          <table:table-cell table:style-name="ce6" table:formula="of:=[.C390]+[.$C$5]" office:value-type="float" office:value="76600000">
            <text:p>7,66E+007</text:p>
          </table:table-cell>
          <table:table-cell table:style-name="ce6" table:formula="of:=HPC1([.A391];[.B391];[.C391])" office:value-type="float" office:value="-2422250.72477727">
            <text:p>-2,42E+006</text:p>
          </table:table-cell>
          <table:table-cell table:style-name="ce6" table:formula="of:=HPC2([.A391];[.B391];[.C391])" office:value-type="float" office:value="-2965508.25006757">
            <text:p>-2,97E+006</text:p>
          </table:table-cell>
          <table:table-cell table:number-columns-repeated="1019"/>
        </table:table-row>
        <table:table-row table:style-name="ro2">
          <table:table-cell table:style-name="ce6" table:formula="of:=[.A391]+[.$A$5]" office:value-type="float" office:value="3840001">
            <text:p>3,84E+006</text:p>
          </table:table-cell>
          <table:table-cell table:style-name="ce6" table:formula="of:=[.B391]+[.$B$5]" office:value-type="float" office:value="7681">
            <text:p>7,68E+003</text:p>
          </table:table-cell>
          <table:table-cell table:style-name="ce6" table:formula="of:=[.C391]+[.$C$5]" office:value-type="float" office:value="76800000">
            <text:p>7,68E+007</text:p>
          </table:table-cell>
          <table:table-cell table:style-name="ce6" table:formula="of:=HPC1([.A392];[.B392];[.C392])" office:value-type="float" office:value="-2636571.84871373">
            <text:p>-2,64E+006</text:p>
          </table:table-cell>
          <table:table-cell table:style-name="ce6" table:formula="of:=HPC2([.A392];[.B392];[.C392])" office:value-type="float" office:value="-2791435.43022394">
            <text:p>-2,79E+006</text:p>
          </table:table-cell>
          <table:table-cell table:number-columns-repeated="1019"/>
        </table:table-row>
        <table:table-row table:style-name="ro2">
          <table:table-cell table:style-name="ce6" table:formula="of:=[.A392]+[.$A$5]" office:value-type="float" office:value="3850001">
            <text:p>3,85E+006</text:p>
          </table:table-cell>
          <table:table-cell table:style-name="ce6" table:formula="of:=[.B392]+[.$B$5]" office:value-type="float" office:value="7701">
            <text:p>7,70E+003</text:p>
          </table:table-cell>
          <table:table-cell table:style-name="ce6" table:formula="of:=[.C392]+[.$C$5]" office:value-type="float" office:value="77000000">
            <text:p>7,70E+007</text:p>
          </table:table-cell>
          <table:table-cell table:style-name="ce6" table:formula="of:=HPC1([.A393];[.B393];[.C393])" office:value-type="float" office:value="-2838159.72760794">
            <text:p>-2,84E+006</text:p>
          </table:table-cell>
          <table:table-cell table:style-name="ce6" table:formula="of:=HPC2([.A393];[.B393];[.C393])" office:value-type="float" office:value="-2601414.29787542">
            <text:p>-2,60E+006</text:p>
          </table:table-cell>
          <table:table-cell table:number-columns-repeated="1019"/>
        </table:table-row>
        <table:table-row table:style-name="ro2">
          <table:table-cell table:style-name="ce6" table:formula="of:=[.A393]+[.$A$5]" office:value-type="float" office:value="3860001">
            <text:p>3,86E+006</text:p>
          </table:table-cell>
          <table:table-cell table:style-name="ce6" table:formula="of:=[.B393]+[.$B$5]" office:value-type="float" office:value="7721">
            <text:p>7,72E+003</text:p>
          </table:table-cell>
          <table:table-cell table:style-name="ce6" table:formula="of:=[.C393]+[.$C$5]" office:value-type="float" office:value="77200000">
            <text:p>7,72E+007</text:p>
          </table:table-cell>
          <table:table-cell table:style-name="ce6" table:formula="of:=HPC1([.A394];[.B394];[.C394])" office:value-type="float" office:value="-3025668.7155446">
            <text:p>-3,03E+006</text:p>
          </table:table-cell>
          <table:table-cell table:style-name="ce6" table:formula="of:=HPC2([.A394];[.B394];[.C394])" office:value-type="float" office:value="-2396444.71320885">
            <text:p>-2,40E+006</text:p>
          </table:table-cell>
          <table:table-cell table:number-columns-repeated="1019"/>
        </table:table-row>
        <table:table-row table:style-name="ro2">
          <table:table-cell table:style-name="ce6" table:formula="of:=[.A394]+[.$A$5]" office:value-type="float" office:value="3870001">
            <text:p>3,87E+006</text:p>
          </table:table-cell>
          <table:table-cell table:style-name="ce6" table:formula="of:=[.B394]+[.$B$5]" office:value-type="float" office:value="7741">
            <text:p>7,74E+003</text:p>
          </table:table-cell>
          <table:table-cell table:style-name="ce6" table:formula="of:=[.C394]+[.$C$5]" office:value-type="float" office:value="77400000">
            <text:p>7,74E+007</text:p>
          </table:table-cell>
          <table:table-cell table:style-name="ce6" table:formula="of:=HPC1([.A395];[.B395];[.C395])" office:value-type="float" office:value="-3197852.59574397">
            <text:p>-3,20E+006</text:p>
          </table:table-cell>
          <table:table-cell table:style-name="ce6" table:formula="of:=HPC2([.A395];[.B395];[.C395])" office:value-type="float" office:value="-2177699.43342894">
            <text:p>-2,18E+006</text:p>
          </table:table-cell>
          <table:table-cell table:number-columns-repeated="1019"/>
        </table:table-row>
        <table:table-row table:style-name="ro2">
          <table:table-cell table:style-name="ce6" table:formula="of:=[.A395]+[.$A$5]" office:value-type="float" office:value="3880001">
            <text:p>3,88E+006</text:p>
          </table:table-cell>
          <table:table-cell table:style-name="ce6" table:formula="of:=[.B395]+[.$B$5]" office:value-type="float" office:value="7761">
            <text:p>7,76E+003</text:p>
          </table:table-cell>
          <table:table-cell table:style-name="ce6" table:formula="of:=[.C395]+[.$C$5]" office:value-type="float" office:value="77600000">
            <text:p>7,76E+007</text:p>
          </table:table-cell>
          <table:table-cell table:style-name="ce6" table:formula="of:=HPC1([.A396];[.B396];[.C396])" office:value-type="float" office:value="-3353607.85397113">
            <text:p>-3,35E+006</text:p>
          </table:table-cell>
          <table:table-cell table:style-name="ce6" table:formula="of:=HPC2([.A396];[.B396];[.C396])" office:value-type="float" office:value="-1946508.45110999">
            <text:p>-1,95E+006</text:p>
          </table:table-cell>
          <table:table-cell table:number-columns-repeated="1019"/>
        </table:table-row>
        <table:table-row table:style-name="ro2">
          <table:table-cell table:style-name="ce6" table:formula="of:=[.A396]+[.$A$5]" office:value-type="float" office:value="3890001">
            <text:p>3,89E+006</text:p>
          </table:table-cell>
          <table:table-cell table:style-name="ce6" table:formula="of:=[.B396]+[.$B$5]" office:value-type="float" office:value="7781">
            <text:p>7,78E+003</text:p>
          </table:table-cell>
          <table:table-cell table:style-name="ce6" table:formula="of:=[.C396]+[.$C$5]" office:value-type="float" office:value="77800000">
            <text:p>7,78E+007</text:p>
          </table:table-cell>
          <table:table-cell table:style-name="ce6" table:formula="of:=HPC1([.A397];[.B397];[.C397])" office:value-type="float" office:value="-3492013.5007495">
            <text:p>-3,49E+006</text:p>
          </table:table-cell>
          <table:table-cell table:style-name="ce6" table:formula="of:=HPC2([.A397];[.B397];[.C397])" office:value-type="float" office:value="-1704327.45764756">
            <text:p>-1,70E+006</text:p>
          </table:table-cell>
          <table:table-cell table:number-columns-repeated="1019"/>
        </table:table-row>
        <table:table-row table:style-name="ro2">
          <table:table-cell table:style-name="ce6" table:formula="of:=[.A397]+[.$A$5]" office:value-type="float" office:value="3900001">
            <text:p>3,90E+006</text:p>
          </table:table-cell>
          <table:table-cell table:style-name="ce6" table:formula="of:=[.B397]+[.$B$5]" office:value-type="float" office:value="7801">
            <text:p>7,80E+003</text:p>
          </table:table-cell>
          <table:table-cell table:style-name="ce6" table:formula="of:=[.C397]+[.$C$5]" office:value-type="float" office:value="78000000">
            <text:p>7,80E+007</text:p>
          </table:table-cell>
          <table:table-cell table:style-name="ce6" table:formula="of:=HPC1([.A398];[.B398];[.C398])" office:value-type="float" office:value="-3612360.96598652">
            <text:p>-3,61E+006</text:p>
          </table:table-cell>
          <table:table-cell table:style-name="ce6" table:formula="of:=HPC2([.A398];[.B398];[.C398])" office:value-type="float" office:value="-1452690.67302061">
            <text:p>-1,45E+006</text:p>
          </table:table-cell>
          <table:table-cell table:number-columns-repeated="1019"/>
        </table:table-row>
        <table:table-row table:style-name="ro2">
          <table:table-cell table:style-name="ce6" table:formula="of:=[.A398]+[.$A$5]" office:value-type="float" office:value="3910001">
            <text:p>3,91E+006</text:p>
          </table:table-cell>
          <table:table-cell table:style-name="ce6" table:formula="of:=[.B398]+[.$B$5]" office:value-type="float" office:value="7821">
            <text:p>7,82E+003</text:p>
          </table:table-cell>
          <table:table-cell table:style-name="ce6" table:formula="of:=[.C398]+[.$C$5]" office:value-type="float" office:value="78200000">
            <text:p>7,82E+007</text:p>
          </table:table-cell>
          <table:table-cell table:style-name="ce6" table:formula="of:=HPC1([.A399];[.B399];[.C399])" office:value-type="float" office:value="-3714166.54045024">
            <text:p>-3,71E+006</text:p>
          </table:table-cell>
          <table:table-cell table:style-name="ce6" table:formula="of:=HPC2([.A399];[.B399];[.C399])" office:value-type="float" office:value="-1193151.31457448">
            <text:p>-1,19E+006</text:p>
          </table:table-cell>
          <table:table-cell table:number-columns-repeated="1019"/>
        </table:table-row>
        <table:table-row table:style-name="ro2">
          <table:table-cell table:style-name="ce6" table:formula="of:=[.A399]+[.$A$5]" office:value-type="float" office:value="3920001">
            <text:p>3,92E+006</text:p>
          </table:table-cell>
          <table:table-cell table:style-name="ce6" table:formula="of:=[.B399]+[.$B$5]" office:value-type="float" office:value="7841">
            <text:p>7,84E+003</text:p>
          </table:table-cell>
          <table:table-cell table:style-name="ce6" table:formula="of:=[.C399]+[.$C$5]" office:value-type="float" office:value="78400000">
            <text:p>7,84E+007</text:p>
          </table:table-cell>
          <table:table-cell table:style-name="ce6" table:formula="of:=HPC1([.A400];[.B400];[.C400])" office:value-type="float" office:value="-3797160.91704486">
            <text:p>-3,80E+006</text:p>
          </table:table-cell>
          <table:table-cell table:style-name="ce6" table:formula="of:=HPC2([.A400];[.B400];[.C400])" office:value-type="float" office:value="-927217.388285412">
            <text:p>-9,27E+005</text:p>
          </table:table-cell>
          <table:table-cell table:number-columns-repeated="1019"/>
        </table:table-row>
        <table:table-row table:style-name="ro2">
          <table:table-cell table:style-name="ce6" table:formula="of:=[.A400]+[.$A$5]" office:value-type="float" office:value="3930001">
            <text:p>3,93E+006</text:p>
          </table:table-cell>
          <table:table-cell table:style-name="ce6" table:formula="of:=[.B400]+[.$B$5]" office:value-type="float" office:value="7861">
            <text:p>7,86E+003</text:p>
          </table:table-cell>
          <table:table-cell table:style-name="ce6" table:formula="of:=[.C400]+[.$C$5]" office:value-type="float" office:value="78600000">
            <text:p>7,86E+007</text:p>
          </table:table-cell>
          <table:table-cell table:style-name="ce6" table:formula="of:=HPC1([.A401];[.B401];[.C401])" office:value-type="float" office:value="-3861252.86558684">
            <text:p>-3,86E+006</text:p>
          </table:table-cell>
          <table:table-cell table:style-name="ce6" table:formula="of:=HPC2([.A401];[.B401];[.C401])" office:value-type="float" office:value="-656292.214393139">
            <text:p>-6,56E+005</text:p>
          </table:table-cell>
          <table:table-cell table:number-columns-repeated="1019"/>
        </table:table-row>
        <table:table-row table:style-name="ro2">
          <table:table-cell table:style-name="ce6" table:formula="of:=[.A401]+[.$A$5]" office:value-type="float" office:value="3940001">
            <text:p>3,94E+006</text:p>
          </table:table-cell>
          <table:table-cell table:style-name="ce6" table:formula="of:=[.B401]+[.$B$5]" office:value-type="float" office:value="7881">
            <text:p>7,88E+003</text:p>
          </table:table-cell>
          <table:table-cell table:style-name="ce6" table:formula="of:=[.C401]+[.$C$5]" office:value-type="float" office:value="78800000">
            <text:p>7,88E+007</text:p>
          </table:table-cell>
          <table:table-cell table:style-name="ce6" table:formula="of:=HPC1([.A402];[.B402];[.C402])" office:value-type="float" office:value="-3906468.64837942">
            <text:p>-3,91E+006</text:p>
          </table:table-cell>
          <table:table-cell table:style-name="ce6" table:formula="of:=HPC2([.A402];[.B402];[.C402])" office:value-type="float" office:value="-381631.388253441">
            <text:p>-3,82E+005</text:p>
          </table:table-cell>
          <table:table-cell table:number-columns-repeated="1019"/>
        </table:table-row>
        <table:table-row table:style-name="ro2">
          <table:table-cell table:style-name="ce6" table:formula="of:=[.A402]+[.$A$5]" office:value-type="float" office:value="3950001">
            <text:p>3,95E+006</text:p>
          </table:table-cell>
          <table:table-cell table:style-name="ce6" table:formula="of:=[.B402]+[.$B$5]" office:value-type="float" office:value="7901">
            <text:p>7,90E+003</text:p>
          </table:table-cell>
          <table:table-cell table:style-name="ce6" table:formula="of:=[.C402]+[.$C$5]" office:value-type="float" office:value="79000000">
            <text:p>7,90E+007</text:p>
          </table:table-cell>
          <table:table-cell table:style-name="ce6" table:formula="of:=HPC1([.A403];[.B403];[.C403])" office:value-type="float" office:value="-3932874.05729196">
            <text:p>-3,93E+006</text:p>
          </table:table-cell>
          <table:table-cell table:style-name="ce6" table:formula="of:=HPC2([.A403];[.B403];[.C403])" office:value-type="float" office:value="-104327.643137701">
            <text:p>-1,04E+005</text:p>
          </table:table-cell>
          <table:table-cell table:number-columns-repeated="1019"/>
        </table:table-row>
        <table:table-row table:style-name="ro2">
          <table:table-cell table:style-name="ce6" table:formula="of:=[.A403]+[.$A$5]" office:value-type="float" office:value="3960001">
            <text:p>3,96E+006</text:p>
          </table:table-cell>
          <table:table-cell table:style-name="ce6" table:formula="of:=[.B403]+[.$B$5]" office:value-type="float" office:value="7921">
            <text:p>7,92E+003</text:p>
          </table:table-cell>
          <table:table-cell table:style-name="ce6" table:formula="of:=[.C403]+[.$C$5]" office:value-type="float" office:value="79200000">
            <text:p>7,92E+007</text:p>
          </table:table-cell>
          <table:table-cell table:style-name="ce6" table:formula="of:=HPC1([.A404];[.B404];[.C404])" office:value-type="float" office:value="-3940492.06858409">
            <text:p>-3,94E+006</text:p>
          </table:table-cell>
          <table:table-cell table:style-name="ce6" table:formula="of:=HPC2([.A404];[.B404];[.C404])" office:value-type="float" office:value="174668.35000585">
            <text:p>1,75E+005</text:p>
          </table:table-cell>
          <table:table-cell table:number-columns-repeated="1019"/>
        </table:table-row>
        <table:table-row table:style-name="ro2">
          <table:table-cell table:style-name="ce6" table:formula="of:=[.A404]+[.$A$5]" office:value-type="float" office:value="3970001">
            <text:p>3,97E+006</text:p>
          </table:table-cell>
          <table:table-cell table:style-name="ce6" table:formula="of:=[.B404]+[.$B$5]" office:value-type="float" office:value="7941">
            <text:p>7,94E+003</text:p>
          </table:table-cell>
          <table:table-cell table:style-name="ce6" table:formula="of:=[.C404]+[.$C$5]" office:value-type="float" office:value="79400000">
            <text:p>7,94E+007</text:p>
          </table:table-cell>
          <table:table-cell table:style-name="ce6" table:formula="of:=HPC1([.A405];[.B405];[.C405])" office:value-type="float" office:value="-3929232.80563952">
            <text:p>-3,93E+006</text:p>
          </table:table-cell>
          <table:table-cell table:style-name="ce6" table:formula="of:=HPC2([.A405];[.B405];[.C405])" office:value-type="float" office:value="454488.475781338">
            <text:p>4,54E+005</text:p>
          </table:table-cell>
          <table:table-cell table:number-columns-repeated="1019"/>
        </table:table-row>
        <table:table-row table:style-name="ro2">
          <table:table-cell table:style-name="ce6" table:formula="of:=[.A405]+[.$A$5]" office:value-type="float" office:value="3980001">
            <text:p>3,98E+006</text:p>
          </table:table-cell>
          <table:table-cell table:style-name="ce6" table:formula="of:=[.B405]+[.$B$5]" office:value-type="float" office:value="7961">
            <text:p>7,96E+003</text:p>
          </table:table-cell>
          <table:table-cell table:style-name="ce6" table:formula="of:=[.C405]+[.$C$5]" office:value-type="float" office:value="79600000">
            <text:p>7,96E+007</text:p>
          </table:table-cell>
          <table:table-cell table:style-name="ce6" table:formula="of:=HPC1([.A406];[.B406];[.C406])" office:value-type="float" office:value="-3898854.03141752">
            <text:p>-3,90E+006</text:p>
          </table:table-cell>
          <table:table-cell table:style-name="ce6" table:formula="of:=HPC2([.A406];[.B406];[.C406])" office:value-type="float" office:value="734255.655940564">
            <text:p>7,34E+005</text:p>
          </table:table-cell>
          <table:table-cell table:number-columns-repeated="1019"/>
        </table:table-row>
        <table:table-row table:style-name="ro2">
          <table:table-cell table:style-name="ce6" table:formula="of:=[.A406]+[.$A$5]" office:value-type="float" office:value="3990001">
            <text:p>3,99E+006</text:p>
          </table:table-cell>
          <table:table-cell table:style-name="ce6" table:formula="of:=[.B406]+[.$B$5]" office:value-type="float" office:value="7981">
            <text:p>7,98E+003</text:p>
          </table:table-cell>
          <table:table-cell table:style-name="ce6" table:formula="of:=[.C406]+[.$C$5]" office:value-type="float" office:value="79800000">
            <text:p>7,98E+007</text:p>
          </table:table-cell>
          <table:table-cell table:style-name="ce6" table:formula="of:=HPC1([.A407];[.B407];[.C407])" office:value-type="float" office:value="-3848968.26108304">
            <text:p>-3,85E+006</text:p>
          </table:table-cell>
          <table:table-cell table:style-name="ce6" table:formula="of:=HPC2([.A407];[.B407];[.C407])" office:value-type="float" office:value="1012973.72905719">
            <text:p>1,01E+006</text:p>
          </table:table-cell>
          <table:table-cell table:number-columns-repeated="1019"/>
        </table:table-row>
        <table:table-row table:style-name="ro2">
          <table:table-cell table:style-name="ce6" table:formula="of:=[.A407]+[.$A$5]" office:value-type="float" office:value="4000001">
            <text:p>4,00E+006</text:p>
          </table:table-cell>
          <table:table-cell table:style-name="ce6" table:formula="of:=[.B407]+[.$B$5]" office:value-type="float" office:value="8001">
            <text:p>8,00E+003</text:p>
          </table:table-cell>
          <table:table-cell table:style-name="ce6" table:formula="of:=[.C407]+[.$C$5]" office:value-type="float" office:value="80000000">
            <text:p>8,00E+007</text:p>
          </table:table-cell>
          <table:table-cell table:style-name="ce6" table:formula="of:=HPC1([.A408];[.B408];[.C408])" office:value-type="float" office:value="-3779104.61173596">
            <text:p>-3,78E+006</text:p>
          </table:table-cell>
          <table:table-cell table:style-name="ce6" table:formula="of:=HPC2([.A408];[.B408];[.C408])" office:value-type="float" office:value="1289422.92365643">
            <text:p>1,29E+006</text:p>
          </table:table-cell>
          <table:table-cell table:number-columns-repeated="1019"/>
        </table:table-row>
        <table:table-row table:style-name="ro2">
          <table:table-cell table:style-name="ce6" table:formula="of:=[.A408]+[.$A$5]" office:value-type="float" office:value="4010001">
            <text:p>4,01E+006</text:p>
          </table:table-cell>
          <table:table-cell table:style-name="ce6" table:formula="of:=[.B408]+[.$B$5]" office:value-type="float" office:value="8021">
            <text:p>8,02E+003</text:p>
          </table:table-cell>
          <table:table-cell table:style-name="ce6" table:formula="of:=[.C408]+[.$C$5]" office:value-type="float" office:value="80200000">
            <text:p>8,02E+007</text:p>
          </table:table-cell>
          <table:table-cell table:style-name="ce6" table:formula="of:=HPC1([.A409];[.B409];[.C409])" office:value-type="float" office:value="-3688822.53144323">
            <text:p>-3,69E+006</text:p>
          </table:table-cell>
          <table:table-cell table:style-name="ce6" table:formula="of:=HPC2([.A409];[.B409];[.C409])" office:value-type="float" office:value="1562087.03977939">
            <text:p>1,56E+006</text:p>
          </table:table-cell>
          <table:table-cell table:number-columns-repeated="1019"/>
        </table:table-row>
        <table:table-row table:style-name="ro2">
          <table:table-cell table:style-name="ce6" table:formula="of:=[.A409]+[.$A$5]" office:value-type="float" office:value="4020001">
            <text:p>4,02E+006</text:p>
          </table:table-cell>
          <table:table-cell table:style-name="ce6" table:formula="of:=[.B409]+[.$B$5]" office:value-type="float" office:value="8041">
            <text:p>8,04E+003</text:p>
          </table:table-cell>
          <table:table-cell table:style-name="ce6" table:formula="of:=[.C409]+[.$C$5]" office:value-type="float" office:value="80400000">
            <text:p>8,04E+007</text:p>
          </table:table-cell>
          <table:table-cell table:style-name="ce6" table:formula="of:=HPC1([.A410];[.B410];[.C410])" office:value-type="float" office:value="-3577861.32519386">
            <text:p>-3,58E+006</text:p>
          </table:table-cell>
          <table:table-cell table:style-name="ce6" table:formula="of:=HPC2([.A410];[.B410];[.C410])" office:value-type="float" office:value="1829138.40707228">
            <text:p>1,83E+006</text:p>
          </table:table-cell>
          <table:table-cell table:number-columns-repeated="1019"/>
        </table:table-row>
        <table:table-row table:style-name="ro2">
          <table:table-cell table:style-name="ce6" table:formula="of:=[.A410]+[.$A$5]" office:value-type="float" office:value="4030001">
            <text:p>4,03E+006</text:p>
          </table:table-cell>
          <table:table-cell table:style-name="ce6" table:formula="of:=[.B410]+[.$B$5]" office:value-type="float" office:value="8061">
            <text:p>8,06E+003</text:p>
          </table:table-cell>
          <table:table-cell table:style-name="ce6" table:formula="of:=[.C410]+[.$C$5]" office:value-type="float" office:value="80600000">
            <text:p>8,06E+007</text:p>
          </table:table-cell>
          <table:table-cell table:style-name="ce6" table:formula="of:=HPC1([.A411];[.B411];[.C411])" office:value-type="float" office:value="-3446295.05280899">
            <text:p>-3,45E+006</text:p>
          </table:table-cell>
          <table:table-cell table:style-name="ce6" table:formula="of:=HPC2([.A411];[.B411];[.C411])" office:value-type="float" office:value="2088497.32177343">
            <text:p>2,09E+006</text:p>
          </table:table-cell>
          <table:table-cell table:number-columns-repeated="1019"/>
        </table:table-row>
        <table:table-row table:style-name="ro2">
          <table:table-cell table:style-name="ce6" table:formula="of:=[.A411]+[.$A$5]" office:value-type="float" office:value="4040001">
            <text:p>4,04E+006</text:p>
          </table:table-cell>
          <table:table-cell table:style-name="ce6" table:formula="of:=[.B411]+[.$B$5]" office:value-type="float" office:value="8081">
            <text:p>8,08E+003</text:p>
          </table:table-cell>
          <table:table-cell table:style-name="ce6" table:formula="of:=[.C411]+[.$C$5]" office:value-type="float" office:value="80800000">
            <text:p>8,08E+007</text:p>
          </table:table-cell>
          <table:table-cell table:style-name="ce6" table:formula="of:=HPC1([.A412];[.B412];[.C412])" office:value-type="float" office:value="-3294655.48942054">
            <text:p>-3,29E+006</text:p>
          </table:table-cell>
          <table:table-cell table:style-name="ce6" table:formula="of:=HPC2([.A412];[.B412];[.C412])" office:value-type="float" office:value="2337967.17533532">
            <text:p>2,34E+006</text:p>
          </table:table-cell>
          <table:table-cell table:number-columns-repeated="1019"/>
        </table:table-row>
        <table:table-row table:style-name="ro2">
          <table:table-cell table:style-name="ce6" table:formula="of:=[.A412]+[.$A$5]" office:value-type="float" office:value="4050001">
            <text:p>4,05E+006</text:p>
          </table:table-cell>
          <table:table-cell table:style-name="ce6" table:formula="of:=[.B412]+[.$B$5]" office:value-type="float" office:value="8101">
            <text:p>8,10E+003</text:p>
          </table:table-cell>
          <table:table-cell table:style-name="ce6" table:formula="of:=[.C412]+[.$C$5]" office:value-type="float" office:value="81000000">
            <text:p>8,10E+007</text:p>
          </table:table-cell>
          <table:table-cell table:style-name="ce6" table:formula="of:=HPC1([.A413];[.B413];[.C413])" office:value-type="float" office:value="-3123984.72960845">
            <text:p>-3,12E+006</text:p>
          </table:table-cell>
          <table:table-cell table:style-name="ce6" table:formula="of:=HPC2([.A413];[.B413];[.C413])" office:value-type="float" office:value="2575427.38869151">
            <text:p>2,58E+006</text:p>
          </table:table-cell>
          <table:table-cell table:number-columns-repeated="1019"/>
        </table:table-row>
        <table:table-row table:style-name="ro2">
          <table:table-cell table:style-name="ce6" table:formula="of:=[.A413]+[.$A$5]" office:value-type="float" office:value="4060001">
            <text:p>4,06E+006</text:p>
          </table:table-cell>
          <table:table-cell table:style-name="ce6" table:formula="of:=[.B413]+[.$B$5]" office:value-type="float" office:value="8121">
            <text:p>8,12E+003</text:p>
          </table:table-cell>
          <table:table-cell table:style-name="ce6" table:formula="of:=[.C413]+[.$C$5]" office:value-type="float" office:value="81200000">
            <text:p>8,12E+007</text:p>
          </table:table-cell>
          <table:table-cell table:style-name="ce6" table:formula="of:=HPC1([.A414];[.B414];[.C414])" office:value-type="float" office:value="-2935790.32462576">
            <text:p>-2,94E+006</text:p>
          </table:table-cell>
          <table:table-cell table:style-name="ce6" table:formula="of:=HPC2([.A414];[.B414];[.C414])" office:value-type="float" office:value="2799044.95584635">
            <text:p>2,80E+006</text:p>
          </table:table-cell>
          <table:table-cell table:number-columns-repeated="1019"/>
        </table:table-row>
        <table:table-row table:style-name="ro2">
          <table:table-cell table:style-name="ce6" table:formula="of:=[.A414]+[.$A$5]" office:value-type="float" office:value="4070001">
            <text:p>4,07E+006</text:p>
          </table:table-cell>
          <table:table-cell table:style-name="ce6" table:formula="of:=[.B414]+[.$B$5]" office:value-type="float" office:value="8141">
            <text:p>8,14E+003</text:p>
          </table:table-cell>
          <table:table-cell table:style-name="ce6" table:formula="of:=[.C414]+[.$C$5]" office:value-type="float" office:value="81400000">
            <text:p>8,14E+007</text:p>
          </table:table-cell>
          <table:table-cell table:style-name="ce6" table:formula="of:=HPC1([.A415];[.B415];[.C415])" office:value-type="float" office:value="-2731896.77724463">
            <text:p>-2,73E+006</text:p>
          </table:table-cell>
          <table:table-cell table:style-name="ce6" table:formula="of:=HPC2([.A415];[.B415];[.C415])" office:value-type="float" office:value="3007454.01549414">
            <text:p>3,01E+006</text:p>
          </table:table-cell>
          <table:table-cell table:number-columns-repeated="1019"/>
        </table:table-row>
        <table:table-row table:style-name="ro2">
          <table:table-cell table:style-name="ce6" table:formula="of:=[.A415]+[.$A$5]" office:value-type="float" office:value="4080001">
            <text:p>4,08E+006</text:p>
          </table:table-cell>
          <table:table-cell table:style-name="ce6" table:formula="of:=[.B415]+[.$B$5]" office:value-type="float" office:value="8161">
            <text:p>8,16E+003</text:p>
          </table:table-cell>
          <table:table-cell table:style-name="ce6" table:formula="of:=[.C415]+[.$C$5]" office:value-type="float" office:value="81600000">
            <text:p>8,16E+007</text:p>
          </table:table-cell>
          <table:table-cell table:style-name="ce6" table:formula="of:=HPC1([.A416];[.B416];[.C416])" office:value-type="float" office:value="-2514214.17813728">
            <text:p>-2,51E+006</text:p>
          </table:table-cell>
          <table:table-cell table:style-name="ce6" table:formula="of:=HPC2([.A416];[.B416];[.C416])" office:value-type="float" office:value="3199849.30548634">
            <text:p>3,20E+006</text:p>
          </table:table-cell>
          <table:table-cell table:number-columns-repeated="1019"/>
        </table:table-row>
        <table:table-row table:style-name="ro2">
          <table:table-cell table:style-name="ce6" table:formula="of:=[.A416]+[.$A$5]" office:value-type="float" office:value="4090001">
            <text:p>4,09E+006</text:p>
          </table:table-cell>
          <table:table-cell table:style-name="ce6" table:formula="of:=[.B416]+[.$B$5]" office:value-type="float" office:value="8181">
            <text:p>8,18E+003</text:p>
          </table:table-cell>
          <table:table-cell table:style-name="ce6" table:formula="of:=[.C416]+[.$C$5]" office:value-type="float" office:value="81800000">
            <text:p>8,18E+007</text:p>
          </table:table-cell>
          <table:table-cell table:style-name="ce6" table:formula="of:=HPC1([.A417];[.B417];[.C417])" office:value-type="float" office:value="-2284475.79266445">
            <text:p>-2,28E+006</text:p>
          </table:table-cell>
          <table:table-cell table:style-name="ce6" table:formula="of:=HPC2([.A417];[.B417];[.C417])" office:value-type="float" office:value="3375954.80484397">
            <text:p>3,38E+006</text:p>
          </table:table-cell>
          <table:table-cell table:number-columns-repeated="1019"/>
        </table:table-row>
        <table:table-row table:style-name="ro2">
          <table:table-cell table:style-name="ce6" table:formula="of:=[.A417]+[.$A$5]" office:value-type="float" office:value="4100001">
            <text:p>4,10E+006</text:p>
          </table:table-cell>
          <table:table-cell table:style-name="ce6" table:formula="of:=[.B417]+[.$B$5]" office:value-type="float" office:value="8201">
            <text:p>8,20E+003</text:p>
          </table:table-cell>
          <table:table-cell table:style-name="ce6" table:formula="of:=[.C417]+[.$C$5]" office:value-type="float" office:value="82000000">
            <text:p>8,20E+007</text:p>
          </table:table-cell>
          <table:table-cell table:style-name="ce6" table:formula="of:=HPC1([.A418];[.B418];[.C418])" office:value-type="float" office:value="-2044011.67293949">
            <text:p>-2,04E+006</text:p>
          </table:table-cell>
          <table:table-cell table:style-name="ce6" table:formula="of:=HPC2([.A418];[.B418];[.C418])" office:value-type="float" office:value="3535856.84928193">
            <text:p>3,54E+006</text:p>
          </table:table-cell>
          <table:table-cell table:number-columns-repeated="1019"/>
        </table:table-row>
        <table:table-row table:style-name="ro2">
          <table:table-cell table:style-name="ce6" table:formula="of:=[.A418]+[.$A$5]" office:value-type="float" office:value="4110001">
            <text:p>4,11E+006</text:p>
          </table:table-cell>
          <table:table-cell table:style-name="ce6" table:formula="of:=[.B418]+[.$B$5]" office:value-type="float" office:value="8221">
            <text:p>8,22E+003</text:p>
          </table:table-cell>
          <table:table-cell table:style-name="ce6" table:formula="of:=[.C418]+[.$C$5]" office:value-type="float" office:value="82200000">
            <text:p>8,22E+007</text:p>
          </table:table-cell>
          <table:table-cell table:style-name="ce6" table:formula="of:=HPC1([.A419];[.B419];[.C419])" office:value-type="float" office:value="-1793631.22601509">
            <text:p>-1,79E+006</text:p>
          </table:table-cell>
          <table:table-cell table:style-name="ce6" table:formula="of:=HPC2([.A419];[.B419];[.C419])" office:value-type="float" office:value="3679730.23151664">
            <text:p>3,68E+006</text:p>
          </table:table-cell>
          <table:table-cell table:number-columns-repeated="1019"/>
        </table:table-row>
        <table:table-row table:style-name="ro2">
          <table:table-cell table:style-name="ce6" table:formula="of:=[.A419]+[.$A$5]" office:value-type="float" office:value="4120001">
            <text:p>4,12E+006</text:p>
          </table:table-cell>
          <table:table-cell table:style-name="ce6" table:formula="of:=[.B419]+[.$B$5]" office:value-type="float" office:value="8241">
            <text:p>8,24E+003</text:p>
          </table:table-cell>
          <table:table-cell table:style-name="ce6" table:formula="of:=[.C419]+[.$C$5]" office:value-type="float" office:value="82400000">
            <text:p>8,24E+007</text:p>
          </table:table-cell>
          <table:table-cell table:style-name="ce6" table:formula="of:=HPC1([.A420];[.B420];[.C420])" office:value-type="float" office:value="-1533665.70459184">
            <text:p>-1,53E+006</text:p>
          </table:table-cell>
          <table:table-cell table:style-name="ce6" table:formula="of:=HPC2([.A420];[.B420];[.C420])" office:value-type="float" office:value="3807524.87785819">
            <text:p>3,81E+006</text:p>
          </table:table-cell>
          <table:table-cell table:number-columns-repeated="1019"/>
        </table:table-row>
        <table:table-row table:style-name="ro2">
          <table:table-cell table:style-name="ce6" table:formula="of:=[.A420]+[.$A$5]" office:value-type="float" office:value="4130001">
            <text:p>4,13E+006</text:p>
          </table:table-cell>
          <table:table-cell table:style-name="ce6" table:formula="of:=[.B420]+[.$B$5]" office:value-type="float" office:value="8261">
            <text:p>8,26E+003</text:p>
          </table:table-cell>
          <table:table-cell table:style-name="ce6" table:formula="of:=[.C420]+[.$C$5]" office:value-type="float" office:value="82600000">
            <text:p>8,26E+007</text:p>
          </table:table-cell>
          <table:table-cell table:style-name="ce6" table:formula="of:=HPC1([.A421];[.B421];[.C421])" office:value-type="float" office:value="-1264181.29298405">
            <text:p>-1,26E+006</text:p>
          </table:table-cell>
          <table:table-cell table:style-name="ce6" table:formula="of:=HPC2([.A421];[.B421];[.C421])" office:value-type="float" office:value="3918704.44317071">
            <text:p>3,92E+006</text:p>
          </table:table-cell>
          <table:table-cell table:number-columns-repeated="1019"/>
        </table:table-row>
        <table:table-row table:style-name="ro2">
          <table:table-cell table:style-name="ce6" table:formula="of:=[.A421]+[.$A$5]" office:value-type="float" office:value="4140001">
            <text:p>4,14E+006</text:p>
          </table:table-cell>
          <table:table-cell table:style-name="ce6" table:formula="of:=[.B421]+[.$B$5]" office:value-type="float" office:value="8281">
            <text:p>8,28E+003</text:p>
          </table:table-cell>
          <table:table-cell table:style-name="ce6" table:formula="of:=[.C421]+[.$C$5]" office:value-type="float" office:value="82800000">
            <text:p>8,28E+007</text:p>
          </table:table-cell>
          <table:table-cell table:style-name="ce6" table:formula="of:=HPC1([.A422];[.B422];[.C422])" office:value-type="float" office:value="-985320.6276479">
            <text:p>-9,85E+005</text:p>
          </table:table-cell>
          <table:table-cell table:style-name="ce6" table:formula="of:=HPC2([.A422];[.B422];[.C422])" office:value-type="float" office:value="4012129.49755709">
            <text:p>4,01E+006</text:p>
          </table:table-cell>
          <table:table-cell table:number-columns-repeated="1019"/>
        </table:table-row>
        <table:table-row table:style-name="ro2">
          <table:table-cell table:style-name="ce6" table:formula="of:=[.A422]+[.$A$5]" office:value-type="float" office:value="4150001">
            <text:p>4,15E+006</text:p>
          </table:table-cell>
          <table:table-cell table:style-name="ce6" table:formula="of:=[.B422]+[.$B$5]" office:value-type="float" office:value="8301">
            <text:p>8,30E+003</text:p>
          </table:table-cell>
          <table:table-cell table:style-name="ce6" table:formula="of:=[.C422]+[.$C$5]" office:value-type="float" office:value="83000000">
            <text:p>8,30E+007</text:p>
          </table:table-cell>
          <table:table-cell table:style-name="ce6" table:formula="of:=HPC1([.A423];[.B423];[.C423])" office:value-type="float" office:value="-697679.379749583">
            <text:p>-6,98E+005</text:p>
          </table:table-cell>
          <table:table-cell table:style-name="ce6" table:formula="of:=HPC2([.A423];[.B423];[.C423])" office:value-type="float" office:value="4086145.87430861">
            <text:p>4,09E+006</text:p>
          </table:table-cell>
          <table:table-cell table:number-columns-repeated="1019"/>
        </table:table-row>
        <table:table-row table:style-name="ro2">
          <table:table-cell table:style-name="ce6" table:formula="of:=[.A423]+[.$A$5]" office:value-type="float" office:value="4160001">
            <text:p>4,16E+006</text:p>
          </table:table-cell>
          <table:table-cell table:style-name="ce6" table:formula="of:=[.B423]+[.$B$5]" office:value-type="float" office:value="8321">
            <text:p>8,32E+003</text:p>
          </table:table-cell>
          <table:table-cell table:style-name="ce6" table:formula="of:=[.C423]+[.$C$5]" office:value-type="float" office:value="83200000">
            <text:p>8,32E+007</text:p>
          </table:table-cell>
          <table:table-cell table:style-name="ce6" table:formula="of:=HPC1([.A424];[.B424];[.C424])" office:value-type="float" office:value="-402598.067584303">
            <text:p>-4,03E+005</text:p>
          </table:table-cell>
          <table:table-cell table:style-name="ce6" table:formula="of:=HPC2([.A424];[.B424];[.C424])" office:value-type="float" office:value="4138881.64797934">
            <text:p>4,14E+006</text:p>
          </table:table-cell>
          <table:table-cell table:number-columns-repeated="1019"/>
        </table:table-row>
        <table:table-row table:style-name="ro2">
          <table:table-cell table:style-name="ce6" table:formula="of:=[.A424]+[.$A$5]" office:value-type="float" office:value="4170001">
            <text:p>4,17E+006</text:p>
          </table:table-cell>
          <table:table-cell table:style-name="ce6" table:formula="of:=[.B424]+[.$B$5]" office:value-type="float" office:value="8341">
            <text:p>8,34E+003</text:p>
          </table:table-cell>
          <table:table-cell table:style-name="ce6" table:formula="of:=[.C424]+[.$C$5]" office:value-type="float" office:value="83400000">
            <text:p>8,34E+007</text:p>
          </table:table-cell>
          <table:table-cell table:style-name="ce6" table:formula="of:=HPC1([.A425];[.B425];[.C425])" office:value-type="float" office:value="-102255.450163868">
            <text:p>-1,02E+005</text:p>
          </table:table-cell>
          <table:table-cell table:style-name="ce6" table:formula="of:=HPC2([.A425];[.B425];[.C425])" office:value-type="float" office:value="4168683.94432421">
            <text:p>4,17E+006</text:p>
          </table:table-cell>
          <table:table-cell table:number-columns-repeated="1019"/>
        </table:table-row>
        <table:table-row table:style-name="ro2">
          <table:table-cell table:style-name="ce6" table:formula="of:=[.A425]+[.$A$5]" office:value-type="float" office:value="4180001">
            <text:p>4,18E+006</text:p>
          </table:table-cell>
          <table:table-cell table:style-name="ce6" table:formula="of:=[.B425]+[.$B$5]" office:value-type="float" office:value="8361">
            <text:p>8,36E+003</text:p>
          </table:table-cell>
          <table:table-cell table:style-name="ce6" table:formula="of:=[.C425]+[.$C$5]" office:value-type="float" office:value="83600000">
            <text:p>8,36E+007</text:p>
          </table:table-cell>
          <table:table-cell table:style-name="ce6" table:formula="of:=HPC1([.A426];[.B426];[.C426])" office:value-type="float" office:value="200499.071093637">
            <text:p>2,00E+005</text:p>
          </table:table-cell>
          <table:table-cell table:style-name="ce6" table:formula="of:=HPC2([.A426];[.B426];[.C426])" office:value-type="float" office:value="4174567.27284691">
            <text:p>4,17E+006</text:p>
          </table:table-cell>
          <table:table-cell table:number-columns-repeated="1019"/>
        </table:table-row>
        <table:table-row table:style-name="ro2">
          <table:table-cell table:style-name="ce6" table:formula="of:=[.A426]+[.$A$5]" office:value-type="float" office:value="4190001">
            <text:p>4,19E+006</text:p>
          </table:table-cell>
          <table:table-cell table:style-name="ce6" table:formula="of:=[.B426]+[.$B$5]" office:value-type="float" office:value="8381">
            <text:p>8,38E+003</text:p>
          </table:table-cell>
          <table:table-cell table:style-name="ce6" table:formula="of:=[.C426]+[.$C$5]" office:value-type="float" office:value="83800000">
            <text:p>8,38E+007</text:p>
          </table:table-cell>
          <table:table-cell table:style-name="ce6" table:formula="of:=HPC1([.A427];[.B427];[.C427])" office:value-type="float" office:value="502554.87527306">
            <text:p>5,03E+005</text:p>
          </table:table-cell>
          <table:table-cell table:style-name="ce6" table:formula="of:=HPC2([.A427];[.B427];[.C427])" office:value-type="float" office:value="4156518.27545828">
            <text:p>4,16E+006</text:p>
          </table:table-cell>
          <table:table-cell table:number-columns-repeated="1019"/>
        </table:table-row>
        <table:table-row table:style-name="ro2">
          <table:table-cell table:style-name="ce6" table:formula="of:=[.A427]+[.$A$5]" office:value-type="float" office:value="4200001">
            <text:p>4,20E+006</text:p>
          </table:table-cell>
          <table:table-cell table:style-name="ce6" table:formula="of:=[.B427]+[.$B$5]" office:value-type="float" office:value="8401">
            <text:p>8,40E+003</text:p>
          </table:table-cell>
          <table:table-cell table:style-name="ce6" table:formula="of:=[.C427]+[.$C$5]" office:value-type="float" office:value="84000000">
            <text:p>8,40E+007</text:p>
          </table:table-cell>
          <table:table-cell table:style-name="ce6" table:formula="of:=HPC1([.A428];[.B428];[.C428])" office:value-type="float" office:value="801080.211481129">
            <text:p>8,01E+005</text:p>
          </table:table-cell>
          <table:table-cell table:style-name="ce6" table:formula="of:=HPC2([.A428];[.B428];[.C428])" office:value-type="float" office:value="4115529.58821884">
            <text:p>4,12E+006</text:p>
          </table:table-cell>
          <table:table-cell table:number-columns-repeated="1019"/>
        </table:table-row>
        <table:table-row table:style-name="ro2">
          <table:table-cell table:style-name="ce6" table:formula="of:=[.A428]+[.$A$5]" office:value-type="float" office:value="4210001">
            <text:p>4,21E+006</text:p>
          </table:table-cell>
          <table:table-cell table:style-name="ce6" table:formula="of:=[.B428]+[.$B$5]" office:value-type="float" office:value="8421">
            <text:p>8,42E+003</text:p>
          </table:table-cell>
          <table:table-cell table:style-name="ce6" table:formula="of:=[.C428]+[.$C$5]" office:value-type="float" office:value="84200000">
            <text:p>8,42E+007</text:p>
          </table:table-cell>
          <table:table-cell table:style-name="ce6" table:formula="of:=HPC1([.A429];[.B429];[.C429])" office:value-type="float" office:value="1094018.03213673">
            <text:p>1,09E+006</text:p>
          </table:table-cell>
          <table:table-cell table:style-name="ce6" table:formula="of:=HPC2([.A429];[.B429];[.C429])" office:value-type="float" office:value="4053313.09119756">
            <text:p>4,05E+006</text:p>
          </table:table-cell>
          <table:table-cell table:number-columns-repeated="1019"/>
        </table:table-row>
        <table:table-row table:style-name="ro2">
          <table:table-cell table:style-name="ce6" table:formula="of:=[.A429]+[.$A$5]" office:value-type="float" office:value="4220001">
            <text:p>4,22E+006</text:p>
          </table:table-cell>
          <table:table-cell table:style-name="ce6" table:formula="of:=[.B429]+[.$B$5]" office:value-type="float" office:value="8441">
            <text:p>8,44E+003</text:p>
          </table:table-cell>
          <table:table-cell table:style-name="ce6" table:formula="of:=[.C429]+[.$C$5]" office:value-type="float" office:value="84400000">
            <text:p>8,44E+007</text:p>
          </table:table-cell>
          <table:table-cell table:style-name="ce6" table:formula="of:=HPC1([.A430];[.B430];[.C430])" office:value-type="float" office:value="1380348.2757057">
            <text:p>1,38E+006</text:p>
          </table:table-cell>
          <table:table-cell table:style-name="ce6" table:formula="of:=HPC2([.A430];[.B430];[.C430])" office:value-type="float" office:value="3971758.57085124">
            <text:p>3,97E+006</text:p>
          </table:table-cell>
          <table:table-cell table:number-columns-repeated="1019"/>
        </table:table-row>
        <table:table-row table:style-name="ro2">
          <table:table-cell table:style-name="ce6" table:formula="of:=[.A430]+[.$A$5]" office:value-type="float" office:value="4230001">
            <text:p>4,23E+006</text:p>
          </table:table-cell>
          <table:table-cell table:style-name="ce6" table:formula="of:=[.B430]+[.$B$5]" office:value-type="float" office:value="8461">
            <text:p>8,46E+003</text:p>
          </table:table-cell>
          <table:table-cell table:style-name="ce6" table:formula="of:=[.C430]+[.$C$5]" office:value-type="float" office:value="84600000">
            <text:p>8,46E+007</text:p>
          </table:table-cell>
          <table:table-cell table:style-name="ce6" table:formula="of:=HPC1([.A431];[.B431];[.C431])" office:value-type="float" office:value="1659991.43505306">
            <text:p>1,66E+006</text:p>
          </table:table-cell>
          <table:table-cell table:style-name="ce6" table:formula="of:=HPC2([.A431];[.B431];[.C431])" office:value-type="float" office:value="3872308.71352439">
            <text:p>3,87E+006</text:p>
          </table:table-cell>
          <table:table-cell table:number-columns-repeated="1019"/>
        </table:table-row>
        <table:table-row table:style-name="ro2">
          <table:table-cell table:style-name="ce6" table:formula="of:=[.A431]+[.$A$5]" office:value-type="float" office:value="4240001">
            <text:p>4,24E+006</text:p>
          </table:table-cell>
          <table:table-cell table:style-name="ce6" table:formula="of:=[.B431]+[.$B$5]" office:value-type="float" office:value="8481">
            <text:p>8,48E+003</text:p>
          </table:table-cell>
          <table:table-cell table:style-name="ce6" table:formula="of:=[.C431]+[.$C$5]" office:value-type="float" office:value="84800000">
            <text:p>8,48E+007</text:p>
          </table:table-cell>
          <table:table-cell table:style-name="ce6" table:formula="of:=HPC1([.A432];[.B432];[.C432])" office:value-type="float" office:value="1933346.42576181">
            <text:p>1,93E+006</text:p>
          </table:table-cell>
          <table:table-cell table:style-name="ce6" table:formula="of:=HPC2([.A432];[.B432];[.C432])" office:value-type="float" office:value="3755481.58510677">
            <text:p>3,76E+006</text:p>
          </table:table-cell>
          <table:table-cell table:number-columns-repeated="1019"/>
        </table:table-row>
        <table:table-row table:style-name="ro2">
          <table:table-cell table:style-name="ce6" table:formula="of:=[.A432]+[.$A$5]" office:value-type="float" office:value="4250001">
            <text:p>4,25E+006</text:p>
          </table:table-cell>
          <table:table-cell table:style-name="ce6" table:formula="of:=[.B432]+[.$B$5]" office:value-type="float" office:value="8501">
            <text:p>8,50E+003</text:p>
          </table:table-cell>
          <table:table-cell table:style-name="ce6" table:formula="of:=[.C432]+[.$C$5]" office:value-type="float" office:value="85000000">
            <text:p>8,50E+007</text:p>
          </table:table-cell>
          <table:table-cell table:style-name="ce6" table:formula="of:=HPC1([.A433];[.B433];[.C433])" office:value-type="float" office:value="2200603.39241775">
            <text:p>2,20E+006</text:p>
          </table:table-cell>
          <table:table-cell table:style-name="ce6" table:formula="of:=HPC2([.A433];[.B433];[.C433])" office:value-type="float" office:value="3620746.76686943">
            <text:p>3,62E+006</text:p>
          </table:table-cell>
          <table:table-cell table:number-columns-repeated="1019"/>
        </table:table-row>
        <table:table-row table:style-name="ro2">
          <table:table-cell table:style-name="ce6" table:formula="of:=[.A433]+[.$A$5]" office:value-type="float" office:value="4260001">
            <text:p>4,26E+006</text:p>
          </table:table-cell>
          <table:table-cell table:style-name="ce6" table:formula="of:=[.B433]+[.$B$5]" office:value-type="float" office:value="8521">
            <text:p>8,52E+003</text:p>
          </table:table-cell>
          <table:table-cell table:style-name="ce6" table:formula="of:=[.C433]+[.$C$5]" office:value-type="float" office:value="85200000">
            <text:p>8,52E+007</text:p>
          </table:table-cell>
          <table:table-cell table:style-name="ce6" table:formula="of:=HPC1([.A434];[.B434];[.C434])" office:value-type="float" office:value="2461080.88725335">
            <text:p>2,46E+006</text:p>
          </table:table-cell>
          <table:table-cell table:style-name="ce6" table:formula="of:=HPC2([.A434];[.B434];[.C434])" office:value-type="float" office:value="3466848.23759484">
            <text:p>3,47E+006</text:p>
          </table:table-cell>
          <table:table-cell table:number-columns-repeated="1019"/>
        </table:table-row>
        <table:table-row table:style-name="ro2">
          <table:table-cell table:style-name="ce6" table:formula="of:=[.A434]+[.$A$5]" office:value-type="float" office:value="4270001">
            <text:p>4,27E+006</text:p>
          </table:table-cell>
          <table:table-cell table:style-name="ce6" table:formula="of:=[.B434]+[.$B$5]" office:value-type="float" office:value="8541">
            <text:p>8,54E+003</text:p>
          </table:table-cell>
          <table:table-cell table:style-name="ce6" table:formula="of:=[.C434]+[.$C$5]" office:value-type="float" office:value="85400000">
            <text:p>8,54E+007</text:p>
          </table:table-cell>
          <table:table-cell table:style-name="ce6" table:formula="of:=HPC1([.A435];[.B435];[.C435])" office:value-type="float" office:value="2712865.75280675">
            <text:p>2,71E+006</text:p>
          </table:table-cell>
          <table:table-cell table:style-name="ce6" table:formula="of:=HPC2([.A435];[.B435];[.C435])" office:value-type="float" office:value="3292493.93283387">
            <text:p>3,29E+006</text:p>
          </table:table-cell>
          <table:table-cell table:number-columns-repeated="1019"/>
        </table:table-row>
        <table:table-row table:style-name="ro2">
          <table:table-cell table:style-name="ce6" table:formula="of:=[.A435]+[.$A$5]" office:value-type="float" office:value="4280001">
            <text:p>4,28E+006</text:p>
          </table:table-cell>
          <table:table-cell table:style-name="ce6" table:formula="of:=[.B435]+[.$B$5]" office:value-type="float" office:value="8561">
            <text:p>8,56E+003</text:p>
          </table:table-cell>
          <table:table-cell table:style-name="ce6" table:formula="of:=[.C435]+[.$C$5]" office:value-type="float" office:value="85600000">
            <text:p>8,56E+007</text:p>
          </table:table-cell>
          <table:table-cell table:style-name="ce6" table:formula="of:=HPC1([.A436];[.B436];[.C436])" office:value-type="float" office:value="2952943.15405386">
            <text:p>2,95E+006</text:p>
          </table:table-cell>
          <table:table-cell table:style-name="ce6" table:formula="of:=HPC2([.A436];[.B436];[.C436])" office:value-type="float" office:value="3097169.40432358">
            <text:p>3,10E+006</text:p>
          </table:table-cell>
          <table:table-cell table:number-columns-repeated="1019"/>
        </table:table-row>
        <table:table-row table:style-name="ro2">
          <table:table-cell table:style-name="ce6" table:formula="of:=[.A436]+[.$A$5]" office:value-type="float" office:value="4290001">
            <text:p>4,29E+006</text:p>
          </table:table-cell>
          <table:table-cell table:style-name="ce6" table:formula="of:=[.B436]+[.$B$5]" office:value-type="float" office:value="8581">
            <text:p>8,58E+003</text:p>
          </table:table-cell>
          <table:table-cell table:style-name="ce6" table:formula="of:=[.C436]+[.$C$5]" office:value-type="float" office:value="85800000">
            <text:p>8,58E+007</text:p>
          </table:table-cell>
          <table:table-cell table:style-name="ce6" table:formula="of:=HPC1([.A437];[.B437];[.C437])" office:value-type="float" office:value="3177823.12487219">
            <text:p>3,18E+006</text:p>
          </table:table-cell>
          <table:table-cell table:style-name="ce6" table:formula="of:=HPC2([.A437];[.B437];[.C437])" office:value-type="float" office:value="2881743.20809262">
            <text:p>2,88E+006</text:p>
          </table:table-cell>
          <table:table-cell table:number-columns-repeated="1019"/>
        </table:table-row>
        <table:table-row table:style-name="ro2">
          <table:table-cell table:style-name="ce6" table:formula="of:=[.A437]+[.$A$5]" office:value-type="float" office:value="4300001">
            <text:p>4,30E+006</text:p>
          </table:table-cell>
          <table:table-cell table:style-name="ce6" table:formula="of:=[.B437]+[.$B$5]" office:value-type="float" office:value="8601">
            <text:p>8,60E+003</text:p>
          </table:table-cell>
          <table:table-cell table:style-name="ce6" table:formula="of:=[.C437]+[.$C$5]" office:value-type="float" office:value="86000000">
            <text:p>8,60E+007</text:p>
          </table:table-cell>
          <table:table-cell table:style-name="ce6" table:formula="of:=HPC1([.A438];[.B438];[.C438])" office:value-type="float" office:value="3384452.69112065">
            <text:p>3,38E+006</text:p>
          </table:table-cell>
          <table:table-cell table:style-name="ce6" table:formula="of:=HPC2([.A438];[.B438];[.C438])" office:value-type="float" office:value="2648578.01911346">
            <text:p>2,65E+006</text:p>
          </table:table-cell>
          <table:table-cell table:number-columns-repeated="1019"/>
        </table:table-row>
        <table:table-row table:style-name="ro2">
          <table:table-cell table:style-name="ce6" table:formula="of:=[.A438]+[.$A$5]" office:value-type="float" office:value="4310001">
            <text:p>4,31E+006</text:p>
          </table:table-cell>
          <table:table-cell table:style-name="ce6" table:formula="of:=[.B438]+[.$B$5]" office:value-type="float" office:value="8621">
            <text:p>8,62E+003</text:p>
          </table:table-cell>
          <table:table-cell table:style-name="ce6" table:formula="of:=[.C438]+[.$C$5]" office:value-type="float" office:value="86200000">
            <text:p>8,62E+007</text:p>
          </table:table-cell>
          <table:table-cell table:style-name="ce6" table:formula="of:=HPC1([.A439];[.B439];[.C439])" office:value-type="float" office:value="3571049.69407589">
            <text:p>3,57E+006</text:p>
          </table:table-cell>
          <table:table-cell table:style-name="ce6" table:formula="of:=HPC2([.A439];[.B439];[.C439])" office:value-type="float" office:value="2401041.95296053">
            <text:p>2,40E+006</text:p>
          </table:table-cell>
          <table:table-cell table:number-columns-repeated="1019"/>
        </table:table-row>
        <table:table-row table:style-name="ro2">
          <table:table-cell table:style-name="ce6" table:formula="of:=[.A439]+[.$A$5]" office:value-type="float" office:value="4320001">
            <text:p>4,32E+006</text:p>
          </table:table-cell>
          <table:table-cell table:style-name="ce6" table:formula="of:=[.B439]+[.$B$5]" office:value-type="float" office:value="8641">
            <text:p>8,64E+003</text:p>
          </table:table-cell>
          <table:table-cell table:style-name="ce6" table:formula="of:=[.C439]+[.$C$5]" office:value-type="float" office:value="86400000">
            <text:p>8,64E+007</text:p>
          </table:table-cell>
          <table:table-cell table:style-name="ce6" table:formula="of:=HPC1([.A440];[.B440];[.C440])" office:value-type="float" office:value="3737480.60649734">
            <text:p>3,74E+006</text:p>
          </table:table-cell>
          <table:table-cell table:style-name="ce6" table:formula="of:=HPC2([.A440];[.B440];[.C440])" office:value-type="float" office:value="2142568.27294734">
            <text:p>2,14E+006</text:p>
          </table:table-cell>
          <table:table-cell table:number-columns-repeated="1019"/>
        </table:table-row>
        <table:table-row table:style-name="ro2">
          <table:table-cell table:style-name="ce6" table:formula="of:=[.A440]+[.$A$5]" office:value-type="float" office:value="4330001">
            <text:p>4,33E+006</text:p>
          </table:table-cell>
          <table:table-cell table:style-name="ce6" table:formula="of:=[.B440]+[.$B$5]" office:value-type="float" office:value="8661">
            <text:p>8,66E+003</text:p>
          </table:table-cell>
          <table:table-cell table:style-name="ce6" table:formula="of:=[.C440]+[.$C$5]" office:value-type="float" office:value="86600000">
            <text:p>8,66E+007</text:p>
          </table:table-cell>
          <table:table-cell table:style-name="ce6" table:formula="of:=HPC1([.A441];[.B441];[.C441])" office:value-type="float" office:value="3884964.72019491">
            <text:p>3,88E+006</text:p>
          </table:table-cell>
          <table:table-cell table:style-name="ce6" table:formula="of:=HPC2([.A441];[.B441];[.C441])" office:value-type="float" office:value="1875639.81549505">
            <text:p>1,88E+006</text:p>
          </table:table-cell>
          <table:table-cell table:number-columns-repeated="1019"/>
        </table:table-row>
        <table:table-row table:style-name="ro2">
          <table:table-cell table:style-name="ce6" table:formula="of:=[.A441]+[.$A$5]" office:value-type="float" office:value="4340001">
            <text:p>4,34E+006</text:p>
          </table:table-cell>
          <table:table-cell table:style-name="ce6" table:formula="of:=[.B441]+[.$B$5]" office:value-type="float" office:value="8681">
            <text:p>8,68E+003</text:p>
          </table:table-cell>
          <table:table-cell table:style-name="ce6" table:formula="of:=[.C441]+[.$C$5]" office:value-type="float" office:value="86800000">
            <text:p>8,68E+007</text:p>
          </table:table-cell>
          <table:table-cell table:style-name="ce6" table:formula="of:=HPC1([.A442];[.B442];[.C442])" office:value-type="float" office:value="4015170.83794269">
            <text:p>4,02E+006</text:p>
          </table:table-cell>
          <table:table-cell table:style-name="ce6" table:formula="of:=HPC2([.A442];[.B442];[.C442])" office:value-type="float" office:value="1601153.75809356">
            <text:p>1,60E+006</text:p>
          </table:table-cell>
          <table:table-cell table:number-columns-repeated="1019"/>
        </table:table-row>
        <table:table-row table:style-name="ro2">
          <table:table-cell table:style-name="ce6" table:formula="of:=[.A442]+[.$A$5]" office:value-type="float" office:value="4350001">
            <text:p>4,35E+006</text:p>
          </table:table-cell>
          <table:table-cell table:style-name="ce6" table:formula="of:=[.B442]+[.$B$5]" office:value-type="float" office:value="8701">
            <text:p>8,70E+003</text:p>
          </table:table-cell>
          <table:table-cell table:style-name="ce6" table:formula="of:=[.C442]+[.$C$5]" office:value-type="float" office:value="87000000">
            <text:p>8,70E+007</text:p>
          </table:table-cell>
          <table:table-cell table:style-name="ce6" table:formula="of:=HPC1([.A443];[.B443];[.C443])" office:value-type="float" office:value="4129069.29458713">
            <text:p>4,13E+006</text:p>
          </table:table-cell>
          <table:table-cell table:style-name="ce6" table:formula="of:=HPC2([.A443];[.B443];[.C443])" office:value-type="float" office:value="1318502.39238484">
            <text:p>1,32E+006</text:p>
          </table:table-cell>
          <table:table-cell table:number-columns-repeated="1019"/>
        </table:table-row>
        <table:table-row table:style-name="ro2">
          <table:table-cell table:style-name="ce6" table:formula="of:=[.A443]+[.$A$5]" office:value-type="float" office:value="4360001">
            <text:p>4,36E+006</text:p>
          </table:table-cell>
          <table:table-cell table:style-name="ce6" table:formula="of:=[.B443]+[.$B$5]" office:value-type="float" office:value="8721">
            <text:p>8,72E+003</text:p>
          </table:table-cell>
          <table:table-cell table:style-name="ce6" table:formula="of:=[.C443]+[.$C$5]" office:value-type="float" office:value="87200000">
            <text:p>8,72E+007</text:p>
          </table:table-cell>
          <table:table-cell table:style-name="ce6" table:formula="of:=HPC1([.A444];[.B444];[.C444])" office:value-type="float" office:value="4226061.46676256">
            <text:p>4,23E+006</text:p>
          </table:table-cell>
          <table:table-cell table:style-name="ce6" table:formula="of:=HPC2([.A444];[.B444];[.C444])" office:value-type="float" office:value="1026402.29420191">
            <text:p>1,03E+006</text:p>
          </table:table-cell>
          <table:table-cell table:number-columns-repeated="1019"/>
        </table:table-row>
        <table:table-row table:style-name="ro2">
          <table:table-cell table:style-name="ce6" table:formula="of:=[.A444]+[.$A$5]" office:value-type="float" office:value="4370001">
            <text:p>4,37E+006</text:p>
          </table:table-cell>
          <table:table-cell table:style-name="ce6" table:formula="of:=[.B444]+[.$B$5]" office:value-type="float" office:value="8741">
            <text:p>8,74E+003</text:p>
          </table:table-cell>
          <table:table-cell table:style-name="ce6" table:formula="of:=[.C444]+[.$C$5]" office:value-type="float" office:value="87400000">
            <text:p>8,74E+007</text:p>
          </table:table-cell>
          <table:table-cell table:style-name="ce6" table:formula="of:=HPC1([.A445];[.B445];[.C445])" office:value-type="float" office:value="4303838.50360235">
            <text:p>4,30E+006</text:p>
          </table:table-cell>
          <table:table-cell table:style-name="ce6" table:formula="of:=HPC2([.A445];[.B445];[.C445])" office:value-type="float" office:value="724143.307939872">
            <text:p>7,24E+005</text:p>
          </table:table-cell>
          <table:table-cell table:number-columns-repeated="1019"/>
        </table:table-row>
        <table:table-row table:style-name="ro2">
          <table:table-cell table:style-name="ce6" table:formula="of:=[.A445]+[.$A$5]" office:value-type="float" office:value="4380001">
            <text:p>4,38E+006</text:p>
          </table:table-cell>
          <table:table-cell table:style-name="ce6" table:formula="of:=[.B445]+[.$B$5]" office:value-type="float" office:value="8761">
            <text:p>8,76E+003</text:p>
          </table:table-cell>
          <table:table-cell table:style-name="ce6" table:formula="of:=[.C445]+[.$C$5]" office:value-type="float" office:value="87600000">
            <text:p>8,76E+007</text:p>
          </table:table-cell>
          <table:table-cell table:style-name="ce6" table:formula="of:=HPC1([.A446];[.B446];[.C446])" office:value-type="float" office:value="4359113.52670355">
            <text:p>4,36E+006</text:p>
          </table:table-cell>
          <table:table-cell table:style-name="ce6" table:formula="of:=HPC2([.A446];[.B446];[.C446])" office:value-type="float" office:value="412683.683582219">
            <text:p>4,13E+005</text:p>
          </table:table-cell>
          <table:table-cell table:number-columns-repeated="1019"/>
        </table:table-row>
        <table:table-row table:style-name="ro2">
          <table:table-cell table:style-name="ce6" table:formula="of:=[.A446]+[.$A$5]" office:value-type="float" office:value="4390001">
            <text:p>4,39E+006</text:p>
          </table:table-cell>
          <table:table-cell table:style-name="ce6" table:formula="of:=[.B446]+[.$B$5]" office:value-type="float" office:value="8781">
            <text:p>8,78E+003</text:p>
          </table:table-cell>
          <table:table-cell table:style-name="ce6" table:formula="of:=[.C446]+[.$C$5]" office:value-type="float" office:value="87800000">
            <text:p>8,78E+007</text:p>
          </table:table-cell>
          <table:table-cell table:style-name="ce6" table:formula="of:=HPC1([.A447];[.B447];[.C447])" office:value-type="float" office:value="4388949.38770944">
            <text:p>4,39E+006</text:p>
          </table:table-cell>
          <table:table-cell table:style-name="ce6" table:formula="of:=HPC2([.A447];[.B447];[.C447])" office:value-type="float" office:value="95025.8008031785">
            <text:p>9,50E+004</text:p>
          </table:table-cell>
          <table:table-cell table:number-columns-repeated="1019"/>
        </table:table-row>
        <table:table-row table:style-name="ro2">
          <table:table-cell table:style-name="ce6" table:formula="of:=[.A447]+[.$A$5]" office:value-type="float" office:value="4400001">
            <text:p>4,40E+006</text:p>
          </table:table-cell>
          <table:table-cell table:style-name="ce6" table:formula="of:=[.B447]+[.$B$5]" office:value-type="float" office:value="8801">
            <text:p>8,80E+003</text:p>
          </table:table-cell>
          <table:table-cell table:style-name="ce6" table:formula="of:=[.C447]+[.$C$5]" office:value-type="float" office:value="88000000">
            <text:p>8,80E+007</text:p>
          </table:table-cell>
          <table:table-cell table:style-name="ce6" table:formula="of:=HPC1([.A448];[.B448];[.C448])" office:value-type="float" office:value="4392070.00573003">
            <text:p>4,39E+006</text:p>
          </table:table-cell>
          <table:table-cell table:style-name="ce6" table:formula="of:=HPC2([.A448];[.B448];[.C448])" office:value-type="float" office:value="-224390.253875204">
            <text:p>-2,24E+005</text:p>
          </table:table-cell>
          <table:table-cell table:number-columns-repeated="1019"/>
        </table:table-row>
        <table:table-row table:style-name="ro2">
          <table:table-cell table:style-name="ce6" table:formula="of:=[.A448]+[.$A$5]" office:value-type="float" office:value="4410001">
            <text:p>4,41E+006</text:p>
          </table:table-cell>
          <table:table-cell table:style-name="ce6" table:formula="of:=[.B448]+[.$B$5]" office:value-type="float" office:value="8821">
            <text:p>8,82E+003</text:p>
          </table:table-cell>
          <table:table-cell table:style-name="ce6" table:formula="of:=[.C448]+[.$C$5]" office:value-type="float" office:value="88200000">
            <text:p>8,82E+007</text:p>
          </table:table-cell>
          <table:table-cell table:style-name="ce6" table:formula="of:=HPC1([.A449];[.B449];[.C449])" office:value-type="float" office:value="4369481.03231054">
            <text:p>4,37E+006</text:p>
          </table:table-cell>
          <table:table-cell table:style-name="ce6" table:formula="of:=HPC2([.A449];[.B449];[.C449])" office:value-type="float" office:value="-541062.469121174">
            <text:p>-5,41E+005</text:p>
          </table:table-cell>
          <table:table-cell table:number-columns-repeated="1019"/>
        </table:table-row>
        <table:table-row table:style-name="ro2">
          <table:table-cell table:style-name="ce6" table:formula="of:=[.A449]+[.$A$5]" office:value-type="float" office:value="4420001">
            <text:p>4,42E+006</text:p>
          </table:table-cell>
          <table:table-cell table:style-name="ce6" table:formula="of:=[.B449]+[.$B$5]" office:value-type="float" office:value="8841">
            <text:p>8,84E+003</text:p>
          </table:table-cell>
          <table:table-cell table:style-name="ce6" table:formula="of:=[.C449]+[.$C$5]" office:value-type="float" office:value="88400000">
            <text:p>8,84E+007</text:p>
          </table:table-cell>
          <table:table-cell table:style-name="ce6" table:formula="of:=HPC1([.A450];[.B450];[.C450])" office:value-type="float" office:value="4324012.15151613">
            <text:p>4,32E+006</text:p>
          </table:table-cell>
          <table:table-cell table:style-name="ce6" table:formula="of:=HPC2([.A450];[.B450];[.C450])" office:value-type="float" office:value="-851930.112327384">
            <text:p>-8,52E+005</text:p>
          </table:table-cell>
          <table:table-cell table:number-columns-repeated="1019"/>
        </table:table-row>
        <table:table-row table:style-name="ro2">
          <table:table-cell table:style-name="ce6" table:formula="of:=[.A450]+[.$A$5]" office:value-type="float" office:value="4430001">
            <text:p>4,43E+006</text:p>
          </table:table-cell>
          <table:table-cell table:style-name="ce6" table:formula="of:=[.B450]+[.$B$5]" office:value-type="float" office:value="8861">
            <text:p>8,86E+003</text:p>
          </table:table-cell>
          <table:table-cell table:style-name="ce6" table:formula="of:=[.C450]+[.$C$5]" office:value-type="float" office:value="88600000">
            <text:p>8,86E+007</text:p>
          </table:table-cell>
          <table:table-cell table:style-name="ce6" table:formula="of:=HPC1([.A451];[.B451];[.C451])" office:value-type="float" office:value="4258925.06282698">
            <text:p>4,26E+006</text:p>
          </table:table-cell>
          <table:table-cell table:style-name="ce6" table:formula="of:=HPC2([.A451];[.B451];[.C451])" office:value-type="float" office:value="-1156226.01040965">
            <text:p>-1,16E+006</text:p>
          </table:table-cell>
          <table:table-cell table:number-columns-repeated="1019"/>
        </table:table-row>
        <table:table-row table:style-name="ro2">
          <table:table-cell table:style-name="ce6" table:formula="of:=[.A451]+[.$A$5]" office:value-type="float" office:value="4440001">
            <text:p>4,44E+006</text:p>
          </table:table-cell>
          <table:table-cell table:style-name="ce6" table:formula="of:=[.B451]+[.$B$5]" office:value-type="float" office:value="8881">
            <text:p>8,88E+003</text:p>
          </table:table-cell>
          <table:table-cell table:style-name="ce6" table:formula="of:=[.C451]+[.$C$5]" office:value-type="float" office:value="88800000">
            <text:p>8,88E+007</text:p>
          </table:table-cell>
          <table:table-cell table:style-name="ce6" table:formula="of:=HPC1([.A452];[.B452];[.C452])" office:value-type="float" office:value="4176248.50410061">
            <text:p>4,18E+006</text:p>
          </table:table-cell>
          <table:table-cell table:style-name="ce6" table:formula="of:=HPC2([.A452];[.B452];[.C452])" office:value-type="float" office:value="-1455166.2721002">
            <text:p>-1,46E+006</text:p>
          </table:table-cell>
          <table:table-cell table:number-columns-repeated="1019"/>
        </table:table-row>
        <table:table-row table:style-name="ro2">
          <table:table-cell table:style-name="ce6" table:formula="of:=[.A452]+[.$A$5]" office:value-type="float" office:value="4450001">
            <text:p>4,45E+006</text:p>
          </table:table-cell>
          <table:table-cell table:style-name="ce6" table:formula="of:=[.B452]+[.$B$5]" office:value-type="float" office:value="8901">
            <text:p>8,90E+003</text:p>
          </table:table-cell>
          <table:table-cell table:style-name="ce6" table:formula="of:=[.C452]+[.$C$5]" office:value-type="float" office:value="89000000">
            <text:p>8,90E+007</text:p>
          </table:table-cell>
          <table:table-cell table:style-name="ce6" table:formula="of:=HPC1([.A453];[.B453];[.C453])" office:value-type="float" office:value="4075722.06937735">
            <text:p>4,08E+006</text:p>
          </table:table-cell>
          <table:table-cell table:style-name="ce6" table:formula="of:=HPC2([.A453];[.B453];[.C453])" office:value-type="float" office:value="-1750545.61242206">
            <text:p>-1,75E+006</text:p>
          </table:table-cell>
          <table:table-cell table:number-columns-repeated="1019"/>
        </table:table-row>
        <table:table-row table:style-name="ro2">
          <table:table-cell table:style-name="ce6" table:formula="of:=[.A453]+[.$A$5]" office:value-type="float" office:value="4460001">
            <text:p>4,46E+006</text:p>
          </table:table-cell>
          <table:table-cell table:style-name="ce6" table:formula="of:=[.B453]+[.$B$5]" office:value-type="float" office:value="8921">
            <text:p>8,92E+003</text:p>
          </table:table-cell>
          <table:table-cell table:style-name="ce6" table:formula="of:=[.C453]+[.$C$5]" office:value-type="float" office:value="89200000">
            <text:p>8,92E+007</text:p>
          </table:table-cell>
          <table:table-cell table:style-name="ce6" table:formula="of:=HPC1([.A454];[.B454];[.C454])" office:value-type="float" office:value="3954985.18868313">
            <text:p>3,95E+006</text:p>
          </table:table-cell>
          <table:table-cell table:style-name="ce6" table:formula="of:=HPC2([.A454];[.B454];[.C454])" office:value-type="float" office:value="-2042922.55095539">
            <text:p>-2,04E+006</text:p>
          </table:table-cell>
          <table:table-cell table:number-columns-repeated="1019"/>
        </table:table-row>
        <table:table-row table:style-name="ro2">
          <table:table-cell table:style-name="ce6" table:formula="of:=[.A454]+[.$A$5]" office:value-type="float" office:value="4470001">
            <text:p>4,47E+006</text:p>
          </table:table-cell>
          <table:table-cell table:style-name="ce6" table:formula="of:=[.B454]+[.$B$5]" office:value-type="float" office:value="8941">
            <text:p>8,94E+003</text:p>
          </table:table-cell>
          <table:table-cell table:style-name="ce6" table:formula="of:=[.C454]+[.$C$5]" office:value-type="float" office:value="89400000">
            <text:p>8,94E+007</text:p>
          </table:table-cell>
          <table:table-cell table:style-name="ce6" table:formula="of:=HPC1([.A455];[.B455];[.C455])" office:value-type="float" office:value="3811012.5224142">
            <text:p>3,81E+006</text:p>
          </table:table-cell>
          <table:table-cell table:style-name="ce6" table:formula="of:=HPC2([.A455];[.B455];[.C455])" office:value-type="float" office:value="-2330377.55765233">
            <text:p>-2,33E+006</text:p>
          </table:table-cell>
          <table:table-cell table:number-columns-repeated="1019"/>
        </table:table-row>
        <table:table-row table:style-name="ro2">
          <table:table-cell table:style-name="ce6" table:formula="of:=[.A455]+[.$A$5]" office:value-type="float" office:value="4480001">
            <text:p>4,48E+006</text:p>
          </table:table-cell>
          <table:table-cell table:style-name="ce6" table:formula="of:=[.B455]+[.$B$5]" office:value-type="float" office:value="8961">
            <text:p>8,96E+003</text:p>
          </table:table-cell>
          <table:table-cell table:style-name="ce6" table:formula="of:=[.C455]+[.$C$5]" office:value-type="float" office:value="89600000">
            <text:p>8,96E+007</text:p>
          </table:table-cell>
          <table:table-cell table:style-name="ce6" table:formula="of:=HPC1([.A456];[.B456];[.C456])" office:value-type="float" office:value="3642088.0137668">
            <text:p>3,64E+006</text:p>
          </table:table-cell>
          <table:table-cell table:style-name="ce6" table:formula="of:=HPC2([.A456];[.B456];[.C456])" office:value-type="float" office:value="-2608602.09221584">
            <text:p>-2,61E+006</text:p>
          </table:table-cell>
          <table:table-cell table:number-columns-repeated="1019"/>
        </table:table-row>
        <table:table-row table:style-name="ro2">
          <table:table-cell table:style-name="ce6" table:formula="of:=[.A456]+[.$A$5]" office:value-type="float" office:value="4490001">
            <text:p>4,49E+006</text:p>
          </table:table-cell>
          <table:table-cell table:style-name="ce6" table:formula="of:=[.B456]+[.$B$5]" office:value-type="float" office:value="8981">
            <text:p>8,98E+003</text:p>
          </table:table-cell>
          <table:table-cell table:style-name="ce6" table:formula="of:=[.C456]+[.$C$5]" office:value-type="float" office:value="89800000">
            <text:p>8,98E+007</text:p>
          </table:table-cell>
          <table:table-cell table:style-name="ce6" table:formula="of:=HPC1([.A457];[.B457];[.C457])" office:value-type="float" office:value="3449227.71386935">
            <text:p>3,45E+006</text:p>
          </table:table-cell>
          <table:table-cell table:style-name="ce6" table:formula="of:=HPC2([.A457];[.B457];[.C457])" office:value-type="float" office:value="-2872383.72835886">
            <text:p>-2,87E+006</text:p>
          </table:table-cell>
          <table:table-cell table:number-columns-repeated="1019"/>
        </table:table-row>
        <table:table-row table:style-name="ro2">
          <table:table-cell table:style-name="ce6" table:formula="of:=[.A457]+[.$A$5]" office:value-type="float" office:value="4500001">
            <text:p>4,50E+006</text:p>
          </table:table-cell>
          <table:table-cell table:style-name="ce6" table:formula="of:=[.B457]+[.$B$5]" office:value-type="float" office:value="9001">
            <text:p>9,00E+003</text:p>
          </table:table-cell>
          <table:table-cell table:style-name="ce6" table:formula="of:=[.C457]+[.$C$5]" office:value-type="float" office:value="90000000">
            <text:p>9,00E+007</text:p>
          </table:table-cell>
          <table:table-cell table:style-name="ce6" table:formula="of:=HPC1([.A458];[.B458];[.C458])" office:value-type="float" office:value="3236175.51613545">
            <text:p>3,24E+006</text:p>
          </table:table-cell>
          <table:table-cell table:style-name="ce6" table:formula="of:=HPC2([.A458];[.B458];[.C458])" office:value-type="float" office:value="-3117744.3351218">
            <text:p>-3,12E+006</text:p>
          </table:table-cell>
          <table:table-cell table:number-columns-repeated="1019"/>
        </table:table-row>
        <table:table-row table:style-name="ro2">
          <table:table-cell table:style-name="ce6" table:formula="of:=[.A458]+[.$A$5]" office:value-type="float" office:value="4510001">
            <text:p>4,51E+006</text:p>
          </table:table-cell>
          <table:table-cell table:style-name="ce6" table:formula="of:=[.B458]+[.$B$5]" office:value-type="float" office:value="9021">
            <text:p>9,02E+003</text:p>
          </table:table-cell>
          <table:table-cell table:style-name="ce6" table:formula="of:=[.C458]+[.$C$5]" office:value-type="float" office:value="90200000">
            <text:p>9,02E+007</text:p>
          </table:table-cell>
          <table:table-cell table:style-name="ce6" table:formula="of:=HPC1([.A459];[.B459];[.C459])" office:value-type="float" office:value="3007855.65006981">
            <text:p>3,01E+006</text:p>
          </table:table-cell>
          <table:table-cell table:style-name="ce6" table:formula="of:=HPC2([.A459];[.B459];[.C459])" office:value-type="float" office:value="-3343527.01825396">
            <text:p>-3,34E+006</text:p>
          </table:table-cell>
          <table:table-cell table:number-columns-repeated="1019"/>
        </table:table-row>
        <table:table-row table:style-name="ro2">
          <table:table-cell table:style-name="ce6" table:formula="of:=[.A459]+[.$A$5]" office:value-type="float" office:value="4520001">
            <text:p>4,52E+006</text:p>
          </table:table-cell>
          <table:table-cell table:style-name="ce6" table:formula="of:=[.B459]+[.$B$5]" office:value-type="float" office:value="9041">
            <text:p>9,04E+003</text:p>
          </table:table-cell>
          <table:table-cell table:style-name="ce6" table:formula="of:=[.C459]+[.$C$5]" office:value-type="float" office:value="90400000">
            <text:p>9,04E+007</text:p>
          </table:table-cell>
          <table:table-cell table:style-name="ce6" table:formula="of:=HPC1([.A460];[.B460];[.C460])" office:value-type="float" office:value="2768079.74227699">
            <text:p>2,77E+006</text:p>
          </table:table-cell>
          <table:table-cell table:style-name="ce6" table:formula="of:=HPC2([.A460];[.B460];[.C460])" office:value-type="float" office:value="-3551445.13839264">
            <text:p>-3,55E+006</text:p>
          </table:table-cell>
          <table:table-cell table:number-columns-repeated="1019"/>
        </table:table-row>
        <table:table-row table:style-name="ro2">
          <table:table-cell table:style-name="ce6" table:formula="of:=[.A460]+[.$A$5]" office:value-type="float" office:value="4530001">
            <text:p>4,53E+006</text:p>
          </table:table-cell>
          <table:table-cell table:style-name="ce6" table:formula="of:=[.B460]+[.$B$5]" office:value-type="float" office:value="9061">
            <text:p>9,06E+003</text:p>
          </table:table-cell>
          <table:table-cell table:style-name="ce6" table:formula="of:=[.C460]+[.$C$5]" office:value-type="float" office:value="90600000">
            <text:p>9,06E+007</text:p>
          </table:table-cell>
          <table:table-cell table:style-name="ce6" table:formula="of:=HPC1([.A461];[.B461];[.C461])" office:value-type="float" office:value="2517832.58409721">
            <text:p>2,52E+006</text:p>
          </table:table-cell>
          <table:table-cell table:style-name="ce6" table:formula="of:=HPC2([.A461];[.B461];[.C461])" office:value-type="float" office:value="-3744445.70630006">
            <text:p>-3,74E+006</text:p>
          </table:table-cell>
          <table:table-cell table:number-columns-repeated="1019"/>
        </table:table-row>
        <table:table-row table:style-name="ro2">
          <table:table-cell table:style-name="ce6" table:formula="of:=[.A461]+[.$A$5]" office:value-type="float" office:value="4540001">
            <text:p>4,54E+006</text:p>
          </table:table-cell>
          <table:table-cell table:style-name="ce6" table:formula="of:=[.B461]+[.$B$5]" office:value-type="float" office:value="9081">
            <text:p>9,08E+003</text:p>
          </table:table-cell>
          <table:table-cell table:style-name="ce6" table:formula="of:=[.C461]+[.$C$5]" office:value-type="float" office:value="90800000">
            <text:p>9,08E+007</text:p>
          </table:table-cell>
          <table:table-cell table:style-name="ce6" table:formula="of:=HPC1([.A462];[.B462];[.C462])" office:value-type="float" office:value="2255229.33818632">
            <text:p>2,26E+006</text:p>
          </table:table-cell>
          <table:table-cell table:style-name="ce6" table:formula="of:=HPC2([.A462];[.B462];[.C462])" office:value-type="float" office:value="-3924260.44594332">
            <text:p>-3,92E+006</text:p>
          </table:table-cell>
          <table:table-cell table:number-columns-repeated="1019"/>
        </table:table-row>
        <table:table-row table:style-name="ro2">
          <table:table-cell table:style-name="ce6" table:formula="of:=[.A462]+[.$A$5]" office:value-type="float" office:value="4550001">
            <text:p>4,55E+006</text:p>
          </table:table-cell>
          <table:table-cell table:style-name="ce6" table:formula="of:=[.B462]+[.$B$5]" office:value-type="float" office:value="9101">
            <text:p>9,10E+003</text:p>
          </table:table-cell>
          <table:table-cell table:style-name="ce6" table:formula="of:=[.C462]+[.$C$5]" office:value-type="float" office:value="91000000">
            <text:p>9,10E+007</text:p>
          </table:table-cell>
          <table:table-cell table:style-name="ce6" table:formula="of:=HPC1([.A463];[.B463];[.C463])" office:value-type="float" office:value="1977296.32566364">
            <text:p>1,98E+006</text:p>
          </table:table-cell>
          <table:table-cell table:style-name="ce6" table:formula="of:=HPC2([.A463];[.B463];[.C463])" office:value-type="float" office:value="-4089605.64523845">
            <text:p>-4,09E+006</text:p>
          </table:table-cell>
          <table:table-cell table:number-columns-repeated="1019"/>
        </table:table-row>
        <table:table-row table:style-name="ro2">
          <table:table-cell table:style-name="ce6" table:formula="of:=[.A463]+[.$A$5]" office:value-type="float" office:value="4560001">
            <text:p>4,56E+006</text:p>
          </table:table-cell>
          <table:table-cell table:style-name="ce6" table:formula="of:=[.B463]+[.$B$5]" office:value-type="float" office:value="9121">
            <text:p>9,12E+003</text:p>
          </table:table-cell>
          <table:table-cell table:style-name="ce6" table:formula="of:=[.C463]+[.$C$5]" office:value-type="float" office:value="91200000">
            <text:p>9,12E+007</text:p>
          </table:table-cell>
          <table:table-cell table:style-name="ce6" table:formula="of:=HPC1([.A464];[.B464];[.C464])" office:value-type="float" office:value="1682592.58087395">
            <text:p>1,68E+006</text:p>
          </table:table-cell>
          <table:table-cell table:style-name="ce6" table:formula="of:=HPC2([.A464];[.B464];[.C464])" office:value-type="float" office:value="-4236212.49158714">
            <text:p>-4,24E+006</text:p>
          </table:table-cell>
          <table:table-cell table:number-columns-repeated="1019"/>
        </table:table-row>
        <table:table-row table:style-name="ro2">
          <table:table-cell table:style-name="ce6" table:formula="of:=[.A464]+[.$A$5]" office:value-type="float" office:value="4570001">
            <text:p>4,57E+006</text:p>
          </table:table-cell>
          <table:table-cell table:style-name="ce6" table:formula="of:=[.B464]+[.$B$5]" office:value-type="float" office:value="9141">
            <text:p>9,14E+003</text:p>
          </table:table-cell>
          <table:table-cell table:style-name="ce6" table:formula="of:=[.C464]+[.$C$5]" office:value-type="float" office:value="91400000">
            <text:p>9,14E+007</text:p>
          </table:table-cell>
          <table:table-cell table:style-name="ce6" table:formula="of:=HPC1([.A465];[.B465];[.C465])" office:value-type="float" office:value="1373066.76348252">
            <text:p>1,37E+006</text:p>
          </table:table-cell>
          <table:table-cell table:style-name="ce6" table:formula="of:=HPC2([.A465];[.B465];[.C465])" office:value-type="float" office:value="-4358810.13148793">
            <text:p>-4,36E+006</text:p>
          </table:table-cell>
          <table:table-cell table:number-columns-repeated="1019"/>
        </table:table-row>
        <table:table-row table:style-name="ro2">
          <table:table-cell table:style-name="ce6" table:formula="of:=[.A465]+[.$A$5]" office:value-type="float" office:value="4580001">
            <text:p>4,58E+006</text:p>
          </table:table-cell>
          <table:table-cell table:style-name="ce6" table:formula="of:=[.B465]+[.$B$5]" office:value-type="float" office:value="9161">
            <text:p>9,16E+003</text:p>
          </table:table-cell>
          <table:table-cell table:style-name="ce6" table:formula="of:=[.C465]+[.$C$5]" office:value-type="float" office:value="91600000">
            <text:p>9,16E+007</text:p>
          </table:table-cell>
          <table:table-cell table:style-name="ce6" table:formula="of:=HPC1([.A466];[.B466];[.C466])" office:value-type="float" office:value="1053894.93537053">
            <text:p>1,05E+006</text:p>
          </table:table-cell>
          <table:table-cell table:style-name="ce6" table:formula="of:=HPC2([.A466];[.B466];[.C466])" office:value-type="float" office:value="-4453934.78321319">
            <text:p>-4,45E+006</text:p>
          </table:table-cell>
          <table:table-cell table:number-columns-repeated="1019"/>
        </table:table-row>
        <table:table-row table:style-name="ro2">
          <table:table-cell table:style-name="ce6" table:formula="of:=[.A466]+[.$A$5]" office:value-type="float" office:value="4590001">
            <text:p>4,59E+006</text:p>
          </table:table-cell>
          <table:table-cell table:style-name="ce6" table:formula="of:=[.B466]+[.$B$5]" office:value-type="float" office:value="9181">
            <text:p>9,18E+003</text:p>
          </table:table-cell>
          <table:table-cell table:style-name="ce6" table:formula="of:=[.C466]+[.$C$5]" office:value-type="float" office:value="91800000">
            <text:p>9,18E+007</text:p>
          </table:table-cell>
          <table:table-cell table:style-name="ce6" table:formula="of:=HPC1([.A467];[.B467];[.C467])" office:value-type="float" office:value="731252.059534965">
            <text:p>7,31E+005</text:p>
          </table:table-cell>
          <table:table-cell table:style-name="ce6" table:formula="of:=HPC2([.A467];[.B467];[.C467])" office:value-type="float" office:value="-4521801.8773946">
            <text:p>-4,52E+006</text:p>
          </table:table-cell>
          <table:table-cell table:number-columns-repeated="1019"/>
        </table:table-row>
        <table:table-row table:style-name="ro2">
          <table:table-cell table:style-name="ce6" table:formula="of:=[.A467]+[.$A$5]" office:value-type="float" office:value="4600001">
            <text:p>4,60E+006</text:p>
          </table:table-cell>
          <table:table-cell table:style-name="ce6" table:formula="of:=[.B467]+[.$B$5]" office:value-type="float" office:value="9201">
            <text:p>9,20E+003</text:p>
          </table:table-cell>
          <table:table-cell table:style-name="ce6" table:formula="of:=[.C467]+[.$C$5]" office:value-type="float" office:value="92000000">
            <text:p>9,20E+007</text:p>
          </table:table-cell>
          <table:table-cell table:style-name="ce6" table:formula="of:=HPC1([.A468];[.B468];[.C468])" office:value-type="float" office:value="409330.213219268">
            <text:p>4,09E+005</text:p>
          </table:table-cell>
          <table:table-cell table:style-name="ce6" table:formula="of:=HPC2([.A468];[.B468];[.C468])" office:value-type="float" office:value="-4565945.18439505">
            <text:p>-4,57E+006</text:p>
          </table:table-cell>
          <table:table-cell table:number-columns-repeated="1019"/>
        </table:table-row>
        <table:table-row table:style-name="ro2">
          <table:table-cell table:style-name="ce6" table:formula="of:=[.A468]+[.$A$5]" office:value-type="float" office:value="4610001">
            <text:p>4,61E+006</text:p>
          </table:table-cell>
          <table:table-cell table:style-name="ce6" table:formula="of:=[.B468]+[.$B$5]" office:value-type="float" office:value="9221">
            <text:p>9,22E+003</text:p>
          </table:table-cell>
          <table:table-cell table:style-name="ce6" table:formula="of:=[.C468]+[.$C$5]" office:value-type="float" office:value="92200000">
            <text:p>9,22E+007</text:p>
          </table:table-cell>
          <table:table-cell table:style-name="ce6" table:formula="of:=HPC1([.A469];[.B469];[.C469])" office:value-type="float" office:value="88526.7906086134">
            <text:p>8,85E+004</text:p>
          </table:table-cell>
          <table:table-cell table:style-name="ce6" table:formula="of:=HPC2([.A469];[.B469];[.C469])" office:value-type="float" office:value="-4590706.2312856">
            <text:p>-4,59E+006</text:p>
          </table:table-cell>
          <table:table-cell table:number-columns-repeated="1019"/>
        </table:table-row>
        <table:table-row table:style-name="ro2">
          <table:table-cell table:style-name="ce6" table:formula="of:=[.A469]+[.$A$5]" office:value-type="float" office:value="4620001">
            <text:p>4,62E+006</text:p>
          </table:table-cell>
          <table:table-cell table:style-name="ce6" table:formula="of:=[.B469]+[.$B$5]" office:value-type="float" office:value="9241">
            <text:p>9,24E+003</text:p>
          </table:table-cell>
          <table:table-cell table:style-name="ce6" table:formula="of:=[.C469]+[.$C$5]" office:value-type="float" office:value="92400000">
            <text:p>9,24E+007</text:p>
          </table:table-cell>
          <table:table-cell table:style-name="ce6" table:formula="of:=HPC1([.A470];[.B470];[.C470])" office:value-type="float" office:value="-233900.198368624">
            <text:p>-2,34E+005</text:p>
          </table:table-cell>
          <table:table-cell table:style-name="ce6" table:formula="of:=HPC2([.A470];[.B470];[.C470])" office:value-type="float" office:value="-4598114.36562719">
            <text:p>-4,60E+006</text:p>
          </table:table-cell>
          <table:table-cell table:number-columns-repeated="1019"/>
        </table:table-row>
        <table:table-row table:style-name="ro2">
          <table:table-cell table:style-name="ce6" table:formula="of:=[.A470]+[.$A$5]" office:value-type="float" office:value="4630001">
            <text:p>4,63E+006</text:p>
          </table:table-cell>
          <table:table-cell table:style-name="ce6" table:formula="of:=[.B470]+[.$B$5]" office:value-type="float" office:value="9261">
            <text:p>9,26E+003</text:p>
          </table:table-cell>
          <table:table-cell table:style-name="ce6" table:formula="of:=[.C470]+[.$C$5]" office:value-type="float" office:value="92600000">
            <text:p>9,26E+007</text:p>
          </table:table-cell>
          <table:table-cell table:style-name="ce6" table:formula="of:=HPC1([.A471];[.B471];[.C471])" office:value-type="float" office:value="-560991.311092938">
            <text:p>-5,61E+005</text:p>
          </table:table-cell>
          <table:table-cell table:style-name="ce6" table:formula="of:=HPC2([.A471];[.B471];[.C471])" office:value-type="float" office:value="-4586239.64420781">
            <text:p>-4,59E+006</text:p>
          </table:table-cell>
          <table:table-cell table:number-columns-repeated="1019"/>
        </table:table-row>
        <table:table-row table:style-name="ro2">
          <table:table-cell table:style-name="ce6" table:formula="of:=[.A471]+[.$A$5]" office:value-type="float" office:value="4640001">
            <text:p>4,64E+006</text:p>
          </table:table-cell>
          <table:table-cell table:style-name="ce6" table:formula="of:=[.B471]+[.$B$5]" office:value-type="float" office:value="9281">
            <text:p>9,28E+003</text:p>
          </table:table-cell>
          <table:table-cell table:style-name="ce6" table:formula="of:=[.C471]+[.$C$5]" office:value-type="float" office:value="92800000">
            <text:p>9,28E+007</text:p>
          </table:table-cell>
          <table:table-cell table:style-name="ce6" table:formula="of:=HPC1([.A472];[.B472];[.C472])" office:value-type="float" office:value="-892869.406990188">
            <text:p>-8,93E+005</text:p>
          </table:table-cell>
          <table:table-cell table:style-name="ce6" table:formula="of:=HPC2([.A472];[.B472];[.C472])" office:value-type="float" office:value="-4550252.1977751">
            <text:p>-4,55E+006</text:p>
          </table:table-cell>
          <table:table-cell table:number-columns-repeated="1019"/>
        </table:table-row>
        <table:table-row table:style-name="ro2">
          <table:table-cell table:style-name="ce6" table:formula="of:=[.A472]+[.$A$5]" office:value-type="float" office:value="4650001">
            <text:p>4,65E+006</text:p>
          </table:table-cell>
          <table:table-cell table:style-name="ce6" table:formula="of:=[.B472]+[.$B$5]" office:value-type="float" office:value="9301">
            <text:p>9,30E+003</text:p>
          </table:table-cell>
          <table:table-cell table:style-name="ce6" table:formula="of:=[.C472]+[.$C$5]" office:value-type="float" office:value="93000000">
            <text:p>9,30E+007</text:p>
          </table:table-cell>
          <table:table-cell table:style-name="ce6" table:formula="of:=HPC1([.A473];[.B473];[.C473])" office:value-type="float" office:value="-1225364.0019004">
            <text:p>-1,23E+006</text:p>
          </table:table-cell>
          <table:table-cell table:style-name="ce6" table:formula="of:=HPC2([.A473];[.B473];[.C473])" office:value-type="float" office:value="-4485635.99182282">
            <text:p>-4,49E+006</text:p>
          </table:table-cell>
          <table:table-cell table:number-columns-repeated="1019"/>
        </table:table-row>
        <table:table-row table:style-name="ro2">
          <table:table-cell table:style-name="ce6" table:formula="of:=[.A473]+[.$A$5]" office:value-type="float" office:value="4660001">
            <text:p>4,66E+006</text:p>
          </table:table-cell>
          <table:table-cell table:style-name="ce6" table:formula="of:=[.B473]+[.$B$5]" office:value-type="float" office:value="9321">
            <text:p>9,32E+003</text:p>
          </table:table-cell>
          <table:table-cell table:style-name="ce6" table:formula="of:=[.C473]+[.$C$5]" office:value-type="float" office:value="93200000">
            <text:p>9,32E+007</text:p>
          </table:table-cell>
          <table:table-cell table:style-name="ce6" table:formula="of:=HPC1([.A474];[.B474];[.C474])" office:value-type="float" office:value="-1551571.76893539">
            <text:p>-1,55E+006</text:p>
          </table:table-cell>
          <table:table-cell table:style-name="ce6" table:formula="of:=HPC2([.A474];[.B474];[.C474])" office:value-type="float" office:value="-4391441.59945264">
            <text:p>-4,39E+006</text:p>
          </table:table-cell>
          <table:table-cell table:number-columns-repeated="1019"/>
        </table:table-row>
        <table:table-row table:style-name="ro2">
          <table:table-cell table:style-name="ce6" table:formula="of:=[.A474]+[.$A$5]" office:value-type="float" office:value="4670001">
            <text:p>4,67E+006</text:p>
          </table:table-cell>
          <table:table-cell table:style-name="ce6" table:formula="of:=[.B474]+[.$B$5]" office:value-type="float" office:value="9341">
            <text:p>9,34E+003</text:p>
          </table:table-cell>
          <table:table-cell table:style-name="ce6" table:formula="of:=[.C474]+[.$C$5]" office:value-type="float" office:value="93400000">
            <text:p>9,34E+007</text:p>
          </table:table-cell>
          <table:table-cell table:style-name="ce6" table:formula="of:=HPC1([.A475];[.B475];[.C475])" office:value-type="float" office:value="-1865443.8877171">
            <text:p>-1,87E+006</text:p>
          </table:table-cell>
          <table:table-cell table:style-name="ce6" table:formula="of:=HPC2([.A475];[.B475];[.C475])" office:value-type="float" office:value="-4271271.94667124">
            <text:p>-4,27E+006</text:p>
          </table:table-cell>
          <table:table-cell table:number-columns-repeated="1019"/>
        </table:table-row>
        <table:table-row table:style-name="ro2">
          <table:table-cell table:style-name="ce6" table:formula="of:=[.A475]+[.$A$5]" office:value-type="float" office:value="4680001">
            <text:p>4,68E+006</text:p>
          </table:table-cell>
          <table:table-cell table:style-name="ce6" table:formula="of:=[.B475]+[.$B$5]" office:value-type="float" office:value="9361">
            <text:p>9,36E+003</text:p>
          </table:table-cell>
          <table:table-cell table:style-name="ce6" table:formula="of:=[.C475]+[.$C$5]" office:value-type="float" office:value="93600000">
            <text:p>9,36E+007</text:p>
          </table:table-cell>
          <table:table-cell table:style-name="ce6" table:formula="of:=HPC1([.A476];[.B476];[.C476])" office:value-type="float" office:value="-2164964.38090699">
            <text:p>-2,16E+006</text:p>
          </table:table-cell>
          <table:table-cell table:style-name="ce6" table:formula="of:=HPC2([.A476];[.B476];[.C476])" office:value-type="float" office:value="-4131145.0767893">
            <text:p>-4,13E+006</text:p>
          </table:table-cell>
          <table:table-cell table:number-columns-repeated="1019"/>
        </table:table-row>
        <table:table-row table:style-name="ro2">
          <table:table-cell table:style-name="ce6" table:formula="of:=[.A476]+[.$A$5]" office:value-type="float" office:value="4690001">
            <text:p>4,69E+006</text:p>
          </table:table-cell>
          <table:table-cell table:style-name="ce6" table:formula="of:=[.B476]+[.$B$5]" office:value-type="float" office:value="9381">
            <text:p>9,38E+003</text:p>
          </table:table-cell>
          <table:table-cell table:style-name="ce6" table:formula="of:=[.C476]+[.$C$5]" office:value-type="float" office:value="93800000">
            <text:p>9,38E+007</text:p>
          </table:table-cell>
          <table:table-cell table:style-name="ce6" table:formula="of:=HPC1([.A477];[.B477];[.C477])" office:value-type="float" office:value="-2452594.72100527">
            <text:p>-2,45E+006</text:p>
          </table:table-cell>
          <table:table-cell table:style-name="ce6" table:formula="of:=HPC2([.A477];[.B477];[.C477])" office:value-type="float" office:value="-3975583.5064624">
            <text:p>-3,98E+006</text:p>
          </table:table-cell>
          <table:table-cell table:number-columns-repeated="1019"/>
        </table:table-row>
        <table:table-row table:style-name="ro2">
          <table:table-cell table:style-name="ce6" table:formula="of:=[.A477]+[.$A$5]" office:value-type="float" office:value="4700001">
            <text:p>4,70E+006</text:p>
          </table:table-cell>
          <table:table-cell table:style-name="ce6" table:formula="of:=[.B477]+[.$B$5]" office:value-type="float" office:value="9401">
            <text:p>9,40E+003</text:p>
          </table:table-cell>
          <table:table-cell table:style-name="ce6" table:formula="of:=[.C477]+[.$C$5]" office:value-type="float" office:value="94000000">
            <text:p>9,40E+007</text:p>
          </table:table-cell>
          <table:table-cell table:style-name="ce6" table:formula="of:=HPC1([.A478];[.B478];[.C478])" office:value-type="float" office:value="-2732493.44008898">
            <text:p>-2,73E+006</text:p>
          </table:table-cell>
          <table:table-cell table:style-name="ce6" table:formula="of:=HPC2([.A478];[.B478];[.C478])" office:value-type="float" office:value="-3804679.83777247">
            <text:p>-3,80E+006</text:p>
          </table:table-cell>
          <table:table-cell table:number-columns-repeated="1019"/>
        </table:table-row>
        <table:table-row table:style-name="ro2">
          <table:table-cell table:style-name="ce6" table:formula="of:=[.A478]+[.$A$5]" office:value-type="float" office:value="4710001">
            <text:p>4,71E+006</text:p>
          </table:table-cell>
          <table:table-cell table:style-name="ce6" table:formula="of:=[.B478]+[.$B$5]" office:value-type="float" office:value="9421">
            <text:p>9,42E+003</text:p>
          </table:table-cell>
          <table:table-cell table:style-name="ce6" table:formula="of:=[.C478]+[.$C$5]" office:value-type="float" office:value="94200000">
            <text:p>9,42E+007</text:p>
          </table:table-cell>
          <table:table-cell table:style-name="ce6" table:formula="of:=HPC1([.A479];[.B479];[.C479])" office:value-type="float" office:value="-3006371.80217276">
            <text:p>-3,01E+006</text:p>
          </table:table-cell>
          <table:table-cell table:style-name="ce6" table:formula="of:=HPC2([.A479];[.B479];[.C479])" office:value-type="float" office:value="-3614367.8699916">
            <text:p>-3,61E+006</text:p>
          </table:table-cell>
          <table:table-cell table:number-columns-repeated="1019"/>
        </table:table-row>
        <table:table-row table:style-name="ro2">
          <table:table-cell table:style-name="ce6" table:formula="of:=[.A479]+[.$A$5]" office:value-type="float" office:value="4720001">
            <text:p>4,72E+006</text:p>
          </table:table-cell>
          <table:table-cell table:style-name="ce6" table:formula="of:=[.B479]+[.$B$5]" office:value-type="float" office:value="9441">
            <text:p>9,44E+003</text:p>
          </table:table-cell>
          <table:table-cell table:style-name="ce6" table:formula="of:=[.C479]+[.$C$5]" office:value-type="float" office:value="94400000">
            <text:p>9,44E+007</text:p>
          </table:table-cell>
          <table:table-cell table:style-name="ce6" table:formula="of:=HPC1([.A480];[.B480];[.C480])" office:value-type="float" office:value="-3271003.42886577">
            <text:p>-3,27E+006</text:p>
          </table:table-cell>
          <table:table-cell table:style-name="ce6" table:formula="of:=HPC2([.A480];[.B480];[.C480])" office:value-type="float" office:value="-3399893.24945591">
            <text:p>-3,40E+006</text:p>
          </table:table-cell>
          <table:table-cell table:number-columns-repeated="1019"/>
        </table:table-row>
        <table:table-row table:style-name="ro2">
          <table:table-cell table:style-name="ce6" table:formula="of:=[.A480]+[.$A$5]" office:value-type="float" office:value="4730001">
            <text:p>4,73E+006</text:p>
          </table:table-cell>
          <table:table-cell table:style-name="ce6" table:formula="of:=[.B480]+[.$B$5]" office:value-type="float" office:value="9461">
            <text:p>9,46E+003</text:p>
          </table:table-cell>
          <table:table-cell table:style-name="ce6" table:formula="of:=[.C480]+[.$C$5]" office:value-type="float" office:value="94600000">
            <text:p>9,46E+007</text:p>
          </table:table-cell>
          <table:table-cell table:style-name="ce6" table:formula="of:=HPC1([.A481];[.B481];[.C481])" office:value-type="float" office:value="-3519373.52937435">
            <text:p>-3,52E+006</text:p>
          </table:table-cell>
          <table:table-cell table:style-name="ce6" table:formula="of:=HPC2([.A481];[.B481];[.C481])" office:value-type="float" office:value="-3160055.55261013">
            <text:p>-3,16E+006</text:p>
          </table:table-cell>
          <table:table-cell table:number-columns-repeated="1019"/>
        </table:table-row>
        <table:table-row table:style-name="ro2">
          <table:table-cell table:style-name="ce6" table:formula="of:=[.A481]+[.$A$5]" office:value-type="float" office:value="4740001">
            <text:p>4,74E+006</text:p>
          </table:table-cell>
          <table:table-cell table:style-name="ce6" table:formula="of:=[.B481]+[.$B$5]" office:value-type="float" office:value="9481">
            <text:p>9,48E+003</text:p>
          </table:table-cell>
          <table:table-cell table:style-name="ce6" table:formula="of:=[.C481]+[.$C$5]" office:value-type="float" office:value="94800000">
            <text:p>9,48E+007</text:p>
          </table:table-cell>
          <table:table-cell table:style-name="ce6" table:formula="of:=HPC1([.A482];[.B482];[.C482])" office:value-type="float" office:value="-3744817.20181522">
            <text:p>-3,74E+006</text:p>
          </table:table-cell>
          <table:table-cell table:style-name="ce6" table:formula="of:=HPC2([.A482];[.B482];[.C482])" office:value-type="float" office:value="-2899035.45198295">
            <text:p>-2,90E+006</text:p>
          </table:table-cell>
          <table:table-cell table:number-columns-repeated="1019"/>
        </table:table-row>
        <table:table-row table:style-name="ro2">
          <table:table-cell table:style-name="ce6" table:formula="of:=[.A482]+[.$A$5]" office:value-type="float" office:value="4750001">
            <text:p>4,75E+006</text:p>
          </table:table-cell>
          <table:table-cell table:style-name="ce6" table:formula="of:=[.B482]+[.$B$5]" office:value-type="float" office:value="9501">
            <text:p>9,50E+003</text:p>
          </table:table-cell>
          <table:table-cell table:style-name="ce6" table:formula="of:=[.C482]+[.$C$5]" office:value-type="float" office:value="95000000">
            <text:p>9,50E+007</text:p>
          </table:table-cell>
          <table:table-cell table:style-name="ce6" table:formula="of:=HPC1([.A483];[.B483];[.C483])" office:value-type="float" office:value="-3945146.95627707">
            <text:p>-3,95E+006</text:p>
          </table:table-cell>
          <table:table-cell table:style-name="ce6" table:formula="of:=HPC2([.A483];[.B483];[.C483])" office:value-type="float" office:value="-2624253.56746154">
            <text:p>-2,62E+006</text:p>
          </table:table-cell>
          <table:table-cell table:number-columns-repeated="1019"/>
        </table:table-row>
        <table:table-row table:style-name="ro2">
          <table:table-cell table:style-name="ce6" table:formula="of:=[.A483]+[.$A$5]" office:value-type="float" office:value="4760001">
            <text:p>4,76E+006</text:p>
          </table:table-cell>
          <table:table-cell table:style-name="ce6" table:formula="of:=[.B483]+[.$B$5]" office:value-type="float" office:value="9521">
            <text:p>9,52E+003</text:p>
          </table:table-cell>
          <table:table-cell table:style-name="ce6" table:formula="of:=[.C483]+[.$C$5]" office:value-type="float" office:value="95200000">
            <text:p>9,52E+007</text:p>
          </table:table-cell>
          <table:table-cell table:style-name="ce6" table:formula="of:=HPC1([.A484];[.B484];[.C484])" office:value-type="float" office:value="-4123570.74844178">
            <text:p>-4,12E+006</text:p>
          </table:table-cell>
          <table:table-cell table:style-name="ce6" table:formula="of:=HPC2([.A484];[.B484];[.C484])" office:value-type="float" office:value="-2341686.72899617">
            <text:p>-2,34E+006</text:p>
          </table:table-cell>
          <table:table-cell table:number-columns-repeated="1019"/>
        </table:table-row>
        <table:table-row table:style-name="ro2">
          <table:table-cell table:style-name="ce6" table:formula="of:=[.A484]+[.$A$5]" office:value-type="float" office:value="4770001">
            <text:p>4,77E+006</text:p>
          </table:table-cell>
          <table:table-cell table:style-name="ce6" table:formula="of:=[.B484]+[.$B$5]" office:value-type="float" office:value="9541">
            <text:p>9,54E+003</text:p>
          </table:table-cell>
          <table:table-cell table:style-name="ce6" table:formula="of:=[.C484]+[.$C$5]" office:value-type="float" office:value="95400000">
            <text:p>9,54E+007</text:p>
          </table:table-cell>
          <table:table-cell table:style-name="ce6" table:formula="of:=HPC1([.A485];[.B485];[.C485])" office:value-type="float" office:value="-4285499.9209605">
            <text:p>-4,29E+006</text:p>
          </table:table-cell>
          <table:table-cell table:style-name="ce6" table:formula="of:=HPC2([.A485];[.B485];[.C485])" office:value-type="float" office:value="-2052159.63008915">
            <text:p>-2,05E+006</text:p>
          </table:table-cell>
          <table:table-cell table:number-columns-repeated="1019"/>
        </table:table-row>
        <table:table-row table:style-name="ro2">
          <table:table-cell table:style-name="ce6" table:formula="of:=[.A485]+[.$A$5]" office:value-type="float" office:value="4780001">
            <text:p>4,78E+006</text:p>
          </table:table-cell>
          <table:table-cell table:style-name="ce6" table:formula="of:=[.B485]+[.$B$5]" office:value-type="float" office:value="9561">
            <text:p>9,56E+003</text:p>
          </table:table-cell>
          <table:table-cell table:style-name="ce6" table:formula="of:=[.C485]+[.$C$5]" office:value-type="float" office:value="95600000">
            <text:p>9,56E+007</text:p>
          </table:table-cell>
          <table:table-cell table:style-name="ce6" table:formula="of:=HPC1([.A486];[.B486];[.C486])" office:value-type="float" office:value="-4433541.2257437">
            <text:p>-4,43E+006</text:p>
          </table:table-cell>
          <table:table-cell table:style-name="ce6" table:formula="of:=HPC2([.A486];[.B486];[.C486])" office:value-type="float" office:value="-1751595.20464465">
            <text:p>-1,75E+006</text:p>
          </table:table-cell>
          <table:table-cell table:number-columns-repeated="1019"/>
        </table:table-row>
        <table:table-row table:style-name="ro2">
          <table:table-cell table:style-name="ce6" table:formula="of:=[.A486]+[.$A$5]" office:value-type="float" office:value="4790001">
            <text:p>4,79E+006</text:p>
          </table:table-cell>
          <table:table-cell table:style-name="ce6" table:formula="of:=[.B486]+[.$B$5]" office:value-type="float" office:value="9581">
            <text:p>9,58E+003</text:p>
          </table:table-cell>
          <table:table-cell table:style-name="ce6" table:formula="of:=[.C486]+[.$C$5]" office:value-type="float" office:value="95800000">
            <text:p>9,58E+007</text:p>
          </table:table-cell>
          <table:table-cell table:style-name="ce6" table:formula="of:=HPC1([.A487];[.B487];[.C487])" office:value-type="float" office:value="-4564571.10706571">
            <text:p>-4,56E+006</text:p>
          </table:table-cell>
          <table:table-cell table:style-name="ce6" table:formula="of:=HPC2([.A487];[.B487];[.C487])" office:value-type="float" office:value="-1435243.07333765">
            <text:p>-1,44E+006</text:p>
          </table:table-cell>
          <table:table-cell table:number-columns-repeated="1019"/>
        </table:table-row>
        <table:table-row table:style-name="ro2">
          <table:table-cell table:style-name="ce6" table:formula="of:=[.A487]+[.$A$5]" office:value-type="float" office:value="4800001">
            <text:p>4,80E+006</text:p>
          </table:table-cell>
          <table:table-cell table:style-name="ce6" table:formula="of:=[.B487]+[.$B$5]" office:value-type="float" office:value="9601">
            <text:p>9,60E+003</text:p>
          </table:table-cell>
          <table:table-cell table:style-name="ce6" table:formula="of:=[.C487]+[.$C$5]" office:value-type="float" office:value="96000000">
            <text:p>9,60E+007</text:p>
          </table:table-cell>
          <table:table-cell table:style-name="ce6" table:formula="of:=HPC1([.A488];[.B488];[.C488])" office:value-type="float" office:value="-4671369.42473461">
            <text:p>-4,67E+006</text:p>
          </table:table-cell>
          <table:table-cell table:style-name="ce6" table:formula="of:=HPC2([.A488];[.B488];[.C488])" office:value-type="float" office:value="-1102697.07389023">
            <text:p>-1,10E+006</text:p>
          </table:table-cell>
          <table:table-cell table:number-columns-repeated="1019"/>
        </table:table-row>
        <table:table-row table:style-name="ro2">
          <table:table-cell table:style-name="ce6" table:formula="of:=[.A488]+[.$A$5]" office:value-type="float" office:value="4810001">
            <text:p>4,81E+006</text:p>
          </table:table-cell>
          <table:table-cell table:style-name="ce6" table:formula="of:=[.B488]+[.$B$5]" office:value-type="float" office:value="9621">
            <text:p>9,62E+003</text:p>
          </table:table-cell>
          <table:table-cell table:style-name="ce6" table:formula="of:=[.C488]+[.$C$5]" office:value-type="float" office:value="96200000">
            <text:p>9,62E+007</text:p>
          </table:table-cell>
          <table:table-cell table:style-name="ce6" table:formula="of:=HPC1([.A489];[.B489];[.C489])" office:value-type="float" office:value="-4747741.12671709">
            <text:p>-4,75E+006</text:p>
          </table:table-cell>
          <table:table-cell table:style-name="ce6" table:formula="of:=HPC2([.A489];[.B489];[.C489])" office:value-type="float" office:value="-759662.770765573">
            <text:p>-7,60E+005</text:p>
          </table:table-cell>
          <table:table-cell table:number-columns-repeated="1019"/>
        </table:table-row>
        <table:table-row table:style-name="ro2">
          <table:table-cell table:style-name="ce6" table:formula="of:=[.A489]+[.$A$5]" office:value-type="float" office:value="4820001">
            <text:p>4,82E+006</text:p>
          </table:table-cell>
          <table:table-cell table:style-name="ce6" table:formula="of:=[.B489]+[.$B$5]" office:value-type="float" office:value="9641">
            <text:p>9,64E+003</text:p>
          </table:table-cell>
          <table:table-cell table:style-name="ce6" table:formula="of:=[.C489]+[.$C$5]" office:value-type="float" office:value="96400000">
            <text:p>9,64E+007</text:p>
          </table:table-cell>
          <table:table-cell table:style-name="ce6" table:formula="of:=HPC1([.A490];[.B490];[.C490])" office:value-type="float" office:value="-4793121.12007405">
            <text:p>-4,79E+006</text:p>
          </table:table-cell>
          <table:table-cell table:style-name="ce6" table:formula="of:=HPC2([.A490];[.B490];[.C490])" office:value-type="float" office:value="-414842.425612655">
            <text:p>-4,15E+005</text:p>
          </table:table-cell>
          <table:table-cell table:number-columns-repeated="1019"/>
        </table:table-row>
        <table:table-row table:style-name="ro2">
          <table:table-cell table:style-name="ce6" table:formula="of:=[.A490]+[.$A$5]" office:value-type="float" office:value="4830001">
            <text:p>4,83E+006</text:p>
          </table:table-cell>
          <table:table-cell table:style-name="ce6" table:formula="of:=[.B490]+[.$B$5]" office:value-type="float" office:value="9661">
            <text:p>9,66E+003</text:p>
          </table:table-cell>
          <table:table-cell table:style-name="ce6" table:formula="of:=[.C490]+[.$C$5]" office:value-type="float" office:value="96600000">
            <text:p>9,66E+007</text:p>
          </table:table-cell>
          <table:table-cell table:style-name="ce6" table:formula="of:=HPC1([.A491];[.B491];[.C491])" office:value-type="float" office:value="-4812830.68496761">
            <text:p>-4,81E+006</text:p>
          </table:table-cell>
          <table:table-cell table:style-name="ce6" table:formula="of:=HPC2([.A491];[.B491];[.C491])" office:value-type="float" office:value="-74242.1204028463">
            <text:p>-7,42E+004</text:p>
          </table:table-cell>
          <table:table-cell table:number-columns-repeated="1019"/>
        </table:table-row>
        <table:table-row table:style-name="ro2">
          <table:table-cell table:style-name="ce6" table:formula="of:=[.A491]+[.$A$5]" office:value-type="float" office:value="4840001">
            <text:p>4,84E+006</text:p>
          </table:table-cell>
          <table:table-cell table:style-name="ce6" table:formula="of:=[.B491]+[.$B$5]" office:value-type="float" office:value="9681">
            <text:p>9,68E+003</text:p>
          </table:table-cell>
          <table:table-cell table:style-name="ce6" table:formula="of:=[.C491]+[.$C$5]" office:value-type="float" office:value="96800000">
            <text:p>9,68E+007</text:p>
          </table:table-cell>
          <table:table-cell table:style-name="ce6" table:formula="of:=HPC1([.A492];[.B492];[.C492])" office:value-type="float" office:value="-4813541.95287596">
            <text:p>-4,81E+006</text:p>
          </table:table-cell>
          <table:table-cell table:style-name="ce6" table:formula="of:=HPC2([.A492];[.B492];[.C492])" office:value-type="float" office:value="262495.528747952">
            <text:p>2,62E+005</text:p>
          </table:table-cell>
          <table:table-cell table:number-columns-repeated="1019"/>
        </table:table-row>
        <table:table-row table:style-name="ro2">
          <table:table-cell table:style-name="ce6" table:formula="of:=[.A492]+[.$A$5]" office:value-type="float" office:value="4850001">
            <text:p>4,85E+006</text:p>
          </table:table-cell>
          <table:table-cell table:style-name="ce6" table:formula="of:=[.B492]+[.$B$5]" office:value-type="float" office:value="9701">
            <text:p>9,70E+003</text:p>
          </table:table-cell>
          <table:table-cell table:style-name="ce6" table:formula="of:=[.C492]+[.$C$5]" office:value-type="float" office:value="97000000">
            <text:p>9,70E+007</text:p>
          </table:table-cell>
          <table:table-cell table:style-name="ce6" table:formula="of:=HPC1([.A493];[.B493];[.C493])" office:value-type="float" office:value="-4797513.66606138">
            <text:p>-4,80E+006</text:p>
          </table:table-cell>
          <table:table-cell table:style-name="ce6" table:formula="of:=HPC2([.A493];[.B493];[.C493])" office:value-type="float" office:value="600548.948554978">
            <text:p>6,01E+005</text:p>
          </table:table-cell>
          <table:table-cell table:number-columns-repeated="1019"/>
        </table:table-row>
        <table:table-row table:style-name="ro2">
          <table:table-cell table:style-name="ce6" table:formula="of:=[.A493]+[.$A$5]" office:value-type="float" office:value="4860001">
            <text:p>4,86E+006</text:p>
          </table:table-cell>
          <table:table-cell table:style-name="ce6" table:formula="of:=[.B493]+[.$B$5]" office:value-type="float" office:value="9721">
            <text:p>9,72E+003</text:p>
          </table:table-cell>
          <table:table-cell table:style-name="ce6" table:formula="of:=[.C493]+[.$C$5]" office:value-type="float" office:value="97200000">
            <text:p>9,72E+007</text:p>
          </table:table-cell>
          <table:table-cell table:style-name="ce6" table:formula="of:=HPC1([.A494];[.B494];[.C494])" office:value-type="float" office:value="-4760426.15158971">
            <text:p>-4,76E+006</text:p>
          </table:table-cell>
          <table:table-cell table:style-name="ce6" table:formula="of:=HPC2([.A494];[.B494];[.C494])" office:value-type="float" office:value="944209.977108629">
            <text:p>9,44E+005</text:p>
          </table:table-cell>
          <table:table-cell table:number-columns-repeated="1019"/>
        </table:table-row>
        <table:table-row table:style-name="ro2">
          <table:table-cell table:style-name="ce6" table:formula="of:=[.A494]+[.$A$5]" office:value-type="float" office:value="4870001">
            <text:p>4,87E+006</text:p>
          </table:table-cell>
          <table:table-cell table:style-name="ce6" table:formula="of:=[.B494]+[.$B$5]" office:value-type="float" office:value="9741">
            <text:p>9,74E+003</text:p>
          </table:table-cell>
          <table:table-cell table:style-name="ce6" table:formula="of:=[.C494]+[.$C$5]" office:value-type="float" office:value="97400000">
            <text:p>9,74E+007</text:p>
          </table:table-cell>
          <table:table-cell table:style-name="ce6" table:formula="of:=HPC1([.A495];[.B495];[.C495])" office:value-type="float" office:value="-4694852.29615748">
            <text:p>-4,69E+006</text:p>
          </table:table-cell>
          <table:table-cell table:style-name="ce6" table:formula="of:=HPC2([.A495];[.B495];[.C495])" office:value-type="float" office:value="1291684.77207141">
            <text:p>1,29E+006</text:p>
          </table:table-cell>
          <table:table-cell table:number-columns-repeated="1019"/>
        </table:table-row>
        <table:table-row table:style-name="ro2">
          <table:table-cell table:style-name="ce6" table:formula="of:=[.A495]+[.$A$5]" office:value-type="float" office:value="4880001">
            <text:p>4,88E+006</text:p>
          </table:table-cell>
          <table:table-cell table:style-name="ce6" table:formula="of:=[.B495]+[.$B$5]" office:value-type="float" office:value="9761">
            <text:p>9,76E+003</text:p>
          </table:table-cell>
          <table:table-cell table:style-name="ce6" table:formula="of:=[.C495]+[.$C$5]" office:value-type="float" office:value="97600000">
            <text:p>9,76E+007</text:p>
          </table:table-cell>
          <table:table-cell table:style-name="ce6" table:formula="of:=HPC1([.A496];[.B496];[.C496])" office:value-type="float" office:value="-4596660.72256549">
            <text:p>-4,60E+006</text:p>
          </table:table-cell>
          <table:table-cell table:style-name="ce6" table:formula="of:=HPC2([.A496];[.B496];[.C496])" office:value-type="float" office:value="1634921.06240772">
            <text:p>1,63E+006</text:p>
          </table:table-cell>
          <table:table-cell table:number-columns-repeated="1019"/>
        </table:table-row>
        <table:table-row table:style-name="ro2">
          <table:table-cell table:style-name="ce6" table:formula="of:=[.A496]+[.$A$5]" office:value-type="float" office:value="4890001">
            <text:p>4,89E+006</text:p>
          </table:table-cell>
          <table:table-cell table:style-name="ce6" table:formula="of:=[.B496]+[.$B$5]" office:value-type="float" office:value="9781">
            <text:p>9,78E+003</text:p>
          </table:table-cell>
          <table:table-cell table:style-name="ce6" table:formula="of:=[.C496]+[.$C$5]" office:value-type="float" office:value="97800000">
            <text:p>9,78E+007</text:p>
          </table:table-cell>
          <table:table-cell table:style-name="ce6" table:formula="of:=HPC1([.A497];[.B497];[.C497])" office:value-type="float" office:value="-4468931.00032745">
            <text:p>-4,47E+006</text:p>
          </table:table-cell>
          <table:table-cell table:style-name="ce6" table:formula="of:=HPC2([.A497];[.B497];[.C497])" office:value-type="float" office:value="1964872.09304168">
            <text:p>1,96E+006</text:p>
          </table:table-cell>
          <table:table-cell table:number-columns-repeated="1019"/>
        </table:table-row>
        <table:table-row table:style-name="ro2">
          <table:table-cell table:style-name="ce6" table:formula="of:=[.A497]+[.$A$5]" office:value-type="float" office:value="4900001">
            <text:p>4,90E+006</text:p>
          </table:table-cell>
          <table:table-cell table:style-name="ce6" table:formula="of:=[.B497]+[.$B$5]" office:value-type="float" office:value="9801">
            <text:p>9,80E+003</text:p>
          </table:table-cell>
          <table:table-cell table:style-name="ce6" table:formula="of:=[.C497]+[.$C$5]" office:value-type="float" office:value="98000000">
            <text:p>9,80E+007</text:p>
          </table:table-cell>
          <table:table-cell table:style-name="ce6" table:formula="of:=HPC1([.A498];[.B498];[.C498])" office:value-type="float" office:value="-4319825.6224532">
            <text:p>-4,32E+006</text:p>
          </table:table-cell>
          <table:table-cell table:style-name="ce6" table:formula="of:=HPC2([.A498];[.B498];[.C498])" office:value-type="float" office:value="2277864.8347877">
            <text:p>2,28E+006</text:p>
          </table:table-cell>
          <table:table-cell table:number-columns-repeated="1019"/>
        </table:table-row>
        <table:table-row table:style-name="ro2">
          <table:table-cell table:style-name="ce6" table:formula="of:=[.A498]+[.$A$5]" office:value-type="float" office:value="4910001">
            <text:p>4,91E+006</text:p>
          </table:table-cell>
          <table:table-cell table:style-name="ce6" table:formula="of:=[.B498]+[.$B$5]" office:value-type="float" office:value="9821">
            <text:p>9,82E+003</text:p>
          </table:table-cell>
          <table:table-cell table:style-name="ce6" table:formula="of:=[.C498]+[.$C$5]" office:value-type="float" office:value="98200000">
            <text:p>9,82E+007</text:p>
          </table:table-cell>
          <table:table-cell table:style-name="ce6" table:formula="of:=HPC1([.A499];[.B499];[.C499])" office:value-type="float" office:value="-4155999.52879813">
            <text:p>-4,16E+006</text:p>
          </table:table-cell>
          <table:table-cell table:style-name="ce6" table:formula="of:=HPC2([.A499];[.B499];[.C499])" office:value-type="float" office:value="2577507.63785162">
            <text:p>2,58E+006</text:p>
          </table:table-cell>
          <table:table-cell table:number-columns-repeated="1019"/>
        </table:table-row>
        <table:table-row table:style-name="ro2">
          <table:table-cell table:style-name="ce6" table:formula="of:=[.A499]+[.$A$5]" office:value-type="float" office:value="4920001">
            <text:p>4,92E+006</text:p>
          </table:table-cell>
          <table:table-cell table:style-name="ce6" table:formula="of:=[.B499]+[.$B$5]" office:value-type="float" office:value="9841">
            <text:p>9,84E+003</text:p>
          </table:table-cell>
          <table:table-cell table:style-name="ce6" table:formula="of:=[.C499]+[.$C$5]" office:value-type="float" office:value="98400000">
            <text:p>9,84E+007</text:p>
          </table:table-cell>
          <table:table-cell table:style-name="ce6" table:formula="of:=HPC1([.A500];[.B500];[.C500])" office:value-type="float" office:value="-3977194.50507473">
            <text:p>-3,98E+006</text:p>
          </table:table-cell>
          <table:table-cell table:style-name="ce6" table:formula="of:=HPC2([.A500];[.B500];[.C500])" office:value-type="float" office:value="2870230.70014723">
            <text:p>2,87E+006</text:p>
          </table:table-cell>
          <table:table-cell table:number-columns-repeated="1019"/>
        </table:table-row>
        <table:table-row table:style-name="ro2" table:number-rows-repeated="650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number:currency-style style:name="N113P0" style:volatile="true">
      <number:number number:decimal-places="2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Kč</number:text>
    </number:number-style>
    <number:number-style style:name="N115">
      <number:text>-</number:text>
      <number:number number: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Kč</number:text>
    </number:number-style>
    <number:number-style style:name="N118">
      <number:text>-</number:text>
      <number:number number: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Kč </number:text>
    </number:number-style>
    <number:number-style style:name="N131P1" style:volatile="true">
      <number:text>-</number:text>
      <number:number number:decimal-places="0" number:min-integer-digits="1" number:grouping="true"/>
      <number:text> Kč </number:text>
    </number:number-style>
    <number:number-style style:name="N131P2" style:volatile="true">
      <number:text> -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Kč </number:text>
    </number:number-style>
    <number:number-style style:name="N139P1" style:volatile="true">
      <number:text>-</number:text>
      <number:number number:decimal-places="2" number:min-integer-digits="1" number:grouping="true"/>
      <number:text> Kč </number:text>
    </number:number-style>
    <number:number-style style:name="N139P2" style:volatile="true">
      <number:text> -</number:text>
      <number:number number:decimal-places="0" number:min-integer-digits="0"/>
      <number:text>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3">23.07.2009</text:date>, <text:time>22:2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ek</meta:initial-creator>
    <meta:creation-date>2009-07-12T16:19:08</meta:creation-date>
    <dc:date>2009-07-23T22:21:29.85</dc:date>
    <meta:generator>OpenOffice.org/3.1$Win32 OpenOffice.org_project/310m11$Build-9399</meta:generator>
    <meta:editing-duration>PT00H49M44S</meta:editing-duration>
    <meta:editing-cycles>18</meta:editing-cycles>
    <meta:document-statistic meta:table-count="1" meta:cell-count="2472" meta:object-count="1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 REM  *****  BASIC  *****
 
 Function hpc1(a,b,c)
 Result1 = (a - b) * Cos(c) + b * Cos((a / b - 1) * c)
 hpc1 = Result1
 End Function
 
 Function hpc2(a,b,c)
 Result2 = (a - b) * Sin(c) - b * Sin((a / b - 1) * c)
 hpc2 = Result2
 End Function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List1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chart:interpolation="cubic-spline" chart:connect-bars="false" chart:auto-position="true" chart:auto-size="true" chart:treat-empty-cells="ignore" chart:spline-order="3"/>
    </style:style>
    <style:style style:name="ch3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808080" svg:stroke-opacity="100%"/>
      <style:text-properties fo:font-size="8pt" style:font-size-asian="8pt" style:font-size-complex="8pt"/>
    </style:style>
    <style:style style:name="ch4" style:family="chart">
      <style:graphic-properties draw:stroke="solid" svg:stroke-width="0cm" svg:stroke-color="#808080" svg:stroke-opacity="100%"/>
    </style:style>
    <style:style style:name="ch5" style:family="chart">
      <style:chart-properties chart:symbol-type="none"/>
      <style:graphic-properties draw:stroke="solid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6" style:family="chart">
      <style:graphic-properties draw:stroke="none" svg:stroke-width="0cm" svg:stroke-color="#000000" svg:stroke-opacity="100%" draw:fill="solid" draw:fill-color="#000000" draw:opacity="100%"/>
    </style:style>
    <style:style style:name="ch7" style:family="chart">
      <style:graphic-properties draw:fill-color="#d9d9d9"/>
    </style:style>
  </office:automatic-styles>
  <office:body>
    <office:chart>
      <chart:chart svg:width="16.987cm" svg:height="14.799cm" chart:class="chart:scatter" chart:style-name="ch1">
        <chart:plot-area chart:style-name="ch2" table:cell-range-address="List1.D8:List1.E500" svg:x="0.339cm" svg:y="0.295cm" svg:width="16.309cm" svg:height="14.209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E8:List1.E500" chart:class="chart:scatter">
            <chart:domain table:cell-range-address="List1.D8:List1.D500"/>
            <chart:data-point chart:repeated="49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List1.D8:List1.D500">1</text:p>
              </table:table-cell>
              <table:table-cell office:value-type="float" office:value="0">
                <text:p text:id="List1.E8:List1.E50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37.46014305505">
                <text:p>9937.46014305505</text:p>
              </table:table-cell>
              <table:table-cell office:value-type="float" office:value="-725.375266692749">
                <text:p>-725.3752666927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67.9376462871">
                <text:p>19767.9376462871</text:p>
              </table:table-cell>
              <table:table-cell office:value-type="float" office:value="-2805.7871666434">
                <text:p>-2805.78716664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275.4130935703">
                <text:p>29275.4130935703</text:p>
              </table:table-cell>
              <table:table-cell office:value-type="float" office:value="-6431.09559943072">
                <text:p>-6431.095599430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344.1141249482">
                <text:p>38344.1141249482</text:p>
              </table:table-cell>
              <table:table-cell office:value-type="float" office:value="-11197.5723611899">
                <text:p>-11197.57236118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677.8512660297">
                <text:p>46677.8512660297</text:p>
              </table:table-cell>
              <table:table-cell office:value-type="float" office:value="-17388.2922058186">
                <text:p>-17388.29220581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448.3601936309">
                <text:p>54448.3601936309</text:p>
              </table:table-cell>
              <table:table-cell office:value-type="float" office:value="-25032.9238241727">
                <text:p>-25032.92382417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165.7598202513">
                <text:p>61165.7598202513</text:p>
              </table:table-cell>
              <table:table-cell office:value-type="float" office:value="-33458.8155406384">
                <text:p>-33458.8155406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7163.4934014951">
                <text:p>67163.4934014951</text:p>
              </table:table-cell>
              <table:table-cell office:value-type="float" office:value="-43382.1870058124">
                <text:p>-43382.1870058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1671.7471671332">
                <text:p>71671.7471671332</text:p>
              </table:table-cell>
              <table:table-cell office:value-type="float" office:value="-53932.5586001248">
                <text:p>-53932.55860012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412.3649345585">
                <text:p>75412.3649345585</text:p>
              </table:table-cell>
              <table:table-cell office:value-type="float" office:value="-65631.3387255865">
                <text:p>-65631.3387255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7739.4881134332">
                <text:p>77739.4881134332</text:p>
              </table:table-cell>
              <table:table-cell office:value-type="float" office:value="-77653.3173979962">
                <text:p>-77653.31739799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534.0365659518">
                <text:p>78534.0365659518</text:p>
              </table:table-cell>
              <table:table-cell office:value-type="float" office:value="-90684.4781277686">
                <text:p>-90684.47812776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7749.4098409779">
                <text:p>77749.4098409779</text:p>
              </table:table-cell>
              <table:table-cell office:value-type="float" office:value="-103763.996896291">
                <text:p>-103763.9968962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121.4613430401">
                <text:p>75121.4613430401</text:p>
              </table:table-cell>
              <table:table-cell office:value-type="float" office:value="-117499.053944639">
                <text:p>-117499.0539446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1733.8485374294">
                <text:p>71733.8485374294</text:p>
              </table:table-cell>
              <table:table-cell office:value-type="float" office:value="-131722.557193683">
                <text:p>-131722.557193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373.4682718191">
                <text:p>66373.4682718191</text:p>
              </table:table-cell>
              <table:table-cell office:value-type="float" office:value="-145476.508516353">
                <text:p>-145476.508516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949.1708735645">
                <text:p>58949.1708735645</text:p>
              </table:table-cell>
              <table:table-cell office:value-type="float" office:value="-159415.64657906">
                <text:p>-159415.646579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922.1454767495">
                <text:p>49922.1454767495</text:p>
              </table:table-cell>
              <table:table-cell office:value-type="float" office:value="-172338.04261942">
                <text:p>-172338.042619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607.566271048">
                <text:p>39607.566271048</text:p>
              </table:table-cell>
              <table:table-cell office:value-type="float" office:value="-185606.075124068">
                <text:p>-185606.075124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964.6109120839">
                <text:p>27964.6109120839</text:p>
              </table:table-cell>
              <table:table-cell office:value-type="float" office:value="-197231.086100118">
                <text:p>-197231.0861001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874.7066625957">
                <text:p>14874.7066625957</text:p>
              </table:table-cell>
              <table:table-cell office:value-type="float" office:value="-209045.995471772">
                <text:p>-209045.9954717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530.884004954131">
                <text:p>-530.884004954131</text:p>
              </table:table-cell>
              <table:table-cell office:value-type="float" office:value="-219118.574788205">
                <text:p>-219118.5747882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6534.3670799883">
                <text:p>-16534.3670799883</text:p>
              </table:table-cell>
              <table:table-cell office:value-type="float" office:value="-228761.580644548">
                <text:p>-228761.5806445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5045.6083571932">
                <text:p>-35045.6083571932</text:p>
              </table:table-cell>
              <table:table-cell office:value-type="float" office:value="-236625.657527071">
                <text:p>-236625.6575270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3241.7474046473">
                <text:p>-53241.7474046473</text:p>
              </table:table-cell>
              <table:table-cell office:value-type="float" office:value="-243784.671530275">
                <text:p>-243784.6715302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4354.4608681802">
                <text:p>-74354.4608681802</text:p>
              </table:table-cell>
              <table:table-cell office:value-type="float" office:value="-248711.819386463">
                <text:p>-248711.8193864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95473.3950640912">
                <text:p>-95473.3950640912</text:p>
              </table:table-cell>
              <table:table-cell office:value-type="float" office:value="-252248.257470499">
                <text:p>-252248.2574704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17435.660600201">
                <text:p>-117435.660600201</text:p>
              </table:table-cell>
              <table:table-cell office:value-type="float" office:value="-253937.142929893">
                <text:p>-253937.1429298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8989.373466073">
                <text:p>-138989.373466073</text:p>
              </table:table-cell>
              <table:table-cell office:value-type="float" office:value="-253759.067808403">
                <text:p>-253759.0678084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62264.207379254">
                <text:p>-162264.207379254</text:p>
              </table:table-cell>
              <table:table-cell office:value-type="float" office:value="-250930.299712786">
                <text:p>-250930.299712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86637.379100938">
                <text:p>-186637.379100938</text:p>
              </table:table-cell>
              <table:table-cell office:value-type="float" office:value="-246519.065006537">
                <text:p>-246519.0650065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09423.569178106">
                <text:p>-209423.569178106</text:p>
              </table:table-cell>
              <table:table-cell office:value-type="float" office:value="-240862.319387904">
                <text:p>-240862.3193879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33210.057368211">
                <text:p>-233210.057368211</text:p>
              </table:table-cell>
              <table:table-cell office:value-type="float" office:value="-231620.707730355">
                <text:p>-231620.7077303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56668.108042759">
                <text:p>-256668.108042759</text:p>
              </table:table-cell>
              <table:table-cell office:value-type="float" office:value="-220949.250529922">
                <text:p>-220949.2505299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79757.815586912">
                <text:p>-279757.815586912</text:p>
              </table:table-cell>
              <table:table-cell office:value-type="float" office:value="-208144.822963409">
                <text:p>-208144.8229634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02517.547453305">
                <text:p>-302517.547453305</text:p>
              </table:table-cell>
              <table:table-cell office:value-type="float" office:value="-192506.4059472">
                <text:p>-192506.40594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25554.187225998">
                <text:p>-325554.187225998</text:p>
              </table:table-cell>
              <table:table-cell office:value-type="float" office:value="-175762.273989422">
                <text:p>-175762.2739894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46195.704319669">
                <text:p>-346195.704319669</text:p>
              </table:table-cell>
              <table:table-cell office:value-type="float" office:value="-155537.042299787">
                <text:p>-155537.042299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65110.368667931">
                <text:p>-365110.368667931</text:p>
              </table:table-cell>
              <table:table-cell office:value-type="float" office:value="-135173.334895036">
                <text:p>-135173.3348950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383048.736650893">
                <text:p>-383048.736650893</text:p>
              </table:table-cell>
              <table:table-cell office:value-type="float" office:value="-111372.442489883">
                <text:p>-111372.4424898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00547.838440745">
                <text:p>-400547.838440745</text:p>
              </table:table-cell>
              <table:table-cell office:value-type="float" office:value="-85880.105726764">
                <text:p>-85880.1057267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15748.063204939">
                <text:p>-415748.063204939</text:p>
              </table:table-cell>
              <table:table-cell office:value-type="float" office:value="-57070.2117145349">
                <text:p>-57070.21171453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27333.010603309">
                <text:p>-427333.010603309</text:p>
              </table:table-cell>
              <table:table-cell office:value-type="float" office:value="-28614.0739464451">
                <text:p>-28614.07394644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439812.696777506">
                <text:p>-439812.696777506</text:p>
              </table:table-cell>
              <table:table-cell office:value-type="float" office:value="1645.9174974509">
                <text:p>1645.91749745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48032.812218897">
                <text:p>-448032.812218897</text:p>
              </table:table-cell>
              <table:table-cell office:value-type="float" office:value="35182.6968009261">
                <text:p>35182.69680092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53368.614719116">
                <text:p>-453368.614719116</text:p>
              </table:table-cell>
              <table:table-cell office:value-type="float" office:value="68301.7927888095">
                <text:p>68301.79278880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57123.933035549">
                <text:p>-457123.933035549</text:p>
              </table:table-cell>
              <table:table-cell office:value-type="float" office:value="102788.557313463">
                <text:p>102788.5573134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59533.734580445">
                <text:p>-459533.734580445</text:p>
              </table:table-cell>
              <table:table-cell office:value-type="float" office:value="138171.779019215">
                <text:p>138171.7790192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56465.813513778">
                <text:p>-456465.813513778</text:p>
              </table:table-cell>
              <table:table-cell office:value-type="float" office:value="172819.065708805">
                <text:p>172819.0657088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52742.422134109">
                <text:p>-452742.422134109</text:p>
              </table:table-cell>
              <table:table-cell office:value-type="float" office:value="208852.453819418">
                <text:p>208852.4538194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44306.749614591">
                <text:p>-444306.749614591</text:p>
              </table:table-cell>
              <table:table-cell office:value-type="float" office:value="246298.094084286">
                <text:p>246298.0940842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35791.807263249">
                <text:p>-435791.807263249</text:p>
              </table:table-cell>
              <table:table-cell office:value-type="float" office:value="282561.376008964">
                <text:p>282561.376008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22142.319144959">
                <text:p>-422142.319144959</text:p>
              </table:table-cell>
              <table:table-cell office:value-type="float" office:value="318644.116303727">
                <text:p>318644.1163037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04671.255362682">
                <text:p>-404671.255362682</text:p>
              </table:table-cell>
              <table:table-cell office:value-type="float" office:value="356376.253796727">
                <text:p>356376.253796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385408.489514923">
                <text:p>-385408.489514923</text:p>
              </table:table-cell>
              <table:table-cell office:value-type="float" office:value="391594.213798691">
                <text:p>391594.2137986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363276.887325512">
                <text:p>-363276.887325512</text:p>
              </table:table-cell>
              <table:table-cell office:value-type="float" office:value="423560.278398148">
                <text:p>423560.2783981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337281.84053769">
                <text:p>-337281.84053769</text:p>
              </table:table-cell>
              <table:table-cell office:value-type="float" office:value="456668.198143847">
                <text:p>456668.1981438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310896.329120035">
                <text:p>-310896.329120035</text:p>
              </table:table-cell>
              <table:table-cell office:value-type="float" office:value="488832.224101816">
                <text:p>488832.2241018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78477.426656428">
                <text:p>-278477.426656428</text:p>
              </table:table-cell>
              <table:table-cell office:value-type="float" office:value="517513.300824103">
                <text:p>517513.3008241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45672.828762861">
                <text:p>-245672.828762861</text:p>
              </table:table-cell>
              <table:table-cell office:value-type="float" office:value="545333.654083133">
                <text:p>545333.6540831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08252.456713075">
                <text:p>-208252.456713075</text:p>
              </table:table-cell>
              <table:table-cell office:value-type="float" office:value="572935.418546788">
                <text:p>572935.41854678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70802.330492276">
                <text:p>-170802.330492276</text:p>
              </table:table-cell>
              <table:table-cell office:value-type="float" office:value="595965.1422459">
                <text:p>595965.14224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28634.723716573">
                <text:p>-128634.723716573</text:p>
              </table:table-cell>
              <table:table-cell office:value-type="float" office:value="616395.760076123">
                <text:p>616395.7600761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86883.0635786643">
                <text:p>-86883.0635786643</text:p>
              </table:table-cell>
              <table:table-cell office:value-type="float" office:value="631706.65694258">
                <text:p>631706.656942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0530.1825931769">
                <text:p>-40530.1825931769</text:p>
              </table:table-cell>
              <table:table-cell office:value-type="float" office:value="646529.975879029">
                <text:p>646529.9758790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397.71105583463">
                <text:p>5397.71105583463</text:p>
              </table:table-cell>
              <table:table-cell office:value-type="float" office:value="657433.056057311">
                <text:p>657433.0560573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1460.3509625514">
                <text:p>51460.3509625514</text:p>
              </table:table-cell>
              <table:table-cell office:value-type="float" office:value="666944.358991949">
                <text:p>666944.3589919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2454.340863962">
                <text:p>102454.340863962</text:p>
              </table:table-cell>
              <table:table-cell office:value-type="float" office:value="669812.4720013">
                <text:p>669812.47200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2972.380569959">
                <text:p>152972.380569959</text:p>
              </table:table-cell>
              <table:table-cell office:value-type="float" office:value="671447.835293932">
                <text:p>671447.8352939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2988.599069338">
                <text:p>202988.599069338</text:p>
              </table:table-cell>
              <table:table-cell office:value-type="float" office:value="667629.318352067">
                <text:p>667629.3183520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1527.246117926">
                <text:p>251527.246117926</text:p>
              </table:table-cell>
              <table:table-cell office:value-type="float" office:value="661760.814535409">
                <text:p>661760.81453540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5183.328239087">
                <text:p>305183.328239087</text:p>
              </table:table-cell>
              <table:table-cell office:value-type="float" office:value="650743.020182111">
                <text:p>650743.0201821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5073.25551569">
                <text:p>355073.25551569</text:p>
              </table:table-cell>
              <table:table-cell office:value-type="float" office:value="637826.543919277">
                <text:p>637826.5439192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4949.47951534">
                <text:p>404949.47951534</text:p>
              </table:table-cell>
              <table:table-cell office:value-type="float" office:value="619318.226144417">
                <text:p>619318.2261444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55110.030263107">
                <text:p>455110.030263107</text:p>
              </table:table-cell>
              <table:table-cell office:value-type="float" office:value="595574.737045742">
                <text:p>595574.7370457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0765.87155673">
                <text:p>500765.87155673</text:p>
              </table:table-cell>
              <table:table-cell office:value-type="float" office:value="567664.435077612">
                <text:p>567664.4350776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49257.065204593">
                <text:p>549257.065204593</text:p>
              </table:table-cell>
              <table:table-cell office:value-type="float" office:value="539641.818158824">
                <text:p>539641.8181588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91537.467179766">
                <text:p>591537.467179766</text:p>
              </table:table-cell>
              <table:table-cell office:value-type="float" office:value="505514.958329211">
                <text:p>505514.9583292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3778.343470427">
                <text:p>633778.343470427</text:p>
              </table:table-cell>
              <table:table-cell office:value-type="float" office:value="466717.537145431">
                <text:p>466717.5371454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73967.056450952">
                <text:p>673967.056450952</text:p>
              </table:table-cell>
              <table:table-cell office:value-type="float" office:value="425898.766650997">
                <text:p>425898.7666509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12855.041894694">
                <text:p>712855.041894694</text:p>
              </table:table-cell>
              <table:table-cell office:value-type="float" office:value="382518.248073108">
                <text:p>382518.2480731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48943.581997277">
                <text:p>748943.581997277</text:p>
              </table:table-cell>
              <table:table-cell office:value-type="float" office:value="332222.758613313">
                <text:p>332222.7586133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77323.085393438">
                <text:p>777323.085393438</text:p>
              </table:table-cell>
              <table:table-cell office:value-type="float" office:value="282955.386773863">
                <text:p>282955.38677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06997.988854964">
                <text:p>806997.988854964</text:p>
              </table:table-cell>
              <table:table-cell office:value-type="float" office:value="226911.477174912">
                <text:p>226911.4771749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2286.515408904">
                <text:p>832286.515408904</text:p>
              </table:table-cell>
              <table:table-cell office:value-type="float" office:value="172621.143642542">
                <text:p>172621.1436425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51862.579180495">
                <text:p>851862.579180495</text:p>
              </table:table-cell>
              <table:table-cell office:value-type="float" office:value="115144.941356841">
                <text:p>115144.9413568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67946.541744717">
                <text:p>867946.541744717</text:p>
              </table:table-cell>
              <table:table-cell office:value-type="float" office:value="54545.4280654981">
                <text:p>54545.42806549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79929.562944063">
                <text:p>879929.562944063</text:p>
              </table:table-cell>
              <table:table-cell office:value-type="float" office:value="-9045.97134165644">
                <text:p>-9045.971341656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84890.657907276">
                <text:p>884890.657907276</text:p>
              </table:table-cell>
              <table:table-cell office:value-type="float" office:value="-74010.6989644251">
                <text:p>-74010.69896442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6683.149370688">
                <text:p>886683.149370688</text:p>
              </table:table-cell>
              <table:table-cell office:value-type="float" office:value="-135383.732236674">
                <text:p>-135383.73223667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86633.998159191">
                <text:p>886633.998159191</text:p>
              </table:table-cell>
              <table:table-cell office:value-type="float" office:value="-203495.48141757">
                <text:p>-203495.4814175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77811.151351357">
                <text:p>877811.151351357</text:p>
              </table:table-cell>
              <table:table-cell office:value-type="float" office:value="-266027.582222923">
                <text:p>-266027.5822229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64673.272452614">
                <text:p>864673.272452614</text:p>
              </table:table-cell>
              <table:table-cell office:value-type="float" office:value="-334586.587050988">
                <text:p>-334586.5870509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49947.302614953">
                <text:p>849947.302614953</text:p>
              </table:table-cell>
              <table:table-cell office:value-type="float" office:value="-400457.871524294">
                <text:p>-400457.8715242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28971.58665098">
                <text:p>828971.58665098</text:p>
              </table:table-cell>
              <table:table-cell office:value-type="float" office:value="-463976.682494573">
                <text:p>-463976.6824945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02207.568354494">
                <text:p>802207.568354494</text:p>
              </table:table-cell>
              <table:table-cell office:value-type="float" office:value="-527056.30223438">
                <text:p>-527056.302234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70197.372777509">
                <text:p>770197.372777509</text:p>
              </table:table-cell>
              <table:table-cell office:value-type="float" office:value="-589648.900944174">
                <text:p>-589648.90094417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32153.191962123">
                <text:p>732153.191962123</text:p>
              </table:table-cell>
              <table:table-cell office:value-type="float" office:value="-650582.119874329">
                <text:p>-650582.11987432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88829.014540021">
                <text:p>688829.014540021</text:p>
              </table:table-cell>
              <table:table-cell office:value-type="float" office:value="-706770.679190977">
                <text:p>-706770.67919097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45413.520577479">
                <text:p>645413.520577479</text:p>
              </table:table-cell>
              <table:table-cell office:value-type="float" office:value="-759619.99929733">
                <text:p>-759619.999297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95704.87580255">
                <text:p>595704.87580255</text:p>
              </table:table-cell>
              <table:table-cell office:value-type="float" office:value="-815583.710005222">
                <text:p>-815583.7100052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39212.936029962">
                <text:p>539212.936029962</text:p>
              </table:table-cell>
              <table:table-cell office:value-type="float" office:value="-861020.79546697">
                <text:p>-861020.7954669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82845.304355464">
                <text:p>482845.304355464</text:p>
              </table:table-cell>
              <table:table-cell office:value-type="float" office:value="-909797.523700535">
                <text:p>-909797.52370053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0793.149361785">
                <text:p>420793.149361785</text:p>
              </table:table-cell>
              <table:table-cell office:value-type="float" office:value="-947186.075727328">
                <text:p>-947186.0757273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52428.099821823">
                <text:p>352428.099821823</text:p>
              </table:table-cell>
              <table:table-cell office:value-type="float" office:value="-986152.923050184">
                <text:p>-986152.9230501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5825.542170615">
                <text:p>285825.542170615</text:p>
              </table:table-cell>
              <table:table-cell office:value-type="float" office:value="-1020646.17215051">
                <text:p>-1020646.1721505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6262.551750896">
                <text:p>216262.551750896</text:p>
              </table:table-cell>
              <table:table-cell office:value-type="float" office:value="-1047100.77040204">
                <text:p>-1047100.770402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2463.980740881">
                <text:p>142463.980740881</text:p>
              </table:table-cell>
              <table:table-cell office:value-type="float" office:value="-1068162.5390607">
                <text:p>-1068162.53906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66100.0530224749">
                <text:p>66100.0530224749</text:p>
              </table:table-cell>
              <table:table-cell office:value-type="float" office:value="-1084792.80674157">
                <text:p>-1084792.8067415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1683.4043600246">
                <text:p>-11683.4043600246</text:p>
              </table:table-cell>
              <table:table-cell office:value-type="float" office:value="-1096717.60784228">
                <text:p>-1096717.607842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90660.6175797836">
                <text:p>-90660.6175797836</text:p>
              </table:table-cell>
              <table:table-cell office:value-type="float" office:value="-1103829.99948788">
                <text:p>-1103829.999487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71486.387227249">
                <text:p>-171486.387227249</text:p>
              </table:table-cell>
              <table:table-cell office:value-type="float" office:value="-1105873.46963396">
                <text:p>-1105873.469633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254622.561977017">
                <text:p>-254622.561977017</text:p>
              </table:table-cell>
              <table:table-cell office:value-type="float" office:value="-1100910.78783749">
                <text:p>-1100910.787837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336727.091004792">
                <text:p>-336727.091004792</text:p>
              </table:table-cell>
              <table:table-cell office:value-type="float" office:value="-1086678.27906594">
                <text:p>-1086678.2790659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413707.189939988">
                <text:p>-413707.189939988</text:p>
              </table:table-cell>
              <table:table-cell office:value-type="float" office:value="-1068144.6395614">
                <text:p>-1068144.63956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493866.864884568">
                <text:p>-493866.864884568</text:p>
              </table:table-cell>
              <table:table-cell office:value-type="float" office:value="-1048842.66771044">
                <text:p>-1048842.667710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575073.84181862">
                <text:p>-575073.84181862</text:p>
              </table:table-cell>
              <table:table-cell office:value-type="float" office:value="-1016084.29533068">
                <text:p>-1016084.295330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47536.164679952">
                <text:p>-647536.164679952</text:p>
              </table:table-cell>
              <table:table-cell office:value-type="float" office:value="-982662.242619807">
                <text:p>-982662.2426198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726766.481071409">
                <text:p>-726766.481071409</text:p>
              </table:table-cell>
              <table:table-cell office:value-type="float" office:value="-940604.262183931">
                <text:p>-940604.2621839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794317.93874414">
                <text:p>-794317.93874414</text:p>
              </table:table-cell>
              <table:table-cell office:value-type="float" office:value="-895449.352277493">
                <text:p>-895449.35227749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866749.476137808">
                <text:p>-866749.476137808</text:p>
              </table:table-cell>
              <table:table-cell office:value-type="float" office:value="-840069.939326347">
                <text:p>-840069.9393263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931758.913269395">
                <text:p>-931758.913269395</text:p>
              </table:table-cell>
              <table:table-cell office:value-type="float" office:value="-786914.509730174">
                <text:p>-786914.5097301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990403.534017722">
                <text:p>-990403.534017722</text:p>
              </table:table-cell>
              <table:table-cell office:value-type="float" office:value="-721473.259486672">
                <text:p>-721473.25948667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051241.11418773">
                <text:p>-1051241.11418773</text:p>
              </table:table-cell>
              <table:table-cell office:value-type="float" office:value="-652089.409789442">
                <text:p>-652089.40978944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105626.18550817">
                <text:p>-1105626.18550817</text:p>
              </table:table-cell>
              <table:table-cell office:value-type="float" office:value="-583087.100436996">
                <text:p>-583087.1004369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151212.60577165">
                <text:p>-1151212.60577165</text:p>
              </table:table-cell>
              <table:table-cell office:value-type="float" office:value="-508558.125999455">
                <text:p>-508558.12599945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191669.74905047">
                <text:p>-1191669.74905047</text:p>
              </table:table-cell>
              <table:table-cell office:value-type="float" office:value="-427259.275174356">
                <text:p>-427259.27517435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228245.64454412">
                <text:p>-1228245.64454412</text:p>
              </table:table-cell>
              <table:table-cell office:value-type="float" office:value="-341710.309016672">
                <text:p>-341710.30901667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1259851.53963925">
                <text:p>-1259851.53963925</text:p>
              </table:table-cell>
              <table:table-cell office:value-type="float" office:value="-253665.808650628">
                <text:p>-253665.8086506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1285294.62240494">
                <text:p>-1285294.62240494</text:p>
              </table:table-cell>
              <table:table-cell office:value-type="float" office:value="-163611.731491908">
                <text:p>-163611.7314919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1303931.44931966">
                <text:p>-1303931.44931966</text:p>
              </table:table-cell>
              <table:table-cell office:value-type="float" office:value="-71710.5622026174">
                <text:p>-71710.562202617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1315499.34471882">
                <text:p>-1315499.34471882</text:p>
              </table:table-cell>
              <table:table-cell office:value-type="float" office:value="21658.2360511308">
                <text:p>21658.236051130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1320031.19048741">
                <text:p>-1320031.19048741</text:p>
              </table:table-cell>
              <table:table-cell office:value-type="float" office:value="115817.958181192">
                <text:p>115817.9581811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1318008.76699711">
                <text:p>-1318008.76699711</text:p>
              </table:table-cell>
              <table:table-cell office:value-type="float" office:value="210056.124990528">
                <text:p>210056.12499052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1310320.43449784">
                <text:p>-1310320.43449784</text:p>
              </table:table-cell>
              <table:table-cell office:value-type="float" office:value="304313.834459813">
                <text:p>304313.83445981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1297167.17704028">
                <text:p>-1297167.17704028</text:p>
              </table:table-cell>
              <table:table-cell office:value-type="float" office:value="399788.841928729">
                <text:p>399788.8419287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1276242.96224699">
                <text:p>-1276242.96224699</text:p>
              </table:table-cell>
              <table:table-cell office:value-type="float" office:value="497485.03903863">
                <text:p>497485.039038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1244291.57102167">
                <text:p>-1244291.57102167</text:p>
              </table:table-cell>
              <table:table-cell office:value-type="float" office:value="594290.350242995">
                <text:p>594290.35024299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1204216.56918585">
                <text:p>-1204216.56918585</text:p>
              </table:table-cell>
              <table:table-cell office:value-type="float" office:value="684419.647251039">
                <text:p>684419.64725103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1163294.11339356">
                <text:p>-1163294.11339356</text:p>
              </table:table-cell>
              <table:table-cell office:value-type="float" office:value="771081.944829927">
                <text:p>771081.9448299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1115550.49096009">
                <text:p>-1115550.49096009</text:p>
              </table:table-cell>
              <table:table-cell office:value-type="float" office:value="862169.400382456">
                <text:p>862169.40038245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1053705.72041037">
                <text:p>-1053705.72041037</text:p>
              </table:table-cell>
              <table:table-cell office:value-type="float" office:value="946797.826896499">
                <text:p>946797.8268964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992971.987357223">
                <text:p>-992971.987357223</text:p>
              </table:table-cell>
              <table:table-cell office:value-type="float" office:value="1022466.38106818">
                <text:p>1022466.381068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924882.406495598">
                <text:p>-924882.406495598</text:p>
              </table:table-cell>
              <table:table-cell office:value-type="float" office:value="1103690.51472843">
                <text:p>1103690.514728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845563.761598845">
                <text:p>-845563.761598845</text:p>
              </table:table-cell>
              <table:table-cell office:value-type="float" office:value="1171140.45771724">
                <text:p>1171140.457717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770313.405903961">
                <text:p>-770313.405903961</text:p>
              </table:table-cell>
              <table:table-cell office:value-type="float" office:value="1239055.78295776">
                <text:p>1239055.782957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678662.227740483">
                <text:p>-678662.227740483</text:p>
              </table:table-cell>
              <table:table-cell office:value-type="float" office:value="1299174.91209134">
                <text:p>1299174.9120913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593988.158838798">
                <text:p>-593988.158838798</text:p>
              </table:table-cell>
              <table:table-cell office:value-type="float" office:value="1353506.15467223">
                <text:p>1353506.154672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493159.903481629">
                <text:p>-493159.903481629</text:p>
              </table:table-cell>
              <table:table-cell office:value-type="float" office:value="1401551.05971035">
                <text:p>1401551.0597103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400143.914008533">
                <text:p>-400143.914008533</text:p>
              </table:table-cell>
              <table:table-cell office:value-type="float" office:value="1444392.94106126">
                <text:p>1444392.9410612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3060.900243572">
                <text:p>-293060.900243572</text:p>
              </table:table-cell>
              <table:table-cell office:value-type="float" office:value="1475619.56489542">
                <text:p>1475619.5648954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190647.324394206">
                <text:p>-190647.324394206</text:p>
              </table:table-cell>
              <table:table-cell office:value-type="float" office:value="1507990.69419753">
                <text:p>1507990.6941975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84117.7373657087">
                <text:p>-84117.7373657087</text:p>
              </table:table-cell>
              <table:table-cell office:value-type="float" office:value="1522056.32774149">
                <text:p>1522056.3277414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9770.3427585825">
                <text:p>29770.3427585825</text:p>
              </table:table-cell>
              <table:table-cell office:value-type="float" office:value="1537266.21759837">
                <text:p>1537266.2175983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35210.317725814">
                <text:p>135210.317725814</text:p>
              </table:table-cell>
              <table:table-cell office:value-type="float" office:value="1543022.96828235">
                <text:p>1543022.9682823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47595.377007779">
                <text:p>247595.377007779</text:p>
              </table:table-cell>
              <table:table-cell office:value-type="float" office:value="1533967.95908402">
                <text:p>1533967.959084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63306.032987561">
                <text:p>363306.032987561</text:p>
              </table:table-cell>
              <table:table-cell office:value-type="float" office:value="1524751.08241269">
                <text:p>1524751.0824126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0761.671543458">
                <text:p>470761.671543458</text:p>
              </table:table-cell>
              <table:table-cell office:value-type="float" office:value="1507926.75286659">
                <text:p>1507926.752866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78036.286927502">
                <text:p>578036.286927502</text:p>
              </table:table-cell>
              <table:table-cell office:value-type="float" office:value="1475960.06064225">
                <text:p>1475960.060642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89886.078837901">
                <text:p>689886.078837901</text:p>
              </table:table-cell>
              <table:table-cell office:value-type="float" office:value="1437094.57802407">
                <text:p>1437094.5780240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98789.896067416">
                <text:p>798789.896067416</text:p>
              </table:table-cell>
              <table:table-cell office:value-type="float" office:value="1395790.86147174">
                <text:p>1395790.8614717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00013.354557075">
                <text:p>900013.354557075</text:p>
              </table:table-cell>
              <table:table-cell office:value-type="float" office:value="1346896.87679268">
                <text:p>1346896.876792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96409.695270878">
                <text:p>996409.695270878</text:p>
              </table:table-cell>
              <table:table-cell office:value-type="float" office:value="1286428.67338618">
                <text:p>1286428.6733861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91369.48650583">
                <text:p>1091369.48650583</text:p>
              </table:table-cell>
              <table:table-cell office:value-type="float" office:value="1216117.30883995">
                <text:p>1216117.308839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84552.74628408">
                <text:p>1184552.74628408</text:p>
              </table:table-cell>
              <table:table-cell office:value-type="float" office:value="1139467.54882577">
                <text:p>1139467.5488257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273414.8912384">
                <text:p>1273414.8912384</text:p>
              </table:table-cell>
              <table:table-cell office:value-type="float" office:value="1058142.91894938">
                <text:p>1058142.9189493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355791.5750888">
                <text:p>1355791.5750888</text:p>
              </table:table-cell>
              <table:table-cell office:value-type="float" office:value="971872.68603431">
                <text:p>971872.6860343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430775.68088892">
                <text:p>1430775.68088892</text:p>
              </table:table-cell>
              <table:table-cell office:value-type="float" office:value="879866.595729369">
                <text:p>879866.59572936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498289.81215268">
                <text:p>1498289.81215268</text:p>
              </table:table-cell>
              <table:table-cell office:value-type="float" office:value="781770.787002056">
                <text:p>781770.78700205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58458.67323039">
                <text:p>1558458.67323039</text:p>
              </table:table-cell>
              <table:table-cell office:value-type="float" office:value="677823.170409472">
                <text:p>677823.17040947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11283.26534153">
                <text:p>1611283.26534153</text:p>
              </table:table-cell>
              <table:table-cell office:value-type="float" office:value="568628.436504115">
                <text:p>568628.43650411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56595.98999103">
                <text:p>1656595.98999103</text:p>
              </table:table-cell>
              <table:table-cell office:value-type="float" office:value="454917.010013949">
                <text:p>454917.0100139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94134.14650831">
                <text:p>1694134.14650831</text:p>
              </table:table-cell>
              <table:table-cell office:value-type="float" office:value="337408.80949383">
                <text:p>337408.809493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23619.25731247">
                <text:p>1723619.25731247</text:p>
              </table:table-cell>
              <table:table-cell office:value-type="float" office:value="216763.09127304">
                <text:p>216763.0912730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44798.66716774">
                <text:p>1744798.66716774</text:p>
              </table:table-cell>
              <table:table-cell office:value-type="float" office:value="93567.2873501052">
                <text:p>93567.28735010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57441.83597186">
                <text:p>1757441.83597186</text:p>
              </table:table-cell>
              <table:table-cell office:value-type="float" office:value="-31662.1363074926">
                <text:p>-31662.136307492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61295.9286682">
                <text:p>1761295.9286682</text:p>
              </table:table-cell>
              <table:table-cell office:value-type="float" office:value="-158464.159447202">
                <text:p>-158464.15944720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56018.31485924">
                <text:p>1756018.31485924</text:p>
              </table:table-cell>
              <table:table-cell office:value-type="float" office:value="-286376.28702999">
                <text:p>-286376.2870299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41134.97293935">
                <text:p>1741134.97293935</text:p>
              </table:table-cell>
              <table:table-cell office:value-type="float" office:value="-414804.585380289">
                <text:p>-414804.58538028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16117.22701462">
                <text:p>1716117.22701462</text:p>
              </table:table-cell>
              <table:table-cell office:value-type="float" office:value="-542829.429169866">
                <text:p>-542829.42916986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80673.88977582">
                <text:p>1680673.88977582</text:p>
              </table:table-cell>
              <table:table-cell office:value-type="float" office:value="-669064.760136776">
                <text:p>-669064.7601367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635223.69078684">
                <text:p>1635223.69078684</text:p>
              </table:table-cell>
              <table:table-cell office:value-type="float" office:value="-791822.382417107">
                <text:p>-791822.38241710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81194.74052754">
                <text:p>1581194.74052754</text:p>
              </table:table-cell>
              <table:table-cell office:value-type="float" office:value="-909805.692630425">
                <text:p>-909805.69263042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20516.14948787">
                <text:p>1520516.14948787</text:p>
              </table:table-cell>
              <table:table-cell office:value-type="float" office:value="-1023102.62202196">
                <text:p>-1023102.622021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454025.67156459">
                <text:p>1454025.67156459</text:p>
              </table:table-cell>
              <table:table-cell office:value-type="float" office:value="-1133442.77955874">
                <text:p>-1133442.7795587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379935.43807489">
                <text:p>1379935.43807489</text:p>
              </table:table-cell>
              <table:table-cell office:value-type="float" office:value="-1242501.445403">
                <text:p>-1242501.4454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294827.03310535">
                <text:p>1294827.03310535</text:p>
              </table:table-cell>
              <table:table-cell office:value-type="float" office:value="-1348878.7906542">
                <text:p>-1348878.79065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197944.40315641">
                <text:p>1197944.40315641</text:p>
              </table:table-cell>
              <table:table-cell office:value-type="float" office:value="-1447493.95599005">
                <text:p>-1447493.9559900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94161.5819513">
                <text:p>1094161.5819513</text:p>
              </table:table-cell>
              <table:table-cell office:value-type="float" office:value="-1534553.7336871">
                <text:p>-1534553.73368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89129.125674567">
                <text:p>989129.125674567</text:p>
              </table:table-cell>
              <table:table-cell office:value-type="float" office:value="-1613356.05334668">
                <text:p>-1613356.053346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80442.313655984">
                <text:p>880442.313655984</text:p>
              </table:table-cell>
              <table:table-cell office:value-type="float" office:value="-1690292.52942223">
                <text:p>-1690292.5294222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60291.34065972">
                <text:p>760291.34065972</text:p>
              </table:table-cell>
              <table:table-cell office:value-type="float" office:value="-1762942.42098386">
                <text:p>-1762942.4209838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30508.552906296">
                <text:p>630508.552906296</text:p>
              </table:table-cell>
              <table:table-cell office:value-type="float" office:value="-1821257.49021147">
                <text:p>-1821257.4902114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02503.722674264">
                <text:p>502503.722674264</text:p>
              </table:table-cell>
              <table:table-cell office:value-type="float" office:value="-1865948.0030837">
                <text:p>-1865948.003083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5202.030939097">
                <text:p>375202.030939097</text:p>
              </table:table-cell>
              <table:table-cell office:value-type="float" office:value="-1908614.27349259">
                <text:p>-1908614.2734925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6359.450493636">
                <text:p>236359.450493636</text:p>
              </table:table-cell>
              <table:table-cell office:value-type="float" office:value="-1945669.85853649">
                <text:p>-1945669.8585364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2631.5710522313">
                <text:p>92631.5710522313</text:p>
              </table:table-cell>
              <table:table-cell office:value-type="float" office:value="-1963571.12288096">
                <text:p>-1963571.1228809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42802.8416511547">
                <text:p>-42802.8416511547</text:p>
              </table:table-cell>
              <table:table-cell office:value-type="float" office:value="-1971842.17880063">
                <text:p>-1971842.178800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183302.903546997">
                <text:p>-183302.903546997</text:p>
              </table:table-cell>
              <table:table-cell office:value-type="float" office:value="-1980016.95114017">
                <text:p>-1980016.9511401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32393.747267254">
                <text:p>-332393.747267254</text:p>
              </table:table-cell>
              <table:table-cell office:value-type="float" office:value="-1970130.00052913">
                <text:p>-1970130.0005291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470113.759105374">
                <text:p>-470113.759105374</text:p>
              </table:table-cell>
              <table:table-cell office:value-type="float" office:value="-1945986.92777451">
                <text:p>-1945986.9277745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609028.500860674">
                <text:p>-609028.500860674</text:p>
              </table:table-cell>
              <table:table-cell office:value-type="float" office:value="-1923611.35348445">
                <text:p>-1923611.3534844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755350.684761105">
                <text:p>-755350.684761105</text:p>
              </table:table-cell>
              <table:table-cell office:value-type="float" office:value="-1882141.70269436">
                <text:p>-1882141.7026943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886125.258954844">
                <text:p>-886125.258954844</text:p>
              </table:table-cell>
              <table:table-cell office:value-type="float" office:value="-1828445.53005311">
                <text:p>-1828445.530053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1020731.27714772">
                <text:p>-1020731.27714772</text:p>
              </table:table-cell>
              <table:table-cell office:value-type="float" office:value="-1776402.93428391">
                <text:p>-1776402.934283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1154957.93425199">
                <text:p>-1154957.93425199</text:p>
              </table:table-cell>
              <table:table-cell office:value-type="float" office:value="-1701017.76719081">
                <text:p>-1701017.7671908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1272265.96910245">
                <text:p>-1272265.96910245</text:p>
              </table:table-cell>
              <table:table-cell office:value-type="float" office:value="-1623815.66913215">
                <text:p>-1623815.6691321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1398847.10431884">
                <text:p>-1398847.10431884</text:p>
              </table:table-cell>
              <table:table-cell office:value-type="float" office:value="-1539351.7343163">
                <text:p>-1539351.73431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1508432.56839553">
                <text:p>-1508432.56839553</text:p>
              </table:table-cell>
              <table:table-cell office:value-type="float" office:value="-1435569.96105695">
                <text:p>-1435569.9610569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1614724.64322421">
                <text:p>-1614724.64322421</text:p>
              </table:table-cell>
              <table:table-cell office:value-type="float" office:value="-1338484.6457576">
                <text:p>-1338484.645757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1718355.82798778">
                <text:p>-1718355.82798778</text:p>
              </table:table-cell>
              <table:table-cell office:value-type="float" office:value="-1218414.24237399">
                <text:p>-1218414.2423739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1802819.59945011">
                <text:p>-1802819.59945011</text:p>
              </table:table-cell>
              <table:table-cell office:value-type="float" office:value="-1102420.41893355">
                <text:p>-1102420.4189335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1893956.15446375">
                <text:p>-1893956.15446375</text:p>
              </table:table-cell>
              <table:table-cell office:value-type="float" office:value="-973565.961143893">
                <text:p>-973565.96114389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1959535.03633035">
                <text:p>-1959535.03633035</text:p>
              </table:table-cell>
              <table:table-cell office:value-type="float" office:value="-838644.960382758">
                <text:p>-838644.9603827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2031631.59402686">
                <text:p>-2031631.59402686</text:p>
              </table:table-cell>
              <table:table-cell office:value-type="float" office:value="-703145.031318441">
                <text:p>-703145.0313184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2079539.59314437">
                <text:p>-2079539.59314437</text:p>
              </table:table-cell>
              <table:table-cell office:value-type="float" office:value="-553580.418639053">
                <text:p>-553580.41863905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2129309.6887272">
                <text:p>-2129309.6887272</text:p>
              </table:table-cell>
              <table:table-cell office:value-type="float" office:value="-411875.406434687">
                <text:p>-411875.40643468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2158395.85334821">
                <text:p>-2158395.85334821</text:p>
              </table:table-cell>
              <table:table-cell office:value-type="float" office:value="-252650.818622538">
                <text:p>-252650.81862253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2185057.92759439">
                <text:p>-2185057.92759439</text:p>
              </table:table-cell>
              <table:table-cell office:value-type="float" office:value="-105915.1024316">
                <text:p>-105915.102431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2193179.12086824">
                <text:p>-2193179.12086824</text:p>
              </table:table-cell>
              <table:table-cell office:value-type="float" office:value="58618.5487076999">
                <text:p>58618.548707699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2197202.79617388">
                <text:p>-2197202.79617388</text:p>
              </table:table-cell>
              <table:table-cell office:value-type="float" office:value="208217.35752016">
                <text:p>208217.357520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2182256.32090614">
                <text:p>-2182256.32090614</text:p>
              </table:table-cell>
              <table:table-cell office:value-type="float" office:value="374100.033339971">
                <text:p>374100.0333399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2164677.7011403">
                <text:p>-2164677.7011403</text:p>
              </table:table-cell>
              <table:table-cell office:value-type="float" office:value="524097.561681953">
                <text:p>524097.56168195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2125162.25548586">
                <text:p>-2125162.25548586</text:p>
              </table:table-cell>
              <table:table-cell office:value-type="float" office:value="687065.796686232">
                <text:p>687065.7966862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2087067.32755328">
                <text:p>-2087067.32755328</text:p>
              </table:table-cell>
              <table:table-cell office:value-type="float" office:value="835505.407093611">
                <text:p>835505.40709361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2022776.47264717">
                <text:p>-2022776.47264717</text:p>
              </table:table-cell>
              <table:table-cell office:value-type="float" office:value="990483.861963445">
                <text:p>990483.8619634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1964384.7385172">
                <text:p>-1964384.7385172</text:p>
              </table:table-cell>
              <table:table-cell office:value-type="float" office:value="1136226.21527474">
                <text:p>1136226.2152747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1877548.61522073">
                <text:p>-1877548.61522073</text:p>
              </table:table-cell>
              <table:table-cell office:value-type="float" office:value="1277718.48198668">
                <text:p>1277718.481986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1797064.68814055">
                <text:p>-1797064.68814055</text:p>
              </table:table-cell>
              <table:table-cell office:value-type="float" office:value="1419387.00300707">
                <text:p>1419387.0030070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1693044.10066933">
                <text:p>-1693044.10066933</text:p>
              </table:table-cell>
              <table:table-cell office:value-type="float" office:value="1543624.04441392">
                <text:p>1543624.0444139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1587052.41306419">
                <text:p>-1587052.41306419</text:p>
              </table:table-cell>
              <table:table-cell office:value-type="float" office:value="1676762.60383721">
                <text:p>1676762.6038372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1472078.62577579">
                <text:p>-1472078.62577579</text:p>
              </table:table-cell>
              <table:table-cell office:value-type="float" office:value="1784906.09364245">
                <text:p>1784906.0936424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1340006.99498707">
                <text:p>-1340006.99498707</text:p>
              </table:table-cell>
              <table:table-cell office:value-type="float" office:value="1899917.27278314">
                <text:p>1899917.2727831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1214860.10583292">
                <text:p>-1214860.10583292</text:p>
              </table:table-cell>
              <table:table-cell office:value-type="float" office:value="1997544.11951875">
                <text:p>1997544.119518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1065260.4254842">
                <text:p>-1065260.4254842</text:p>
              </table:table-cell>
              <table:table-cell office:value-type="float" office:value="2084602.02093732">
                <text:p>2084602.0209373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922051.578681725">
                <text:p>-922051.578681725</text:p>
              </table:table-cell>
              <table:table-cell office:value-type="float" office:value="2172354.67086574">
                <text:p>2172354.6708657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769038.042453064">
                <text:p>-769038.042453064</text:p>
              </table:table-cell>
              <table:table-cell office:value-type="float" office:value="2233220.39448016">
                <text:p>2233220.3944801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603228.116073382">
                <text:p>-603228.116073382</text:p>
              </table:table-cell>
              <table:table-cell office:value-type="float" office:value="2297947.6500101">
                <text:p>2297947.650010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448305.282874887">
                <text:p>-448305.282874887</text:p>
              </table:table-cell>
              <table:table-cell office:value-type="float" office:value="2345390.44917688">
                <text:p>2345390.4491768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274730.480885504">
                <text:p>-274730.480885504</text:p>
              </table:table-cell>
              <table:table-cell office:value-type="float" office:value="2374712.50007045">
                <text:p>2374712.5000704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103985.956968235">
                <text:p>-103985.956968235</text:p>
              </table:table-cell>
              <table:table-cell office:value-type="float" office:value="2407119.89224597">
                <text:p>2407119.8922459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1307.7707187002">
                <text:p>61307.7707187002</text:p>
              </table:table-cell>
              <table:table-cell office:value-type="float" office:value="2413222.57079735">
                <text:p>2413222.5707973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3076.06808928">
                <text:p>243076.06808928</text:p>
              </table:table-cell>
              <table:table-cell office:value-type="float" office:value="2410169.63913523">
                <text:p>2410169.6391352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13252.743233535">
                <text:p>413252.743233535</text:p>
              </table:table-cell>
              <table:table-cell office:value-type="float" office:value="2404729.94462023">
                <text:p>2404729.9446202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81401.269994483">
                <text:p>581401.269994483</text:p>
              </table:table-cell>
              <table:table-cell office:value-type="float" office:value="2371531.75673487">
                <text:p>2371531.756734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61179.468919184">
                <text:p>761179.468919184</text:p>
              </table:table-cell>
              <table:table-cell office:value-type="float" office:value="2333098.93739595">
                <text:p>2333098.9373959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25519.023961396">
                <text:p>925519.023961396</text:p>
              </table:table-cell>
              <table:table-cell office:value-type="float" office:value="2289637.54395782">
                <text:p>2289637.5439578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86488.52131124">
                <text:p>1086488.52131124</text:p>
              </table:table-cell>
              <table:table-cell office:value-type="float" office:value="2219316.93654019">
                <text:p>2219316.9365401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55885.65220448">
                <text:p>1255885.65220448</text:p>
              </table:table-cell>
              <table:table-cell office:value-type="float" office:value="2143786.43378303">
                <text:p>2143786.4337830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408635.07074088">
                <text:p>1408635.07074088</text:p>
              </table:table-cell>
              <table:table-cell office:value-type="float" office:value="2064891.17212957">
                <text:p>2064891.1721295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552514.87699522">
                <text:p>1552514.87699522</text:p>
              </table:table-cell>
              <table:table-cell office:value-type="float" office:value="1961008.90559077">
                <text:p>1961008.9055907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703026.8379701">
                <text:p>1703026.8379701</text:p>
              </table:table-cell>
              <table:table-cell office:value-type="float" office:value="1848716.10586385">
                <text:p>1848716.1058638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838950.73268909">
                <text:p>1838950.73268909</text:p>
              </table:table-cell>
              <table:table-cell office:value-type="float" office:value="1737522.76953383">
                <text:p>1737522.7695338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957933.7840546">
                <text:p>1957933.7840546</text:p>
              </table:table-cell>
              <table:table-cell office:value-type="float" office:value="1606332.1167458">
                <text:p>1606332.116745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79711.62558646">
                <text:p>2079711.62558646</text:p>
              </table:table-cell>
              <table:table-cell office:value-type="float" office:value="1460716.34110886">
                <text:p>1460716.3411088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193449.0781387">
                <text:p>2193449.0781387</text:p>
              </table:table-cell>
              <table:table-cell office:value-type="float" office:value="1319048.41280412">
                <text:p>1319048.4128041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284310.56663847">
                <text:p>2284310.56663847</text:p>
              </table:table-cell>
              <table:table-cell office:value-type="float" office:value="1168222.06114166">
                <text:p>1168222.0611416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367772.86514262">
                <text:p>2367772.86514262</text:p>
              </table:table-cell>
              <table:table-cell office:value-type="float" office:value="998497.450977863">
                <text:p>998497.45097786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50300.38489424">
                <text:p>2450300.38489424</text:p>
              </table:table-cell>
              <table:table-cell office:value-type="float" office:value="827862.517127477">
                <text:p>827862.5171274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513898.44876812">
                <text:p>2513898.44876812</text:p>
              </table:table-cell>
              <table:table-cell office:value-type="float" office:value="661132.356683157">
                <text:p>661132.3566831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556584.63103698">
                <text:p>2556584.63103698</text:p>
              </table:table-cell>
              <table:table-cell office:value-type="float" office:value="481872.402997854">
                <text:p>481872.40299785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594778.95706983">
                <text:p>2594778.95706983</text:p>
              </table:table-cell>
              <table:table-cell office:value-type="float" office:value="291228.950523768">
                <text:p>291228.95052376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26699.46963425">
                <text:p>2626699.46963425</text:p>
              </table:table-cell>
              <table:table-cell office:value-type="float" office:value="106253.61957126">
                <text:p>106253.6195712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36645.15170267">
                <text:p>2636645.15170267</text:p>
              </table:table-cell>
              <table:table-cell office:value-type="float" office:value="-74310.3398580805">
                <text:p>-74310.339858080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26899.71811419">
                <text:p>2626899.71811419</text:p>
              </table:table-cell>
              <table:table-cell office:value-type="float" office:value="-264373.842986113">
                <text:p>-264373.84298611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11716.14080035">
                <text:p>2611716.14080035</text:p>
              </table:table-cell>
              <table:table-cell office:value-type="float" office:value="-460691.761101935">
                <text:p>-460691.76110193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589338.10121881">
                <text:p>2589338.10121881</text:p>
              </table:table-cell>
              <table:table-cell office:value-type="float" office:value="-648409.29730502">
                <text:p>-648409.2973050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46390.33603489">
                <text:p>2546390.33603489</text:p>
              </table:table-cell>
              <table:table-cell office:value-type="float" office:value="-827422.473079056">
                <text:p>-827422.4730790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482734.57389906">
                <text:p>2482734.57389906</text:p>
              </table:table-cell>
              <table:table-cell office:value-type="float" office:value="-1009688.53561042">
                <text:p>-1009688.535610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410892.4155729">
                <text:p>2410892.4155729</text:p>
              </table:table-cell>
              <table:table-cell office:value-type="float" office:value="-1195868.71645715">
                <text:p>-1195868.7164571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334302.32532547">
                <text:p>2334302.32532547</text:p>
              </table:table-cell>
              <table:table-cell office:value-type="float" office:value="-1373490.39242323">
                <text:p>-1373490.3924232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242887.53597555">
                <text:p>2242887.53597555</text:p>
              </table:table-cell>
              <table:table-cell office:value-type="float" office:value="-1536815.91028707">
                <text:p>-1536815.9102870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130665.41664343">
                <text:p>2130665.41664343</text:p>
              </table:table-cell>
              <table:table-cell office:value-type="float" office:value="-1693877.24577042">
                <text:p>-1693877.2457704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005197.08278054">
                <text:p>2005197.08278054</text:p>
              </table:table-cell>
              <table:table-cell office:value-type="float" office:value="-1851577.95170673">
                <text:p>-1851577.9517067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75868.99378851">
                <text:p>1875868.99378851</text:p>
              </table:table-cell>
              <table:table-cell office:value-type="float" office:value="-2004214.22779011">
                <text:p>-2004214.2277901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740988.31931929">
                <text:p>1740988.31931929</text:p>
              </table:table-cell>
              <table:table-cell office:value-type="float" office:value="-2141581.46932905">
                <text:p>-2141581.4693290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591980.27442018">
                <text:p>1591980.27442018</text:p>
              </table:table-cell>
              <table:table-cell office:value-type="float" office:value="-2262472.29634693">
                <text:p>-2262472.2963469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426476.70643517">
                <text:p>1426476.70643517</text:p>
              </table:table-cell>
              <table:table-cell office:value-type="float" office:value="-2374434.79404965">
                <text:p>-2374434.7940496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251753.51559799">
                <text:p>1251753.51559799</text:p>
              </table:table-cell>
              <table:table-cell office:value-type="float" office:value="-2482156.49154902">
                <text:p>-2482156.4915490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75595.38729934">
                <text:p>1075595.38729934</text:p>
              </table:table-cell>
              <table:table-cell office:value-type="float" office:value="-2580977.25604184">
                <text:p>-2580977.2560418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97751.065405432">
                <text:p>897751.065405432</text:p>
              </table:table-cell>
              <table:table-cell office:value-type="float" office:value="-2662730.58742242">
                <text:p>-2662730.5874224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712042.701137155">
                <text:p>712042.701137155</text:p>
              </table:table-cell>
              <table:table-cell office:value-type="float" office:value="-2725051.5632559">
                <text:p>-2725051.563255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15016.417522233">
                <text:p>515016.417522233</text:p>
              </table:table-cell>
              <table:table-cell office:value-type="float" office:value="-2772914.86116094">
                <text:p>-2772914.8611609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10483.264861759">
                <text:p>310483.264861759</text:p>
              </table:table-cell>
              <table:table-cell office:value-type="float" office:value="-2811947.32476996">
                <text:p>-2811947.3247699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752.828271914">
                <text:p>105752.828271914</text:p>
              </table:table-cell>
              <table:table-cell office:value-type="float" office:value="-2842019.15103975">
                <text:p>-2842019.151039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95180.1015841399">
                <text:p>-95180.1015841399</text:p>
              </table:table-cell>
              <table:table-cell office:value-type="float" office:value="-2857690.56975582">
                <text:p>-2857690.5697558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294201.626589298">
                <text:p>-294201.626589298</text:p>
              </table:table-cell>
              <table:table-cell office:value-type="float" office:value="-2853920.22177989">
                <text:p>-2853920.2217798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495661.42048806">
                <text:p>-495661.42048806</text:p>
              </table:table-cell>
              <table:table-cell office:value-type="float" office:value="-2830658.18021097">
                <text:p>-2830658.1802109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701173.557649051">
                <text:p>-701173.557649051</text:p>
              </table:table-cell>
              <table:table-cell office:value-type="float" office:value="-2792267.30555515">
                <text:p>-2792267.3055551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907586.449188021">
                <text:p>-907586.449188021</text:p>
              </table:table-cell>
              <table:table-cell office:value-type="float" office:value="-2743196.20773912">
                <text:p>-2743196.2077391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1109304.56027467">
                <text:p>-1109304.56027467</text:p>
              </table:table-cell>
              <table:table-cell office:value-type="float" office:value="-2684283.85190613">
                <text:p>-2684283.8519061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1302264.18776835">
                <text:p>-1302264.18776835</text:p>
              </table:table-cell>
              <table:table-cell office:value-type="float" office:value="-2612632.55440205">
                <text:p>-2612632.5544020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1486107.77890867">
                <text:p>-1486107.77890867</text:p>
              </table:table-cell>
              <table:table-cell office:value-type="float" office:value="-2524496.58616433">
                <text:p>-2524496.5861643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1663235.80639884">
                <text:p>-1663235.80639884</text:p>
              </table:table-cell>
              <table:table-cell office:value-type="float" office:value="-2418420.67633662">
                <text:p>-2418420.6763366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1836024.04479755">
                <text:p>-1836024.04479755</text:p>
              </table:table-cell>
              <table:table-cell office:value-type="float" office:value="-2296278.03275896">
                <text:p>-2296278.032758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2004521.33834202">
                <text:p>-2004521.33834202</text:p>
              </table:table-cell>
              <table:table-cell office:value-type="float" office:value="-2161877.14789188">
                <text:p>-2161877.1478918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2166095.38767194">
                <text:p>-2166095.38767194</text:p>
              </table:table-cell>
              <table:table-cell office:value-type="float" office:value="-2018549.81550912">
                <text:p>-2018549.8155091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2316876.48707575">
                <text:p>-2316876.48707575</text:p>
              </table:table-cell>
              <table:table-cell office:value-type="float" office:value="-1867484.78098429">
                <text:p>-1867484.7809842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2453744.79363342">
                <text:p>-2453744.79363342</text:p>
              </table:table-cell>
              <table:table-cell office:value-type="float" office:value="-1707693.8314624">
                <text:p>-1707693.831462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2575567.75856714">
                <text:p>-2575567.75856714</text:p>
              </table:table-cell>
              <table:table-cell office:value-type="float" office:value="-1537298.17851485">
                <text:p>-1537298.1785148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2683136.70717923">
                <text:p>-2683136.70717923</text:p>
              </table:table-cell>
              <table:table-cell office:value-type="float" office:value="-1355126.42689036">
                <text:p>-1355126.4268903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2778110.73240185">
                <text:p>-2778110.73240185</text:p>
              </table:table-cell>
              <table:table-cell office:value-type="float" office:value="-1161681.53380592">
                <text:p>-1161681.5338059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2861733.76793766">
                <text:p>-2861733.76793766</text:p>
              </table:table-cell>
              <table:table-cell office:value-type="float" office:value="-959101.192235757">
                <text:p>-959101.1922357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2934019.18962152">
                <text:p>-2934019.18962152</text:p>
              </table:table-cell>
              <table:table-cell office:value-type="float" office:value="-750345.107291215">
                <text:p>-750345.10729121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2993693.31099454">
                <text:p>-2993693.31099454</text:p>
              </table:table-cell>
              <table:table-cell office:value-type="float" office:value="-538165.503256857">
                <text:p>-538165.50325685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3038757.41864559">
                <text:p>-3038757.41864559</text:p>
              </table:table-cell>
              <table:table-cell office:value-type="float" office:value="-324379.071933071">
                <text:p>-324379.07193307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3067284.19695833">
                <text:p>-3067284.19695833</text:p>
              </table:table-cell>
              <table:table-cell office:value-type="float" office:value="-109690.006094177">
                <text:p>-109690.00609417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3078062.40528231">
                <text:p>-3078062.40528231</text:p>
              </table:table-cell>
              <table:table-cell office:value-type="float" office:value="105989.236468467">
                <text:p>105989.2364684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3070867.25149645">
                <text:p>-3070867.25149645</text:p>
              </table:table-cell>
              <table:table-cell office:value-type="float" office:value="322965.128186213">
                <text:p>322965.12818621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3046341.55381646">
                <text:p>-3046341.55381646</text:p>
              </table:table-cell>
              <table:table-cell office:value-type="float" office:value="541218.201276605">
                <text:p>541218.20127660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3005623.88377089">
                <text:p>-3005623.88377089</text:p>
              </table:table-cell>
              <table:table-cell office:value-type="float" office:value="760080.562420731">
                <text:p>760080.56242073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2949914.2567625">
                <text:p>-2949914.2567625</text:p>
              </table:table-cell>
              <table:table-cell office:value-type="float" office:value="978196.336815679">
                <text:p>978196.33681567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2880137.35988672">
                <text:p>-2880137.35988672</text:p>
              </table:table-cell>
              <table:table-cell office:value-type="float" office:value="1193710.95046518">
                <text:p>1193710.9504651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2796785.3348215">
                <text:p>-2796785.3348215</text:p>
              </table:table-cell>
              <table:table-cell office:value-type="float" office:value="1404574.19751771">
                <text:p>1404574.1975177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2699942.37455163">
                <text:p>-2699942.37455163</text:p>
              </table:table-cell>
              <table:table-cell office:value-type="float" office:value="1608838.63986942">
                <text:p>1608838.6398694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2589437.08405498">
                <text:p>-2589437.08405498</text:p>
              </table:table-cell>
              <table:table-cell office:value-type="float" office:value="1804870.12665587">
                <text:p>1804870.1266558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2465047.2653896">
                <text:p>-2465047.2653896</text:p>
              </table:table-cell>
              <table:table-cell office:value-type="float" office:value="1991437.04719901">
                <text:p>1991437.0471990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2326688.89184444">
                <text:p>-2326688.89184444</text:p>
              </table:table-cell>
              <table:table-cell office:value-type="float" office:value="2167688.13641269">
                <text:p>2167688.1364126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2174545.81947128">
                <text:p>-2174545.81947128</text:p>
              </table:table-cell>
              <table:table-cell office:value-type="float" office:value="2333055.6886662">
                <text:p>2333055.688666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2009124.6539172">
                <text:p>-2009124.6539172</text:p>
              </table:table-cell>
              <table:table-cell office:value-type="float" office:value="2487128.41106004">
                <text:p>2487128.4110600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1831241.8512141">
                <text:p>-1831241.8512141</text:p>
              </table:table-cell>
              <table:table-cell office:value-type="float" office:value="2629532.62662971">
                <text:p>2629532.6266297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1641964.15040479">
                <text:p>-1641964.15040479</text:p>
              </table:table-cell>
              <table:table-cell office:value-type="float" office:value="2759846.02856263">
                <text:p>2759846.0285626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1442526.81486522">
                <text:p>-1442526.81486522</text:p>
              </table:table-cell>
              <table:table-cell office:value-type="float" office:value="2877553.77262418">
                <text:p>2877553.7726241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1234251.29829812">
                <text:p>-1234251.29829812</text:p>
              </table:table-cell>
              <table:table-cell office:value-type="float" office:value="2982044.27188273">
                <text:p>2982044.2718827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1018477.2846655">
                <text:p>-1018477.2846655</text:p>
              </table:table-cell>
              <table:table-cell office:value-type="float" office:value="3072634.829953">
                <text:p>3072634.82995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796516.187819844">
                <text:p>-796516.187819844</text:p>
              </table:table-cell>
              <table:table-cell office:value-type="float" office:value="3148614.27456542">
                <text:p>3148614.2745654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569626.87288761">
                <text:p>-569626.87288761</text:p>
              </table:table-cell>
              <table:table-cell office:value-type="float" office:value="3209290.79666973">
                <text:p>3209290.7966697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339010.118950346">
                <text:p>-339010.118950346</text:p>
              </table:table-cell>
              <table:table-cell office:value-type="float" office:value="3254035.95530935">
                <text:p>3254035.9553093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05816.117027121">
                <text:p>-105816.117027121</text:p>
              </table:table-cell>
              <table:table-cell office:value-type="float" office:value="3282319.34091404">
                <text:p>3282319.3409140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28841.033827002">
                <text:p>128841.033827002</text:p>
              </table:table-cell>
              <table:table-cell office:value-type="float" office:value="3293731.79210314">
                <text:p>3293731.7921031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63866.922037011">
                <text:p>363866.922037011</text:p>
              </table:table-cell>
              <table:table-cell office:value-type="float" office:value="3287997.51467259">
                <text:p>3287997.5146725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98172.211075192">
                <text:p>598172.211075192</text:p>
              </table:table-cell>
              <table:table-cell office:value-type="float" office:value="3264976.92014208">
                <text:p>3264976.9201420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30662.114630326">
                <text:p>830662.114630326</text:p>
              </table:table-cell>
              <table:table-cell office:value-type="float" office:value="3224662.67960587">
                <text:p>3224662.6796058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60230.85177669">
                <text:p>1060230.85177669</text:p>
              </table:table-cell>
              <table:table-cell office:value-type="float" office:value="3167171.69697329">
                <text:p>3167171.696973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285760.53944482">
                <text:p>1285760.53944482</text:p>
              </table:table-cell>
              <table:table-cell office:value-type="float" office:value="3092735.23855086">
                <text:p>3092735.2385508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06124.80350632">
                <text:p>1506124.80350632</text:p>
              </table:table-cell>
              <table:table-cell office:value-type="float" office:value="3001688.58113829">
                <text:p>3001688.5811382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720194.81923685">
                <text:p>1720194.81923685</text:p>
              </table:table-cell>
              <table:table-cell office:value-type="float" office:value="2894461.58605327">
                <text:p>2894461.5860532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926847.81620767">
                <text:p>1926847.81620767</text:p>
              </table:table-cell>
              <table:table-cell office:value-type="float" office:value="2771570.48178945">
                <text:p>2771570.4817894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124976.56927819">
                <text:p>2124976.56927819</text:p>
              </table:table-cell>
              <table:table-cell office:value-type="float" office:value="2633611.15898959">
                <text:p>2633611.1589895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313499.10745493">
                <text:p>2313499.10745493</text:p>
              </table:table-cell>
              <table:table-cell office:value-type="float" office:value="2481253.67983697">
                <text:p>2481253.6798369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491368.43959413">
                <text:p>2491368.43959413</text:p>
              </table:table-cell>
              <table:table-cell office:value-type="float" office:value="2315238.04568704">
                <text:p>2315238.0456870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657581.45935539">
                <text:p>2657581.45935539</text:p>
              </table:table-cell>
              <table:table-cell office:value-type="float" office:value="2136370.49819993">
                <text:p>2136370.4981999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811187.19180969">
                <text:p>2811187.19180969</text:p>
              </table:table-cell>
              <table:table-cell office:value-type="float" office:value="1945520.32270301">
                <text:p>1945520.3227030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951294.14883614">
                <text:p>2951294.14883614</text:p>
              </table:table-cell>
              <table:table-cell office:value-type="float" office:value="1743616.76556527">
                <text:p>1743616.7655652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077076.81146909">
                <text:p>3077076.81146909</text:p>
              </table:table-cell>
              <table:table-cell office:value-type="float" office:value="1531645.85437441">
                <text:p>1531645.8543744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187781.28674756">
                <text:p>3187781.28674756</text:p>
              </table:table-cell>
              <table:table-cell office:value-type="float" office:value="1310647.06300113">
                <text:p>1310647.0630011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82730.18770682">
                <text:p>3282730.18770682</text:p>
              </table:table-cell>
              <table:table-cell office:value-type="float" office:value="1081709.26762754">
                <text:p>1081709.2676275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361326.88243619">
                <text:p>3361326.88243619</text:p>
              </table:table-cell>
              <table:table-cell office:value-type="float" office:value="845966.699775121">
                <text:p>845966.69977512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23059.08894639">
                <text:p>3423059.08894639</text:p>
              </table:table-cell>
              <table:table-cell office:value-type="float" office:value="604594.328812986">
                <text:p>604594.32881298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467501.98039919">
                <text:p>3467501.98039919</text:p>
              </table:table-cell>
              <table:table-cell office:value-type="float" office:value="358802.493505793">
                <text:p>358802.49350579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494320.71538412">
                <text:p>3494320.71538412</text:p>
              </table:table-cell>
              <table:table-cell office:value-type="float" office:value="109831.759672154">
                <text:p>109831.75967215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03272.61851976">
                <text:p>3503272.61851976</text:p>
              </table:table-cell>
              <table:table-cell office:value-type="float" office:value="-141053.383814637">
                <text:p>-141053.38381463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494208.77315013">
                <text:p>3494208.77315013</text:p>
              </table:table-cell>
              <table:table-cell office:value-type="float" office:value="-392570.317123845">
                <text:p>-392570.31712384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467075.31742959">
                <text:p>3467075.31742959</text:p>
              </table:table-cell>
              <table:table-cell office:value-type="float" office:value="-643425.160525265">
                <text:p>-643425.16052526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421914.18215067">
                <text:p>3421914.18215067</text:p>
              </table:table-cell>
              <table:table-cell office:value-type="float" office:value="-892319.315131373">
                <text:p>-892319.31513137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58863.40738342">
                <text:p>3358863.40738342</text:p>
              </table:table-cell>
              <table:table-cell office:value-type="float" office:value="-1137956.36763254">
                <text:p>-1137956.3676325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278157.01213957">
                <text:p>3278157.01213957</text:p>
              </table:table-cell>
              <table:table-cell office:value-type="float" office:value="-1379049.43496217">
                <text:p>-1379049.4349621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180124.28746531">
                <text:p>3180124.28746531</text:p>
              </table:table-cell>
              <table:table-cell office:value-type="float" office:value="-1614328.32104332">
                <text:p>-1614328.3210433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065188.5658278">
                <text:p>3065188.5658278</text:p>
              </table:table-cell>
              <table:table-cell office:value-type="float" office:value="-1842546.70269793">
                <text:p>-1842546.7026979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933865.38418233">
                <text:p>2933865.38418233</text:p>
              </table:table-cell>
              <table:table-cell office:value-type="float" office:value="-2062489.84619092">
                <text:p>-2062489.8461909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786759.97825386">
                <text:p>2786759.97825386</text:p>
              </table:table-cell>
              <table:table-cell office:value-type="float" office:value="-2272981.75307418">
                <text:p>-2272981.7530741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624564.08189791">
                <text:p>2624564.08189791</text:p>
              </table:table-cell>
              <table:table-cell office:value-type="float" office:value="-2472892.47386789">
                <text:p>-2472892.4738678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448052.02571614">
                <text:p>2448052.02571614</text:p>
              </table:table-cell>
              <table:table-cell office:value-type="float" office:value="-2661145.06446484">
                <text:p>-2661145.0644648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258075.93343344">
                <text:p>2258075.93343344</text:p>
              </table:table-cell>
              <table:table-cell office:value-type="float" office:value="-2836722.52744513">
                <text:p>-2836722.5274451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55560.20985121">
                <text:p>2055560.20985121</text:p>
              </table:table-cell>
              <table:table-cell office:value-type="float" office:value="-2998673.95092071">
                <text:p>-2998673.9509207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41495.33096504">
                <text:p>1841495.33096504</text:p>
              </table:table-cell>
              <table:table-cell office:value-type="float" office:value="-3146120.03107432">
                <text:p>-3146120.0310743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616930.71094666">
                <text:p>1616930.71094666</text:p>
              </table:table-cell>
              <table:table-cell office:value-type="float" office:value="-3278257.99935699">
                <text:p>-3278257.9993569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382967.31261382">
                <text:p>1382967.31261382</text:p>
              </table:table-cell>
              <table:table-cell office:value-type="float" office:value="-3394365.18802012">
                <text:p>-3394365.1880201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40749.62062158">
                <text:p>1140749.62062158</text:p>
              </table:table-cell>
              <table:table-cell office:value-type="float" office:value="-3493801.62814593">
                <text:p>-3493801.6281459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91457.670182044">
                <text:p>891457.670182044</text:p>
              </table:table-cell>
              <table:table-cell office:value-type="float" office:value="-3576011.12083419">
                <text:p>-3576011.1208341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636299.699725667">
                <text:p>636299.699725667</text:p>
              </table:table-cell>
              <table:table-cell office:value-type="float" office:value="-3640520.91438228">
                <text:p>-3640520.9143822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6504.825119818">
                <text:p>376504.825119818</text:p>
              </table:table-cell>
              <table:table-cell office:value-type="float" office:value="-3686940.01868188">
                <text:p>-3686940.0186818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3317.782031361">
                <text:p>113317.782031361</text:p>
              </table:table-cell>
              <table:table-cell office:value-type="float" office:value="-3714956.30538522">
                <text:p>-3714956.3053852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152005.364365522">
                <text:p>-152005.364365522</text:p>
              </table:table-cell>
              <table:table-cell office:value-type="float" office:value="-3724332.62655714">
                <text:p>-3724332.6265571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418198.66837354">
                <text:p>-418198.66837354</text:p>
              </table:table-cell>
              <table:table-cell office:value-type="float" office:value="-3714903.15018848">
                <text:p>-3714903.1501884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83986.257125055">
                <text:p>-683986.257125055</text:p>
              </table:table-cell>
              <table:table-cell office:value-type="float" office:value="-3686569.8410632">
                <text:p>-3686569.841063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948079.723534766">
                <text:p>-948079.723534766</text:p>
              </table:table-cell>
              <table:table-cell office:value-type="float" office:value="-3639300.49218139">
                <text:p>-3639300.4921813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1209173.71503866">
                <text:p>-1209173.71503866</text:p>
              </table:table-cell>
              <table:table-cell office:value-type="float" office:value="-3573129.52275133">
                <text:p>-3573129.5227513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1465940.89762788">
                <text:p>-1465940.89762788</text:p>
              </table:table-cell>
              <table:table-cell office:value-type="float" office:value="-3488162.37569831">
                <text:p>-3488162.3756983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1717027.369969">
                <text:p>-1717027.369969</text:p>
              </table:table-cell>
              <table:table-cell office:value-type="float" office:value="-3384583.62992233">
                <text:p>-3384583.6299223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1961050.3962127">
                <text:p>-1961050.3962127</text:p>
              </table:table-cell>
              <table:table-cell office:value-type="float" office:value="-3262669.95791987">
                <text:p>-3262669.9579198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2196600.68453785">
                <text:p>-2196600.68453785</text:p>
              </table:table-cell>
              <table:table-cell office:value-type="float" office:value="-3122806.93080378">
                <text:p>-3122806.9308037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2422250.72477727">
                <text:p>-2422250.72477727</text:p>
              </table:table-cell>
              <table:table-cell office:value-type="float" office:value="-2965508.25006757">
                <text:p>-2965508.2500675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2636571.84871373">
                <text:p>-2636571.84871373</text:p>
              </table:table-cell>
              <table:table-cell office:value-type="float" office:value="-2791435.43022394">
                <text:p>-2791435.4302239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2838159.72760794">
                <text:p>-2838159.72760794</text:p>
              </table:table-cell>
              <table:table-cell office:value-type="float" office:value="-2601414.29787542">
                <text:p>-2601414.2978754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3025668.7155446">
                <text:p>-3025668.7155446</text:p>
              </table:table-cell>
              <table:table-cell office:value-type="float" office:value="-2396444.71320885">
                <text:p>-2396444.7132088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3197852.59574397">
                <text:p>-3197852.59574397</text:p>
              </table:table-cell>
              <table:table-cell office:value-type="float" office:value="-2177699.43342894">
                <text:p>-2177699.4334289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3353607.85397113">
                <text:p>-3353607.85397113</text:p>
              </table:table-cell>
              <table:table-cell office:value-type="float" office:value="-1946508.45110999">
                <text:p>-1946508.451109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3492013.5007495">
                <text:p>-3492013.5007495</text:p>
              </table:table-cell>
              <table:table-cell office:value-type="float" office:value="-1704327.45764756">
                <text:p>-1704327.4576475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3612360.96598652">
                <text:p>-3612360.96598652</text:p>
              </table:table-cell>
              <table:table-cell office:value-type="float" office:value="-1452690.67302061">
                <text:p>-1452690.6730206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3714166.54045024">
                <text:p>-3714166.54045024</text:p>
              </table:table-cell>
              <table:table-cell office:value-type="float" office:value="-1193151.31457448">
                <text:p>-1193151.3145744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3797160.91704486">
                <text:p>-3797160.91704486</text:p>
              </table:table-cell>
              <table:table-cell office:value-type="float" office:value="-927217.388285412">
                <text:p>-927217.38828541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3861252.86558684">
                <text:p>-3861252.86558684</text:p>
              </table:table-cell>
              <table:table-cell office:value-type="float" office:value="-656292.214393139">
                <text:p>-656292.21439313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3906468.64837942">
                <text:p>-3906468.64837942</text:p>
              </table:table-cell>
              <table:table-cell office:value-type="float" office:value="-381631.388253441">
                <text:p>-381631.38825344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3932874.05729196">
                <text:p>-3932874.05729196</text:p>
              </table:table-cell>
              <table:table-cell office:value-type="float" office:value="-104327.643137701">
                <text:p>-104327.6431377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3940492.06858409">
                <text:p>-3940492.06858409</text:p>
              </table:table-cell>
              <table:table-cell office:value-type="float" office:value="174668.35000585">
                <text:p>174668.3500058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3929232.80563952">
                <text:p>-3929232.80563952</text:p>
              </table:table-cell>
              <table:table-cell office:value-type="float" office:value="454488.475781338">
                <text:p>454488.47578133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3898854.03141752">
                <text:p>-3898854.03141752</text:p>
              </table:table-cell>
              <table:table-cell office:value-type="float" office:value="734255.655940564">
                <text:p>734255.65594056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3848968.26108304">
                <text:p>-3848968.26108304</text:p>
              </table:table-cell>
              <table:table-cell office:value-type="float" office:value="1012973.72905719">
                <text:p>1012973.7290571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3779104.61173596">
                <text:p>-3779104.61173596</text:p>
              </table:table-cell>
              <table:table-cell office:value-type="float" office:value="1289422.92365643">
                <text:p>1289422.9236564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3688822.53144323">
                <text:p>-3688822.53144323</text:p>
              </table:table-cell>
              <table:table-cell office:value-type="float" office:value="1562087.03977939">
                <text:p>1562087.0397793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3577861.32519386">
                <text:p>-3577861.32519386</text:p>
              </table:table-cell>
              <table:table-cell office:value-type="float" office:value="1829138.40707228">
                <text:p>1829138.4070722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3446295.05280899">
                <text:p>-3446295.05280899</text:p>
              </table:table-cell>
              <table:table-cell office:value-type="float" office:value="2088497.32177343">
                <text:p>2088497.3217734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3294655.48942054">
                <text:p>-3294655.48942054</text:p>
              </table:table-cell>
              <table:table-cell office:value-type="float" office:value="2337967.17533532">
                <text:p>2337967.1753353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3123984.72960845">
                <text:p>-3123984.72960845</text:p>
              </table:table-cell>
              <table:table-cell office:value-type="float" office:value="2575427.38869151">
                <text:p>2575427.3886915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2935790.32462576">
                <text:p>-2935790.32462576</text:p>
              </table:table-cell>
              <table:table-cell office:value-type="float" office:value="2799044.95584635">
                <text:p>2799044.9558463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2731896.77724463">
                <text:p>-2731896.77724463</text:p>
              </table:table-cell>
              <table:table-cell office:value-type="float" office:value="3007454.01549414">
                <text:p>3007454.015494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2514214.17813728">
                <text:p>-2514214.17813728</text:p>
              </table:table-cell>
              <table:table-cell office:value-type="float" office:value="3199849.30548634">
                <text:p>3199849.3054863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2284475.79266445">
                <text:p>-2284475.79266445</text:p>
              </table:table-cell>
              <table:table-cell office:value-type="float" office:value="3375954.80484397">
                <text:p>3375954.8048439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2044011.67293949">
                <text:p>-2044011.67293949</text:p>
              </table:table-cell>
              <table:table-cell office:value-type="float" office:value="3535856.84928193">
                <text:p>3535856.8492819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793631.22601509">
                <text:p>-1793631.22601509</text:p>
              </table:table-cell>
              <table:table-cell office:value-type="float" office:value="3679730.23151664">
                <text:p>3679730.2315166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533665.70459184">
                <text:p>-1533665.70459184</text:p>
              </table:table-cell>
              <table:table-cell office:value-type="float" office:value="3807524.87785819">
                <text:p>3807524.8778581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264181.29298405">
                <text:p>-1264181.29298405</text:p>
              </table:table-cell>
              <table:table-cell office:value-type="float" office:value="3918704.44317071">
                <text:p>3918704.4431707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985320.6276479">
                <text:p>-985320.6276479</text:p>
              </table:table-cell>
              <table:table-cell office:value-type="float" office:value="4012129.49755709">
                <text:p>4012129.4975570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697679.379749583">
                <text:p>-697679.379749583</text:p>
              </table:table-cell>
              <table:table-cell office:value-type="float" office:value="4086145.87430861">
                <text:p>4086145.8743086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402598.067584303">
                <text:p>-402598.067584303</text:p>
              </table:table-cell>
              <table:table-cell office:value-type="float" office:value="4138881.64797934">
                <text:p>4138881.6479793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02255.450163868">
                <text:p>-102255.450163868</text:p>
              </table:table-cell>
              <table:table-cell office:value-type="float" office:value="4168683.94432421">
                <text:p>4168683.944324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0499.071093637">
                <text:p>200499.071093637</text:p>
              </table:table-cell>
              <table:table-cell office:value-type="float" office:value="4174567.27284691">
                <text:p>4174567.2728469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02554.87527306">
                <text:p>502554.87527306</text:p>
              </table:table-cell>
              <table:table-cell office:value-type="float" office:value="4156518.27545828">
                <text:p>4156518.2754582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01080.211481129">
                <text:p>801080.211481129</text:p>
              </table:table-cell>
              <table:table-cell office:value-type="float" office:value="4115529.58821884">
                <text:p>4115529.5882188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094018.03213673">
                <text:p>1094018.03213673</text:p>
              </table:table-cell>
              <table:table-cell office:value-type="float" office:value="4053313.09119756">
                <text:p>4053313.0911975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380348.2757057">
                <text:p>1380348.2757057</text:p>
              </table:table-cell>
              <table:table-cell office:value-type="float" office:value="3971758.57085124">
                <text:p>3971758.5708512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659991.43505306">
                <text:p>1659991.43505306</text:p>
              </table:table-cell>
              <table:table-cell office:value-type="float" office:value="3872308.71352439">
                <text:p>3872308.7135243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933346.42576181">
                <text:p>1933346.42576181</text:p>
              </table:table-cell>
              <table:table-cell office:value-type="float" office:value="3755481.58510677">
                <text:p>3755481.5851067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200603.39241775">
                <text:p>2200603.39241775</text:p>
              </table:table-cell>
              <table:table-cell office:value-type="float" office:value="3620746.76686943">
                <text:p>3620746.7668694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461080.88725335">
                <text:p>2461080.88725335</text:p>
              </table:table-cell>
              <table:table-cell office:value-type="float" office:value="3466848.23759484">
                <text:p>3466848.2375948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712865.75280675">
                <text:p>2712865.75280675</text:p>
              </table:table-cell>
              <table:table-cell office:value-type="float" office:value="3292493.93283387">
                <text:p>3292493.9328338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952943.15405386">
                <text:p>2952943.15405386</text:p>
              </table:table-cell>
              <table:table-cell office:value-type="float" office:value="3097169.40432358">
                <text:p>3097169.4043235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177823.12487219">
                <text:p>3177823.12487219</text:p>
              </table:table-cell>
              <table:table-cell office:value-type="float" office:value="2881743.20809262">
                <text:p>2881743.2080926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384452.69112065">
                <text:p>3384452.69112065</text:p>
              </table:table-cell>
              <table:table-cell office:value-type="float" office:value="2648578.01911346">
                <text:p>2648578.0191134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571049.69407589">
                <text:p>3571049.69407589</text:p>
              </table:table-cell>
              <table:table-cell office:value-type="float" office:value="2401041.95296053">
                <text:p>2401041.9529605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737480.60649734">
                <text:p>3737480.60649734</text:p>
              </table:table-cell>
              <table:table-cell office:value-type="float" office:value="2142568.27294734">
                <text:p>2142568.2729473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884964.72019491">
                <text:p>3884964.72019491</text:p>
              </table:table-cell>
              <table:table-cell office:value-type="float" office:value="1875639.81549505">
                <text:p>1875639.8154950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015170.83794269">
                <text:p>4015170.83794269</text:p>
              </table:table-cell>
              <table:table-cell office:value-type="float" office:value="1601153.75809356">
                <text:p>1601153.7580935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29069.29458713">
                <text:p>4129069.29458713</text:p>
              </table:table-cell>
              <table:table-cell office:value-type="float" office:value="1318502.39238484">
                <text:p>1318502.3923848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226061.46676256">
                <text:p>4226061.46676256</text:p>
              </table:table-cell>
              <table:table-cell office:value-type="float" office:value="1026402.29420191">
                <text:p>1026402.2942019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03838.50360235">
                <text:p>4303838.50360235</text:p>
              </table:table-cell>
              <table:table-cell office:value-type="float" office:value="724143.307939872">
                <text:p>724143.30793987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59113.52670355">
                <text:p>4359113.52670355</text:p>
              </table:table-cell>
              <table:table-cell office:value-type="float" office:value="412683.683582219">
                <text:p>412683.68358221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88949.38770944">
                <text:p>4388949.38770944</text:p>
              </table:table-cell>
              <table:table-cell office:value-type="float" office:value="95025.8008031785">
                <text:p>95025.800803178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92070.00573003">
                <text:p>4392070.00573003</text:p>
              </table:table-cell>
              <table:table-cell office:value-type="float" office:value="-224390.253875204">
                <text:p>-224390.25387520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69481.03231054">
                <text:p>4369481.03231054</text:p>
              </table:table-cell>
              <table:table-cell office:value-type="float" office:value="-541062.469121174">
                <text:p>-541062.46912117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24012.15151613">
                <text:p>4324012.15151613</text:p>
              </table:table-cell>
              <table:table-cell office:value-type="float" office:value="-851930.112327384">
                <text:p>-851930.11232738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58925.06282698">
                <text:p>4258925.06282698</text:p>
              </table:table-cell>
              <table:table-cell office:value-type="float" office:value="-1156226.01040965">
                <text:p>-1156226.0104096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176248.50410061">
                <text:p>4176248.50410061</text:p>
              </table:table-cell>
              <table:table-cell office:value-type="float" office:value="-1455166.2721002">
                <text:p>-1455166.27210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075722.06937735">
                <text:p>4075722.06937735</text:p>
              </table:table-cell>
              <table:table-cell office:value-type="float" office:value="-1750545.61242206">
                <text:p>-1750545.6124220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954985.18868313">
                <text:p>3954985.18868313</text:p>
              </table:table-cell>
              <table:table-cell office:value-type="float" office:value="-2042922.55095539">
                <text:p>-2042922.5509553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811012.5224142">
                <text:p>3811012.5224142</text:p>
              </table:table-cell>
              <table:table-cell office:value-type="float" office:value="-2330377.55765233">
                <text:p>-2330377.5576523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642088.0137668">
                <text:p>3642088.0137668</text:p>
              </table:table-cell>
              <table:table-cell office:value-type="float" office:value="-2608602.09221584">
                <text:p>-2608602.0922158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449227.71386935">
                <text:p>3449227.71386935</text:p>
              </table:table-cell>
              <table:table-cell office:value-type="float" office:value="-2872383.72835886">
                <text:p>-2872383.7283588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236175.51613545">
                <text:p>3236175.51613545</text:p>
              </table:table-cell>
              <table:table-cell office:value-type="float" office:value="-3117744.3351218">
                <text:p>-3117744.335121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007855.65006981">
                <text:p>3007855.65006981</text:p>
              </table:table-cell>
              <table:table-cell office:value-type="float" office:value="-3343527.01825396">
                <text:p>-3343527.0182539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768079.74227699">
                <text:p>2768079.74227699</text:p>
              </table:table-cell>
              <table:table-cell office:value-type="float" office:value="-3551445.13839264">
                <text:p>-3551445.1383926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517832.58409721">
                <text:p>2517832.58409721</text:p>
              </table:table-cell>
              <table:table-cell office:value-type="float" office:value="-3744445.70630006">
                <text:p>-3744445.7063000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55229.33818632">
                <text:p>2255229.33818632</text:p>
              </table:table-cell>
              <table:table-cell office:value-type="float" office:value="-3924260.44594332">
                <text:p>-3924260.4459433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977296.32566364">
                <text:p>1977296.32566364</text:p>
              </table:table-cell>
              <table:table-cell office:value-type="float" office:value="-4089605.64523845">
                <text:p>-4089605.6452384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682592.58087395">
                <text:p>1682592.58087395</text:p>
              </table:table-cell>
              <table:table-cell office:value-type="float" office:value="-4236212.49158714">
                <text:p>-4236212.4915871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373066.76348252">
                <text:p>1373066.76348252</text:p>
              </table:table-cell>
              <table:table-cell office:value-type="float" office:value="-4358810.13148793">
                <text:p>-4358810.1314879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053894.93537053">
                <text:p>1053894.93537053</text:p>
              </table:table-cell>
              <table:table-cell office:value-type="float" office:value="-4453934.78321319">
                <text:p>-4453934.7832131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731252.059534965">
                <text:p>731252.059534965</text:p>
              </table:table-cell>
              <table:table-cell office:value-type="float" office:value="-4521801.8773946">
                <text:p>-4521801.877394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09330.213219268">
                <text:p>409330.213219268</text:p>
              </table:table-cell>
              <table:table-cell office:value-type="float" office:value="-4565945.18439505">
                <text:p>-4565945.1843950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8526.7906086134">
                <text:p>88526.7906086134</text:p>
              </table:table-cell>
              <table:table-cell office:value-type="float" office:value="-4590706.2312856">
                <text:p>-4590706.231285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233900.198368624">
                <text:p>-233900.198368624</text:p>
              </table:table-cell>
              <table:table-cell office:value-type="float" office:value="-4598114.36562719">
                <text:p>-4598114.3656271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560991.311092938">
                <text:p>-560991.311092938</text:p>
              </table:table-cell>
              <table:table-cell office:value-type="float" office:value="-4586239.64420781">
                <text:p>-4586239.6442078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892869.406990188">
                <text:p>-892869.406990188</text:p>
              </table:table-cell>
              <table:table-cell office:value-type="float" office:value="-4550252.1977751">
                <text:p>-4550252.197775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1225364.0019004">
                <text:p>-1225364.0019004</text:p>
              </table:table-cell>
              <table:table-cell office:value-type="float" office:value="-4485635.99182282">
                <text:p>-4485635.9918228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1551571.76893539">
                <text:p>-1551571.76893539</text:p>
              </table:table-cell>
              <table:table-cell office:value-type="float" office:value="-4391441.59945264">
                <text:p>-4391441.5994526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1865443.8877171">
                <text:p>-1865443.8877171</text:p>
              </table:table-cell>
              <table:table-cell office:value-type="float" office:value="-4271271.94667124">
                <text:p>-4271271.9466712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2164964.38090699">
                <text:p>-2164964.38090699</text:p>
              </table:table-cell>
              <table:table-cell office:value-type="float" office:value="-4131145.0767893">
                <text:p>-4131145.076789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2452594.72100527">
                <text:p>-2452594.72100527</text:p>
              </table:table-cell>
              <table:table-cell office:value-type="float" office:value="-3975583.5064624">
                <text:p>-3975583.506462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2732493.44008898">
                <text:p>-2732493.44008898</text:p>
              </table:table-cell>
              <table:table-cell office:value-type="float" office:value="-3804679.83777247">
                <text:p>-3804679.8377724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3006371.80217276">
                <text:p>-3006371.80217276</text:p>
              </table:table-cell>
              <table:table-cell office:value-type="float" office:value="-3614367.8699916">
                <text:p>-3614367.869991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3271003.42886577">
                <text:p>-3271003.42886577</text:p>
              </table:table-cell>
              <table:table-cell office:value-type="float" office:value="-3399893.24945591">
                <text:p>-3399893.2494559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3519373.52937435">
                <text:p>-3519373.52937435</text:p>
              </table:table-cell>
              <table:table-cell office:value-type="float" office:value="-3160055.55261013">
                <text:p>-3160055.552610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3744817.20181522">
                <text:p>-3744817.20181522</text:p>
              </table:table-cell>
              <table:table-cell office:value-type="float" office:value="-2899035.45198295">
                <text:p>-2899035.4519829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3945146.95627707">
                <text:p>-3945146.95627707</text:p>
              </table:table-cell>
              <table:table-cell office:value-type="float" office:value="-2624253.56746154">
                <text:p>-2624253.5674615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4123570.74844178">
                <text:p>-4123570.74844178</text:p>
              </table:table-cell>
              <table:table-cell office:value-type="float" office:value="-2341686.72899617">
                <text:p>-2341686.7289961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4285499.9209605">
                <text:p>-4285499.9209605</text:p>
              </table:table-cell>
              <table:table-cell office:value-type="float" office:value="-2052159.63008915">
                <text:p>-2052159.6300891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4433541.2257437">
                <text:p>-4433541.2257437</text:p>
              </table:table-cell>
              <table:table-cell office:value-type="float" office:value="-1751595.20464465">
                <text:p>-1751595.2046446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4564571.10706571">
                <text:p>-4564571.10706571</text:p>
              </table:table-cell>
              <table:table-cell office:value-type="float" office:value="-1435243.07333765">
                <text:p>-1435243.0733376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4671369.42473461">
                <text:p>-4671369.42473461</text:p>
              </table:table-cell>
              <table:table-cell office:value-type="float" office:value="-1102697.07389023">
                <text:p>-1102697.0738902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4747741.12671709">
                <text:p>-4747741.12671709</text:p>
              </table:table-cell>
              <table:table-cell office:value-type="float" office:value="-759662.770765573">
                <text:p>-759662.77076557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4793121.12007405">
                <text:p>-4793121.12007405</text:p>
              </table:table-cell>
              <table:table-cell office:value-type="float" office:value="-414842.425612655">
                <text:p>-414842.42561265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4812830.68496761">
                <text:p>-4812830.68496761</text:p>
              </table:table-cell>
              <table:table-cell office:value-type="float" office:value="-74242.1204028463">
                <text:p>-74242.120402846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4813541.95287596">
                <text:p>-4813541.95287596</text:p>
              </table:table-cell>
              <table:table-cell office:value-type="float" office:value="262495.528747952">
                <text:p>262495.52874795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4797513.66606138">
                <text:p>-4797513.66606138</text:p>
              </table:table-cell>
              <table:table-cell office:value-type="float" office:value="600548.948554978">
                <text:p>600548.94855497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4760426.15158971">
                <text:p>-4760426.15158971</text:p>
              </table:table-cell>
              <table:table-cell office:value-type="float" office:value="944209.977108629">
                <text:p>944209.97710862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4694852.29615748">
                <text:p>-4694852.29615748</text:p>
              </table:table-cell>
              <table:table-cell office:value-type="float" office:value="1291684.77207141">
                <text:p>1291684.7720714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4596660.72256549">
                <text:p>-4596660.72256549</text:p>
              </table:table-cell>
              <table:table-cell office:value-type="float" office:value="1634921.06240772">
                <text:p>1634921.0624077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4468931.00032745">
                <text:p>-4468931.00032745</text:p>
              </table:table-cell>
              <table:table-cell office:value-type="float" office:value="1964872.09304168">
                <text:p>1964872.0930416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4319825.6224532">
                <text:p>-4319825.6224532</text:p>
              </table:table-cell>
              <table:table-cell office:value-type="float" office:value="2277864.8347877">
                <text:p>2277864.834787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4155999.52879813">
                <text:p>-4155999.52879813</text:p>
              </table:table-cell>
              <table:table-cell office:value-type="float" office:value="2577507.63785162">
                <text:p>2577507.6378516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3977194.50507473">
                <text:p>-3977194.50507473</text:p>
              </table:table-cell>
              <table:table-cell office:value-type="float" office:value="2870230.70014723">
                <text:p>2870230.700147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