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" manifest:full-path="Basic/Standard/Module1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1" svg:font-family="'Arial CE'"/>
    <style:font-face style:name="Arial" svg:font-family="Arial" style:font-family-generic="swiss"/>
    <style:font-face style:name="Arial CE" svg:font-family="'Arial CE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552cm"/>
    </style:style>
    <style:style style:name="co5" style:family="table-column">
      <style:table-column-properties fo:break-before="auto" style:column-width="4.52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2.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TAB_5f_Tank_5f_sklon">
      <style:table-properties table:display="true" style:writing-mode="lr-tb"/>
    </style:style>
    <style:style style:name="ta3" style:family="table" style:master-page-name="TAB_5f_Modul1">
      <style:table-properties table:display="false" style:writing-mode="lr-tb"/>
    </style:style>
    <style:style style:name="ta4" style:family="table" style:master-page-name="TAB_5f_Module1">
      <style:table-properties table:display="false" style:writing-mode="lr-tb"/>
    </style:style>
    <number:number-style style:name="N5000" number:language="cs" number:country="CZ">
      <number:number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 CE" fo:font-size="12pt" style:text-underline-style="none" fo:font-weight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1" fo:font-size="10pt" style:text-underline-style="none" fo:font-weight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vertical-align="bottom"/>
      <style:paragraph-properties fo:text-align="center"/>
      <style:text-properties fo:color="#000000" style:font-name="Arial1" fo:font-size="10pt" style:text-underline-style="none" fo:font-weight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 CE" fo:font-size="10pt" style:text-underline-style="none" fo:font-weight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 CE" fo:font-size="11pt" style:text-underline-style="none" fo:font-weight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style:use-window-font-color="true" style:font-name="Arial" fo:font-size="11pt" fo:font-style="italic" style:text-underline-style="none" fo:font-weight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4700b8" style:font-name="Arial" fo:font-size="11pt" style:text-underline-style="none" fo:font-weight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style:use-window-font-color="true" style:font-name="Arial2" fo:font-size="10pt" fo:font-style="italic" style:text-underline-style="none" fo:font-weight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0000ff" style:font-name="Arial1" fo:font-size="10pt" style:text-underline-style="none" fo:font-weight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vertical-align="bottom"/>
      <style:text-properties fo:color="#0000ff" style:font-name="Arial1" fo:font-size="10pt" style:text-underline-style="none" fo:font-weight="bold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vertical-align="bottom"/>
      <style:text-properties fo:color="#0000ff" style:text-outline="false" style:text-line-through-style="none" style:font-name="Arial1" fo:font-size="10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vertical-align="bottom"/>
      <style:text-properties fo:color="#000000" style:text-outline="false" style:text-line-through-style="none" style:font-name="Arial1" fo:font-size="10pt" fo:font-style="italic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 CE" fo:font-size="10pt" style:text-underline-style="none" fo:font-weight="bold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fo:border-top="0.088cm solid #000000" style:vertical-align="bottom"/>
      <style:paragraph-properties fo:text-align="center" fo:margin-left="0cm"/>
      <style:text-properties fo:color="#355e00" style:font-name="Arial CE" fo:font-size="10pt" style:text-underline-style="none" fo:font-weight="bold"/>
    </style:style>
    <style:style style:name="ce1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fo:border-top="none" style:vertical-align="bottom"/>
      <style:paragraph-properties fo:text-align="center" fo:margin-left="0cm"/>
      <style:text-properties fo:color="#355e00" style:font-name="Arial CE" fo:font-size="10pt" style:text-underline-style="none" fo:font-weight="bold"/>
    </style:style>
    <style:style style:name="ce17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fo:border-top="0.035cm solid #000000" style:vertical-align="bottom"/>
      <style:paragraph-properties fo:text-align="center" fo:margin-left="0cm"/>
      <style:text-properties fo:color="#355e00" style:font-name="Arial CE" fo:font-size="10pt" style:text-underline-style="none" fo:font-weight="bold"/>
    </style:style>
    <style:style style:name="ce18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fo:border-top="0.088cm solid #000000" style:vertical-align="bottom"/>
      <style:paragraph-properties fo:text-align="center" fo:margin-left="0cm"/>
      <style:text-properties fo:color="#355e00" style:font-name="Arial2" fo:font-size="10pt" style:text-underline-style="none" fo:font-weight="bold"/>
    </style:style>
    <style:style style:name="ce19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fo:border-top="0.035cm solid #000000" style:vertical-align="bottom"/>
      <style:paragraph-properties fo:text-align="center" fo:margin-left="0cm"/>
      <style:text-properties fo:color="#355e00" style:font-name="Arial2" fo:font-size="10pt" style:text-underline-style="none" fo:font-weight="bold"/>
    </style:style>
    <style:style style:name="ce20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fo:border-top="0.035cm solid #000000" style:vertical-align="bottom"/>
      <style:paragraph-properties fo:text-align="center" fo:margin-left="0cm"/>
      <style:text-properties fo:color="#355e00" style:font-name="Arial2" fo:font-size="10pt" style:text-underline-style="none" fo:font-weight="bold"/>
    </style:style>
    <style:style style:name="ce21" style:family="table-cell" style:parent-style-name="Default" style:data-style-name="N0">
      <style:table-cell-properties fo:background-color="#ffffcc" style:cell-protect="none" style:print-content="true" style:text-align-source="value-type" style:repeat-content="false" fo:wrap-option="no-wrap" style:direction="ltr" style:rotation-angle="0" style:vertical-align="bottom"/>
      <style:text-properties fo:color="#0000ff" style:font-name="Arial CE1" fo:font-size="10pt" style:text-underline-style="none" fo:font-weight="bold"/>
    </style:style>
    <style:style style:name="ce22" style:family="table-cell" style:parent-style-name="Default" style:data-style-name="N5000">
      <style:table-cell-properties fo:background-color="#ffffcc" style:cell-protect="none" style:print-content="true" style:text-align-source="value-type" style:repeat-content="false" fo:wrap-option="no-wrap" style:direction="ltr" style:rotation-angle="0" style:vertical-align="top"/>
      <style:text-properties fo:color="#0000ff" style:font-name="Arial CE1" fo:font-size="10pt" style:text-underline-style="none" fo:font-weight="bold"/>
    </style:style>
    <style:style style:name="ce23" style:family="table-cell" style:parent-style-name="Default" style:data-style-name="N5000">
      <style:table-cell-properties style:cell-protect="protected" style:print-content="true" style:text-align-source="value-type" style:repeat-content="false" fo:wrap-option="no-wrap" style:direction="ltr" style:rotation-angle="0" style:vertical-align="top"/>
      <style:text-properties fo:color="#0000ff" style:font-name="Arial CE1" fo:font-size="10pt" style:text-underline-style="none" fo:font-weight="bold"/>
    </style:style>
    <style:style style:name="ce24" style:family="table-cell" style:parent-style-name="Default" style:data-style-name="N147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 CE" fo:font-size="10pt" style:text-underline-style="none" fo:font-weight="bold"/>
    </style:style>
    <style:style style:name="ce25" style:family="table-cell" style:parent-style-name="Default" style:data-style-name="N147">
      <style:table-cell-properties fo:border-bottom="0.035cm solid #000000" style:cell-protect="protected formula-hidden" style:print-content="true" style:text-align-source="fix" style:repeat-content="false" fo:background-color="transparent" fo:wrap-option="no-wrap" fo:border-left="0.088cm solid #000000" style:direction="ltr" fo:border-right="0.088cm solid #000000" style:rotation-angle="0" fo:border-top="0.035cm solid #000000" style:vertical-align="bottom"/>
      <style:paragraph-properties fo:text-align="center" fo:margin-left="0cm"/>
      <style:text-properties fo:color="#355e00" style:font-name="Arial CE" fo:font-size="10pt" fo:font-style="italic" style:text-underline-style="none" fo:font-weight="bold"/>
    </style:style>
    <style:style style:name="ce26" style:family="table-cell" style:parent-style-name="Default" style:data-style-name="N147">
      <style:table-cell-properties fo:border-bottom="0.035cm solid #000000" style:cell-protect="protected formula-hidden" style:print-content="true" style:text-align-source="fix" style:repeat-content="false" fo:background-color="transparent" fo:wrap-option="no-wrap" fo:border-left="0.088cm solid #000000" style:direction="ltr" fo:border-right="0.088cm solid #000000" style:rotation-angle="0" fo:border-top="0.088cm solid #000000" style:vertical-align="bottom"/>
      <style:paragraph-properties fo:text-align="center" fo:margin-left="0cm"/>
      <style:text-properties fo:color="#355e00" style:font-name="Arial2" fo:font-size="10pt" style:text-underline-style="none" fo:font-weight="normal"/>
    </style:style>
    <style:style style:name="ce27" style:family="table-cell" style:parent-style-name="Default" style:data-style-name="N147">
      <style:table-cell-properties fo:border-bottom="0.035cm solid #000000" style:cell-protect="protected formula-hidden" style:print-content="true" style:text-align-source="fix" style:repeat-content="false" fo:background-color="transparent" fo:wrap-option="no-wrap" fo:border-left="0.088cm solid #000000" style:direction="ltr" fo:border-right="0.088cm solid #000000" style:rotation-angle="0" fo:border-top="none" style:vertical-align="bottom"/>
      <style:paragraph-properties fo:text-align="center" fo:margin-left="0cm"/>
      <style:text-properties fo:color="#355e00" style:font-name="Arial2" fo:font-size="10pt" style:text-underline-style="none" fo:font-weight="normal"/>
    </style:style>
    <style:style style:name="ce28" style:family="table-cell" style:parent-style-name="Default" style:data-style-name="N147">
      <style:table-cell-properties fo:border-bottom="0.088cm solid #000000" style:cell-protect="protected formula-hidden" style:print-content="true" style:text-align-source="fix" style:repeat-content="false" fo:background-color="transparent" fo:wrap-option="no-wrap" fo:border-left="0.088cm solid #000000" style:direction="ltr" fo:border-right="0.088cm solid #000000" style:rotation-angle="0" fo:border-top="none" style:vertical-align="bottom"/>
      <style:paragraph-properties fo:text-align="center" fo:margin-left="0cm"/>
      <style:text-properties fo:color="#355e00" style:font-name="Arial2" fo:font-size="10pt" style:text-underline-style="none" fo:font-weight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vertical-align="middle"/>
      <style:text-properties fo:color="#000000" style:font-name="Arial1" fo:font-size="10pt" style:text-underline-style="none" fo:font-weight="normal"/>
    </style:style>
    <style:style style:name="ce3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1" fo:font-size="10pt" style:text-underline-style="none" fo:font-weight="bold"/>
    </style:style>
    <style:style style:name="ce31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fo:border-top="0.088cm solid #000000" style:vertical-align="bottom"/>
      <style:paragraph-properties fo:text-align="center" fo:margin-left="0cm"/>
      <style:text-properties fo:color="#355e00" style:font-name="Arial CE1" fo:font-size="10pt" style:text-underline-style="none" fo:font-weight="bold"/>
    </style:style>
    <style:style style:name="ce32" style:family="table-cell" style:parent-style-name="Default" style:data-style-name="N147">
      <style:table-cell-properties fo:border-bottom="0.035cm solid #000000" style:cell-protect="protected formula-hidden" style:print-content="true" style:text-align-source="fix" style:repeat-content="false" fo:background-color="transparent" fo:wrap-option="no-wrap" fo:border-left="none" style:direction="ltr" fo:border-right="0.035cm solid #000000" style:rotation-angle="0" fo:border-top="0.035cm solid #000000" style:vertical-align="bottom"/>
      <style:paragraph-properties fo:text-align="center" fo:margin-left="0cm"/>
      <style:text-properties fo:color="#355e00" style:font-name="Arial CE" fo:font-size="10pt" fo:font-style="italic" style:text-underline-style="none" fo:font-weight="bold"/>
    </style:style>
    <style:style style:name="ce33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fo:border-top="0.035cm solid #000000" style:vertical-align="bottom"/>
      <style:paragraph-properties fo:text-align="center" fo:margin-left="0cm"/>
      <style:text-properties fo:color="#355e00" style:font-name="Arial CE" fo:font-size="10pt" style:text-underline-style="none" fo:font-weight="bold"/>
    </style:style>
    <style:style style:name="ce34" style:family="table-cell" style:parent-style-name="Default" style:data-style-name="N147">
      <style:table-cell-properties fo:border-bottom="0.035cm solid #000000" style:cell-protect="protected formula-hidden" style:print-content="true" style:text-align-source="fix" style:repeat-content="false" fo:background-color="transparent" fo:wrap-option="no-wrap" fo:border-left="0.088cm solid #000000" style:direction="ltr" fo:border-right="0.035cm solid #000000" style:rotation-angle="0" fo:border-top="0.088cm solid #000000" style:vertical-align="bottom"/>
      <style:paragraph-properties fo:text-align="center" fo:margin-left="0cm"/>
      <style:text-properties fo:color="#355e00" style:font-name="Arial2" fo:font-size="10pt" style:text-underline-style="none" fo:font-weight="normal"/>
    </style:style>
    <style:style style:name="ce35" style:family="table-cell" style:parent-style-name="Default" style:data-style-name="N147">
      <style:table-cell-properties fo:border-bottom="0.035cm solid #000000" style:cell-protect="protected formula-hidden" style:print-content="true" style:text-align-source="fix" style:repeat-content="false" fo:background-color="transparent" fo:wrap-option="no-wrap" fo:border-left="0.088cm solid #000000" style:direction="ltr" fo:border-right="0.035cm solid #000000" style:rotation-angle="0" fo:border-top="0.035cm solid #000000" style:vertical-align="bottom"/>
      <style:paragraph-properties fo:text-align="center" fo:margin-left="0cm"/>
      <style:text-properties fo:color="#355e00" style:font-name="Arial2" fo:font-size="10pt" style:text-underline-style="none" fo:font-weight="normal"/>
    </style:style>
    <style:style style:name="ce36" style:family="table-cell" style:parent-style-name="Default" style:data-style-name="N147">
      <style:table-cell-properties fo:border-bottom="0.088cm solid #000000" style:cell-protect="protected formula-hidden" style:print-content="true" style:text-align-source="fix" style:repeat-content="false" fo:background-color="transparent" fo:wrap-option="no-wrap" fo:border-left="0.088cm solid #000000" style:direction="ltr" fo:border-right="0.035cm solid #000000" style:rotation-angle="0" fo:border-top="0.035cm solid #000000" style:vertical-align="bottom"/>
      <style:paragraph-properties fo:text-align="center" fo:margin-left="0cm"/>
      <style:text-properties fo:color="#355e00" style:font-name="Arial2" fo:font-size="10pt" style:text-underline-style="none" fo:font-weight="normal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vertical-align="middle"/>
      <style:paragraph-properties fo:text-align="center"/>
      <style:text-properties fo:color="#000000" style:font-name="Arial1" fo:font-size="10pt" style:text-underline-style="none" fo:font-weight="normal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vertical-align="bottom"/>
      <style:paragraph-properties fo:text-align="start"/>
      <style:text-properties fo:color="#000000" style:font-name="Arial1" fo:font-size="10pt" style:text-underline-style="none" fo:font-weight="normal"/>
    </style:style>
    <style:style style:name="ce3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fo:border-top="0.088cm solid #000000" style:vertical-align="bottom"/>
      <style:paragraph-properties fo:text-align="center" fo:margin-left="0cm"/>
      <style:text-properties fo:color="#355e00" style:font-name="Arial1" fo:font-size="10pt" style:text-underline-style="none" fo:font-weight="normal"/>
    </style:style>
    <style:style style:name="ce40" style:family="table-cell" style:parent-style-name="Default" style:data-style-name="N147">
      <style:table-cell-properties style:cell-protect="protected formula-hidden" style:print-content="true" style:text-align-source="fix" style:repeat-content="false" fo:background-color="transparent" fo:wrap-option="no-wrap" fo:border="0.035cm solid #000000" style:direction="ltr" style:rotation-angle="0" style:vertical-align="bottom"/>
      <style:paragraph-properties fo:text-align="center" fo:margin-left="0cm"/>
      <style:text-properties fo:color="#355e00" style:font-name="Arial CE" fo:font-size="10pt" fo:font-style="italic" style:text-underline-style="none" fo:font-weight="bold"/>
    </style:style>
    <style:style style:name="ce41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fo:border-top="0.035cm solid #000000" style:vertical-align="bottom"/>
      <style:paragraph-properties fo:text-align="center" fo:margin-left="0cm"/>
      <style:text-properties fo:color="#355e00" style:font-name="Arial CE" fo:font-size="10pt" style:text-underline-style="none" fo:font-weight="bold"/>
    </style:style>
    <style:style style:name="ce42" style:family="table-cell" style:parent-style-name="Default" style:data-style-name="N147">
      <style:table-cell-properties fo:border-bottom="0.035cm solid #000000" style:cell-protect="protected formula-hidden" style:print-content="true" style:text-align-source="fix" style:repeat-content="false" fo:background-color="transparent" fo:wrap-option="no-wrap" fo:border-left="0.035cm solid #000000" style:direction="ltr" fo:border-right="0.035cm solid #000000" style:rotation-angle="0" fo:border-top="0.088cm solid #000000" style:vertical-align="bottom"/>
      <style:paragraph-properties fo:text-align="center" fo:margin-left="0cm"/>
      <style:text-properties fo:color="#355e00" style:font-name="Arial2" fo:font-size="10pt" style:text-underline-style="none" fo:font-weight="normal"/>
    </style:style>
    <style:style style:name="ce43" style:family="table-cell" style:parent-style-name="Default" style:data-style-name="N147">
      <style:table-cell-properties style:cell-protect="protected formula-hidden" style:print-content="true" style:text-align-source="fix" style:repeat-content="false" fo:background-color="transparent" fo:wrap-option="no-wrap" fo:border="0.035cm solid #000000" style:direction="ltr" style:rotation-angle="0" style:vertical-align="bottom"/>
      <style:paragraph-properties fo:text-align="center" fo:margin-left="0cm"/>
      <style:text-properties fo:color="#355e00" style:font-name="Arial2" fo:font-size="10pt" style:text-underline-style="none" fo:font-weight="normal"/>
    </style:style>
    <style:style style:name="ce44" style:family="table-cell" style:parent-style-name="Default" style:data-style-name="N147">
      <style:table-cell-properties fo:border-bottom="0.088cm solid #000000" style:cell-protect="protected formula-hidden" style:print-content="true" style:text-align-source="fix" style:repeat-content="false" fo:background-color="transparent" fo:wrap-option="no-wrap" fo:border-left="0.035cm solid #000000" style:direction="ltr" fo:border-right="0.035cm solid #000000" style:rotation-angle="0" fo:border-top="0.035cm solid #000000" style:vertical-align="bottom"/>
      <style:paragraph-properties fo:text-align="center" fo:margin-left="0cm"/>
      <style:text-properties fo:color="#355e00" style:font-name="Arial2" fo:font-size="10pt" style:text-underline-style="none" fo:font-weight="normal"/>
    </style:style>
    <style:style style:name="ce45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vertical-align="bottom"/>
      <style:paragraph-properties fo:text-align="center"/>
      <style:text-properties fo:color="#000000" style:font-name="Arial1" fo:font-size="10pt" style:text-underline-style="none" fo:font-weight="normal"/>
    </style:style>
    <style:style style:name="ce46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vertical-align="middle"/>
      <style:paragraph-properties fo:text-align="center"/>
      <style:text-properties fo:color="#000000" style:font-name="Arial1" fo:font-size="10pt" style:text-underline-style="none" fo:font-weight="normal"/>
    </style:style>
    <style:style style:name="ce47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fo:border-top="0.088cm solid #000000" style:vertical-align="bottom"/>
      <style:paragraph-properties fo:text-align="center" fo:margin-left="0cm"/>
      <style:text-properties fo:color="#355e00" style:font-name="Arial CE" fo:font-size="10pt" style:text-underline-style="none" fo:font-weight="bold"/>
    </style:style>
    <style:style style:name="ce48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fo:border-top="0.088cm solid #000000" style:vertical-align="bottom"/>
      <style:paragraph-properties fo:text-align="center" fo:margin-left="0cm"/>
      <style:text-properties fo:color="#355e00" style:font-name="Arial CE" fo:font-size="10pt" style:text-underline-style="none" fo:font-weight="bold"/>
    </style:style>
    <style:style style:name="ce49" style:family="table-cell" style:parent-style-name="Default" style:data-style-name="N147">
      <style:table-cell-properties fo:border-bottom="0.035cm solid #000000" style:cell-protect="protected formula-hidden" style:print-content="true" style:text-align-source="fix" style:repeat-content="false" fo:background-color="transparent" fo:wrap-option="no-wrap" fo:border-left="0.035cm solid #000000" style:direction="ltr" fo:border-right="0.088cm solid #000000" style:rotation-angle="0" fo:border-top="0.035cm solid #000000" style:vertical-align="bottom"/>
      <style:paragraph-properties fo:text-align="center" fo:margin-left="0cm"/>
      <style:text-properties fo:color="#355e00" style:font-name="Arial CE" fo:font-size="10pt" fo:font-style="italic" style:text-underline-style="none" fo:font-weight="bold"/>
    </style:style>
    <style:style style:name="ce50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fo:border-top="0.035cm solid #000000" style:vertical-align="bottom"/>
      <style:paragraph-properties fo:text-align="center" fo:margin-left="0cm"/>
      <style:text-properties fo:color="#355e00" style:font-name="Arial CE" fo:font-size="10pt" style:text-underline-style="none" fo:font-weight="bold"/>
    </style:style>
    <style:style style:name="ce51" style:family="table-cell" style:parent-style-name="Default" style:data-style-name="N147">
      <style:table-cell-properties fo:border-bottom="0.035cm solid #000000" style:cell-protect="protected formula-hidden" style:print-content="true" style:text-align-source="fix" style:repeat-content="false" fo:background-color="transparent" fo:wrap-option="no-wrap" fo:border-left="0.035cm solid #000000" style:direction="ltr" fo:border-right="0.088cm solid #000000" style:rotation-angle="0" fo:border-top="0.088cm solid #000000" style:vertical-align="bottom"/>
      <style:paragraph-properties fo:text-align="center" fo:margin-left="0cm"/>
      <style:text-properties fo:color="#355e00" style:font-name="Arial2" fo:font-size="10pt" style:text-underline-style="none" fo:font-weight="normal"/>
    </style:style>
    <style:style style:name="ce52" style:family="table-cell" style:parent-style-name="Default" style:data-style-name="N147">
      <style:table-cell-properties fo:border-bottom="0.035cm solid #000000" style:cell-protect="protected formula-hidden" style:print-content="true" style:text-align-source="fix" style:repeat-content="false" fo:background-color="transparent" fo:wrap-option="no-wrap" fo:border-left="0.035cm solid #000000" style:direction="ltr" fo:border-right="0.088cm solid #000000" style:rotation-angle="0" fo:border-top="0.035cm solid #000000" style:vertical-align="bottom"/>
      <style:paragraph-properties fo:text-align="center" fo:margin-left="0cm"/>
      <style:text-properties fo:color="#355e00" style:font-name="Arial2" fo:font-size="10pt" style:text-underline-style="none" fo:font-weight="normal"/>
    </style:style>
    <style:style style:name="ce53" style:family="table-cell" style:parent-style-name="Default" style:data-style-name="N147">
      <style:table-cell-properties fo:border-bottom="0.088cm solid #000000" style:cell-protect="protected formula-hidden" style:print-content="true" style:text-align-source="fix" style:repeat-content="false" fo:background-color="transparent" fo:wrap-option="no-wrap" fo:border-left="0.035cm solid #000000" style:direction="ltr" fo:border-right="0.088cm solid #000000" style:rotation-angle="0" fo:border-top="0.035cm solid #000000" style:vertical-align="bottom"/>
      <style:paragraph-properties fo:text-align="center" fo:margin-left="0cm"/>
      <style:text-properties fo:color="#355e00" style:font-name="Arial2" fo:font-size="10pt" style:text-underline-style="none" fo:font-weight="normal"/>
    </style:style>
    <style:style style:name="ce54" style:family="table-cell" style:parent-style-name="Default" style:data-style-name="N150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1" fo:font-size="10pt" style:text-underline-style="none" fo:font-weight="normal"/>
    </style:style>
    <style:style style:name="ce55" style:family="table-cell" style:parent-style-name="Default" style:data-style-name="N147">
      <style:table-cell-properties style:cell-protect="protected" style:print-content="true" style:text-align-source="value-type" style:repeat-content="false" fo:wrap-option="no-wrap" style:direction="ltr" style:rotation-angle="0" style:vertical-align="bottom"/>
      <style:text-properties fo:color="#000000" style:font-name="Arial1" fo:font-size="10pt" style:text-underline-style="none" fo:font-weight="normal"/>
    </style:style>
    <style:style style:name="gr1" style:family="graphic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2" style:family="graphic">
      <style:graphic-properties draw:stroke="solid" svg:stroke-width="0.026cm" svg:stroke-color="#000000" draw:marker-start="Styl_20_šipky_20_1" draw:marker-start-width="0.315cm" draw:marker-start-center="false" draw:marker-end="Styl_20_šipky_20_1" draw:marker-end-width="0.315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3" style:family="graphic">
      <style:graphic-properties draw:stroke="dash" draw:stroke-dash="Dash_20_1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4" style:family="graphic">
      <style:graphic-properties draw:stroke="dash" draw:stroke-dash="Dash_20_1" svg:stroke-width="0.026cm" svg:stroke-color="#c0c0c0" draw:stroke-linejoin="miter" draw:fill="gradient" draw:fill-color="#e6e6ff" draw:fill-gradient-name="Gradient_20_1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.396cm" fo:min-width="4.36cm" fo:padding-top="0.056cm" fo:padding-bottom="0.056cm" fo:padding-left="0.056cm" fo:padding-right="0.056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396cm" fo:min-width="4.714cm" fo:padding-top="0.056cm" fo:padding-bottom="0.056cm" fo:padding-left="0.056cm" fo:padding-right="0.056c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min-height="0.396cm" fo:min-width="4.968cm" fo:padding-top="0.056cm" fo:padding-bottom="0.056cm" fo:padding-left="0.056cm" fo:padding-right="0.056cm" fo:wrap-option="no-wrap" draw:shadow="hidden"/>
    </style:style>
    <style:style style:name="gr9" style:family="graphic">
      <style:graphic-properties draw:marker-start="Styl_20_šipky_20_1" draw:marker-end="Styl_20_šipky_20_1" draw:textarea-horizontal-align="center" draw:textarea-vertical-align="middle"/>
    </style:style>
    <style:style style:name="gr10" style:family="graphic">
      <style:graphic-properties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/>
      <table:table table:name="Sketch" table:style-name="ta1" table:protected="true" table:protection-key="kOnXUvMpadRgKk/64EjbhU5Ox1E=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>
            <text:p>Rotated cylindric tank with flat ends - Rotující válcová nádrž s plochými dny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>
            <draw:g table:end-cell-address="Sketch.K17" table:end-x="0.415cm" table:end-y="0.012cm" draw:z-index="0">
              <draw:custom-shape draw:style-name="gr1" draw:text-style-name="P1" svg:width="6.417cm" svg:height="2.732cm" draw:transform="skewX (-0.0310668606854932) rotate (0.284663201000221) translate (3.408cm 2.09cm)">
                <text:p/>
                <draw:enhanced-geometry svg:viewBox="0 0 21600 21600" draw:type="rectangle" draw:enhanced-path="M 0 0 L 21600 0 21600 21600 0 21600 0 0 Z N"/>
              </draw:custom-shape>
              <draw:line draw:style-name="gr2" draw:text-style-name="P2" svg:x1="4.395cm" svg:y1="5.41cm" svg:x2="10.59cm" svg:y2="3.657cm">
                <text:p/>
              </draw:line>
              <draw:line draw:style-name="gr3" draw:text-style-name="P2" svg:x1="2.453cm" svg:y1="0.318cm" svg:x2="9.525cm" svg:y2="0.318cm">
                <text:p/>
              </draw:line>
              <draw:custom-shape draw:style-name="gr4" draw:text-style-name="P1" svg:width="1.086cm" svg:height="2.665cm" draw:transform="skewX (-0.0272271363311064) rotate (0.25010568181074) translate (6.053cm 1.365cm)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line draw:style-name="gr5" draw:text-style-name="P2" svg:x1="4.209cm" svg:y1="4.664cm" svg:x2="4.395cm" svg:y2="5.38cm">
                <text:p/>
              </draw:line>
              <draw:line draw:style-name="gr5" draw:text-style-name="P2" svg:x1="10.348cm" svg:y1="2.977cm" svg:x2="10.55cm" svg:y2="3.693cm">
                <text:p/>
              </draw:line>
              <draw:line draw:style-name="gr5" draw:text-style-name="P2" svg:x1="10.409cm" svg:y1="0.08cm" svg:x2="9.477cm" svg:y2="0.348cm">
                <text:p/>
              </draw:line>
              <draw:line draw:style-name="gr5" draw:text-style-name="P2" svg:x1="11.141cm" svg:y1="2.693cm" svg:x2="10.302cm" svg:y2="2.931cm">
                <text:p/>
              </draw:line>
              <draw:line draw:style-name="gr2" draw:text-style-name="P2" svg:x1="11.139cm" svg:y1="2.692cm" svg:x2="10.378cm" svg:y2="0.079cm">
                <text:p/>
              </draw:line>
              <draw:custom-shape draw:style-name="gr6" draw:text-style-name="P4" svg:width="4.472cm" svg:height="0.508cm" svg:x="7.032cm" svg:y="4.798cm">
                <text:p text:style-name="P3"><text:span text:style-name="T1">Tank Lenght - Délka nádrže</text:span></text:p>
                <draw:enhanced-geometry svg:viewBox="0 0 21600 21600" draw:type="mso-spt202" draw:enhanced-path="M 0 0 L 21600 0 21600 21600 0 21600 0 0 Z N"/>
              </draw:custom-shape>
              <draw:custom-shape draw:style-name="gr7" draw:text-style-name="P4" svg:width="4.826cm" svg:height="0.508cm" svg:x="1.555cm" svg:y="0.527cm">
                <text:p text:style-name="P3"><text:span text:style-name="T1">Rotation angle - úhel natočení</text:span></text:p>
                <draw:enhanced-geometry svg:viewBox="0 0 21600 21600" draw:type="mso-spt202" draw:enhanced-path="M 0 0 L 21600 0 21600 21600 0 21600 0 0 Z N"/>
              </draw:custom-shape>
              <draw:custom-shape draw:style-name="gr8" draw:text-style-name="P4" svg:width="5.08cm" svg:height="0.508cm" svg:x="11.087cm" svg:y="0.93cm">
                <text:p text:style-name="P3"><text:span text:style-name="T1">Tank Diameter - Průměr nádrže</text:span></text:p>
                <draw:enhanced-geometry svg:viewBox="0 0 21600 21600" draw:type="mso-spt202" draw:enhanced-path="M 0 0 L 21600 0 21600 21600 0 21600 0 0 Z N"/>
              </draw:custom-shape>
              <draw:path draw:style-name="gr9" draw:text-style-name="P5" svg:width="0.216cm" svg:height="0.782cm" svg:x="6.825cm" svg:y="0.304cm" svg:viewBox="0 0 217 783" svg:d="m56 0c-154 176 58 704 58 689s103 94 103 94">
                <text:p/>
              </draw:path>
            </draw:g>
          </table:table-cell>
          <table:table-cell table:number-columns-repeated="254"/>
        </table:table-row>
      </table:table>
      <table:table table:name="Tank_sklon" table:style-name="ta2" table:protected="true" table:protection-key="kOnXUvMpadRgKk/64EjbhU5Ox1E=" table:print="false">
        <office:forms form:automatic-focus="false" form:apply-design-mode="false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6" table:default-cell-style-name="ce5"/>
        <table:table-column table:style-name="co8" table:number-columns-repeated="247" table:default-cell-style-name="ce5"/>
        <table:table-row table:style-name="ro3">
          <table:table-cell table:style-name="ce2"/>
          <table:table-cell table:style-name="ce6"/>
          <table:table-cell table:style-name="ce2" table:number-columns-repeated="254"/>
        </table:table-row>
        <table:table-row table:style-name="ro3">
          <table:table-cell table:style-name="ce2"/>
          <table:table-cell table:style-name="ce6" office:value-type="string">
            <text:p>Výpočet objemu skloněné válcové ležaté nádrže v závislosti na <text:s/>hladině</text:p>
          </table:table-cell>
          <table:table-cell table:style-name="ce2" table:number-columns-repeated="254"/>
        </table:table-row>
        <table:table-row table:style-name="ro4">
          <table:table-cell table:style-name="ce3"/>
          <table:table-cell table:style-name="ce7" office:value-type="string">
            <text:p>Volume of Rotated Cylindrical Tank as a Function of Level Height</text:p>
          </table:table-cell>
          <table:table-cell table:style-name="ce14"/>
          <table:table-cell table:style-name="ce3"/>
          <table:table-cell/>
          <table:table-cell table:style-name="ce3"/>
          <table:table-cell/>
          <table:table-cell table:style-name="ce3" table:number-columns-repeated="249"/>
        </table:table-row>
        <table:table-row table:style-name="ro4">
          <table:table-cell table:style-name="ce3"/>
          <table:table-cell table:style-name="ce8"/>
          <table:table-cell table:style-name="ce3" table:number-columns-repeated="2"/>
          <table:table-cell/>
          <table:table-cell table:style-name="ce3"/>
          <table:table-cell table:style-name="ce14"/>
          <table:table-cell table:style-name="ce3" table:number-columns-repeated="249"/>
        </table:table-row>
        <table:table-row table:style-name="ro1">
          <table:table-cell table:style-name="ce3"/>
          <table:table-cell table:style-name="ce9" office:value-type="string">
            <text:p>Zadané parametry - Input Parameters</text:p>
          </table:table-cell>
          <table:table-cell table:style-name="ce3" table:number-columns-repeated="2"/>
          <table:table-cell/>
          <table:table-cell table:style-name="ce3"/>
          <table:table-cell table:style-name="ce14"/>
          <table:table-cell table:style-name="ce3" table:number-columns-repeated="249"/>
        </table:table-row>
        <table:table-row table:style-name="ro1">
          <table:table-cell table:style-name="ce3"/>
          <table:table-cell table:style-name="ce10" office:value-type="string">
            <text:p>Poloměr - Radius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unit</text:p>
          </table:table-cell>
          <table:table-cell table:style-name="ce14" office:value-type="string">
            <text:p>Geometrické výšky hran - Geometric Levels of Edges</text:p>
          </table:table-cell>
          <table:table-cell table:style-name="ce3" table:number-columns-repeated="251"/>
        </table:table-row>
        <table:table-row table:style-name="ro1">
          <table:table-cell table:style-name="ce3"/>
          <table:table-cell table:style-name="ce10" office:value-type="string">
            <text:p>Délka - Lenght</text:p>
          </table:table-cell>
          <table:table-cell table:style-name="ce21" office:value-type="float" office:value="4">
            <text:p>4</text:p>
          </table:table-cell>
          <table:table-cell table:style-name="ce10" office:value-type="string">
            <text:p>unit</text:p>
          </table:table-cell>
          <table:table-cell table:style-name="ce4" office:value-type="string">
            <text:p>h1</text:p>
          </table:table-cell>
          <table:table-cell table:style-name="ce45" table:formula="of:=[.$C$7]*SIN(PI()*[.$C$9]/180)" office:value-type="float" office:value="2.57115043874616">
            <text:p>2,571</text:p>
          </table:table-cell>
          <table:table-cell table:style-name="ce3" office:value-type="string">
            <text:p>Pravá hrana - Right edge</text:p>
          </table:table-cell>
          <table:table-cell table:style-name="ce3" table:number-columns-repeated="249"/>
        </table:table-row>
        <table:table-row table:style-name="ro1">
          <table:table-cell table:style-name="ce3"/>
          <table:table-cell table:style-name="ce10" office:value-type="string">
            <text:p>Hladina - Level</text:p>
          </table:table-cell>
          <table:table-cell table:style-name="ce21" office:value-type="float" office:value="4.62">
            <text:p>4,62</text:p>
          </table:table-cell>
          <table:table-cell table:style-name="ce10" office:value-type="string">
            <text:p>unit</text:p>
          </table:table-cell>
          <table:table-cell table:style-name="ce4" office:value-type="string">
            <text:p>h2</text:p>
          </table:table-cell>
          <table:table-cell table:style-name="ce45" table:formula="of:=2*[.$C$6]*COS(PI()*[.$C$9]/180)" office:value-type="float" office:value="3.06417777247591">
            <text:p>3,064</text:p>
          </table:table-cell>
          <table:table-cell table:style-name="ce3" office:value-type="string">
            <text:p>Levá hrana - Left Edge</text:p>
          </table:table-cell>
          <table:table-cell table:style-name="ce3" table:number-columns-repeated="249"/>
        </table:table-row>
        <table:table-row table:style-name="ro1">
          <table:table-cell table:style-name="ce3"/>
          <table:table-cell table:style-name="ce11" office:value-type="string">
            <text:p>Úhel náklonu (stupně)</text:p>
          </table:table-cell>
          <table:table-cell table:style-name="ce22" office:value-type="float" office:value="40">
            <text:p>40</text:p>
          </table:table-cell>
          <table:table-cell table:style-name="ce29"/>
          <table:table-cell table:style-name="ce37" office:value-type="string">
            <text:p>h3</text:p>
          </table:table-cell>
          <table:table-cell table:style-name="ce46" table:formula="of:=[.$F$8]+[.$F$7]" office:value-type="float" office:value="5.63532821122207">
            <text:p>5,635</text:p>
          </table:table-cell>
          <table:table-cell table:style-name="ce29" office:value-type="string">
            <text:p>Nejvyšší bod - Highest Point</text:p>
          </table:table-cell>
          <table:table-cell table:style-name="ce29"/>
          <table:table-cell table:style-name="ce3" table:number-columns-repeated="248"/>
        </table:table-row>
        <table:table-row table:style-name="ro1">
          <table:table-cell table:style-name="ce3"/>
          <table:table-cell table:style-name="ce12" office:value-type="string">
            <text:p>Tank Rotation (degrees)</text:p>
          </table:table-cell>
          <table:table-cell table:style-name="ce23"/>
          <table:table-cell table:style-name="ce29"/>
          <table:table-cell table:style-name="ce37"/>
          <table:table-cell table:style-name="ce46"/>
          <table:table-cell table:style-name="ce29" table:number-columns-repeated="2"/>
          <table:table-cell table:style-name="ce3" table:number-columns-repeated="248"/>
        </table:table-row>
        <table:table-row table:style-name="ro1">
          <table:table-cell table:style-name="ce3"/>
          <table:table-cell table:style-name="ce12"/>
          <table:table-cell table:style-name="ce23"/>
          <table:table-cell table:style-name="ce29"/>
          <table:table-cell table:style-name="ce37"/>
          <table:table-cell table:style-name="ce46"/>
          <table:table-cell table:style-name="ce29" table:number-columns-repeated="2"/>
          <table:table-cell table:style-name="ce3" table:number-columns-repeated="248"/>
        </table:table-row>
        <table:table-row table:style-name="ro1">
          <table:table-cell table:style-name="ce3"/>
          <table:table-cell table:style-name="ce13" office:value-type="string">
            <text:p>Results - Výsledky</text:p>
          </table:table-cell>
          <table:table-cell table:style-name="ce23"/>
          <table:table-cell table:style-name="ce29"/>
          <table:table-cell table:style-name="ce37"/>
          <table:table-cell table:style-name="ce46"/>
          <table:table-cell table:style-name="ce29" table:number-columns-repeated="2"/>
          <table:table-cell table:style-name="ce3" table:number-columns-repeated="248"/>
        </table:table-row>
        <table:table-row table:style-name="ro5">
          <table:table-cell table:style-name="ce3"/>
          <table:table-cell table:style-name="ce14" office:value-type="string">
            <text:p>Objem - Volume</text:p>
          </table:table-cell>
          <table:table-cell table:style-name="ce24" table:formula="of:=IF([.$C$8]&lt;=[.$F$9];CYLROT([.$C$6];[.$C$7];[.$C$8];[.$C$9]);&quot;CHYBA&quot;)" office:value-type="float" office:value="47.8466832858702">
            <text:p>47,847</text:p>
          </table:table-cell>
          <table:table-cell table:style-name="ce30" office:value-type="string">
            <text:p>unit<text:span text:style-name="T2">3</text:span></text:p>
          </table:table-cell>
          <table:table-cell table:style-name="ce38"/>
          <table:table-cell table:style-name="ce3" table:number-columns-repeated="4"/>
          <table:table-cell table:style-name="ce54"/>
          <table:table-cell table:style-name="ce3" table:number-columns-repeated="246"/>
        </table:table-row>
        <table:table-row table:style-name="ro1">
          <table:table-cell table:style-name="ce3" table:number-columns-repeated="256"/>
        </table:table-row>
        <table:table-row table:style-name="ro6">
          <table:table-cell table:style-name="ce3"/>
          <table:table-cell table:style-name="ce15" office:value-type="string">
            <text:p>Geom. výška tanku </text:p>
          </table:table-cell>
          <table:table-cell table:style-name="ce15" office:value-type="string">
            <text:p>Aktuální zadání - Actual Input</text:p>
          </table:table-cell>
          <table:table-cell table:style-name="ce31" office:value-type="string" table:number-columns-spanned="6" table:number-rows-spanned="1">
            <text:p>Geometrická výška nádrže a úhel náklonu - Geometric Height and Rotation Angle (unit, degrees – stupně)</text:p>
          </table:table-cell>
          <table:covered-table-cell table:style-name="ce39"/>
          <table:covered-table-cell table:number-columns-repeated="3" table:style-name="ce47"/>
          <table:covered-table-cell table:style-name="ce48"/>
          <table:table-cell table:style-name="ce3" table:number-columns-repeated="247"/>
        </table:table-row>
        <table:table-row table:style-name="ro1">
          <table:table-cell table:style-name="ce4"/>
          <table:table-cell table:style-name="ce16" office:value-type="string">
            <text:p>Geom. Tank Height</text:p>
          </table:table-cell>
          <table:table-cell table:style-name="ce25" table:formula="of:=[.F9]" office:value-type="float" office:value="5.63532821122207">
            <text:p>5,635</text:p>
          </table:table-cell>
          <table:table-cell table:style-name="ce32" table:formula="of:=[.$C$7]*SIN(PI()*[.$D$17]/180)+2*[.$C$6]*COS(PI()*[.$D$17]/180)" office:value-type="float" office:value="4">
            <text:p>4,000</text:p>
          </table:table-cell>
          <table:table-cell table:style-name="ce40" table:formula="of:=[.$C$7]*SIN(PI()*[.$E$17]/180)+2*[.$C$6]*COS(PI()*[.$E$17]/180)" office:value-type="float" office:value="4.89897948556636">
            <text:p>4,899</text:p>
          </table:table-cell>
          <table:table-cell table:style-name="ce40" table:formula="of:=[.$C$7]*SIN(PI()*[.$F$17]/180)+2*[.$C$6]*COS(PI()*[.$F$17]/180)" office:value-type="float" office:value="5.46410161513775">
            <text:p>5,464</text:p>
          </table:table-cell>
          <table:table-cell table:style-name="ce40" table:formula="of:=[.$C$7]*SIN(PI()*[.$G$17]/180)+(2*[.$C$6]*COS(PI()*[.$G$17]/180))" office:value-type="float" office:value="5.65685424949238">
            <text:p>5,657</text:p>
          </table:table-cell>
          <table:table-cell table:style-name="ce40" table:formula="of:=[.$C$7]*SIN(PI()*[.$H$17]/180)+2*[.$C$6]*COS(PI()*[.$H$17]/180)" office:value-type="float" office:value="5.46410161513776">
            <text:p>5,464</text:p>
          </table:table-cell>
          <table:table-cell table:style-name="ce49" table:formula="of:=[.$C$7]*SIN(PI()*[.$I$17]/180)+2*[.$C$6]*COS(PI()*[.$I$17]/180)" office:value-type="float" office:value="4.89897948556636">
            <text:p>4,899</text:p>
          </table:table-cell>
          <table:table-cell table:style-name="ce4" table:number-columns-repeated="247"/>
        </table:table-row>
        <table:table-row table:style-name="ro1">
          <table:table-cell table:style-name="ce4"/>
          <table:table-cell table:style-name="ce17" office:value-type="string">
            <text:p><text:s/>Hladina - Level (%) </text:p>
          </table:table-cell>
          <table:table-cell table:style-name="ce17" table:formula="of:=[.C9]" office:value-type="float" office:value="40">
            <text:p>40</text:p>
          </table:table-cell>
          <table:table-cell table:style-name="ce33" office:value-type="float" office:value="0">
            <text:p>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60">
            <text:p>60</text:p>
          </table:table-cell>
          <table:table-cell table:style-name="ce50" office:value-type="float" office:value="75">
            <text:p>75</text:p>
          </table:table-cell>
          <table:table-cell table:style-name="ce4" table:number-columns-repeated="247"/>
        </table:table-row>
        <table:table-row table:style-name="ro1">
          <table:table-cell table:style-name="ce3"/>
          <table:table-cell table:style-name="ce18" office:value-type="float" office:value="0">
            <text:p>0</text:p>
          </table:table-cell>
          <table:table-cell table:style-name="ce26" table:formula="of:=CYLROT([.$C$6];[.$C$7];[.$C$16]*[.$B18]/100;[.C$17])" office:value-type="float" office:value="0">
            <text:p>0,000</text:p>
          </table:table-cell>
          <table:table-cell table:style-name="ce34" table:formula="of:=CYLROT([.$C$6];[.$C$7];[.$D$16]*[.$B18]/100;[.D$17])" office:value-type="float" office:value="0">
            <text:p>0,000</text:p>
          </table:table-cell>
          <table:table-cell table:style-name="ce42" table:formula="of:=CYLROT([.$C$6];[.$C$7];[.$E$16]*[.$B18]/100;[.E$17])" office:value-type="float" office:value="0">
            <text:p>0,000</text:p>
          </table:table-cell>
          <table:table-cell table:style-name="ce42" table:formula="of:=CYLROT([.$C$6];[.$C$7];[.$F$16]*[.$B18]/100;[.F$17])" office:value-type="float" office:value="0">
            <text:p>0,000</text:p>
          </table:table-cell>
          <table:table-cell table:style-name="ce42" table:formula="of:=CYLROT([.$C$6];[.$C$7];[.$G$16]*[.$B18]/100;[.G$17])" office:value-type="float" office:value="0">
            <text:p>0,000</text:p>
          </table:table-cell>
          <table:table-cell table:style-name="ce42" table:formula="of:=CYLROT([.$C$6];[.$C$7];[.$H$16]*[.$B18]/100;[.H$17])" office:value-type="float" office:value="0">
            <text:p>0,000</text:p>
          </table:table-cell>
          <table:table-cell table:style-name="ce51" table:formula="of:=CYLROT([.$C$6];[.$C$7];[.$I$16]*[.$B18]/100;[.I$17])" office:value-type="float" office:value="0">
            <text:p>0,000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19" office:value-type="float" office:value="5">
            <text:p>5</text:p>
          </table:table-cell>
          <table:table-cell table:style-name="ce27" table:formula="of:=CYLROT([.$C$6];[.$C$7];[.$C$16]*[.$B19]/100;[.C$17])" office:value-type="float" office:value="0.121778572609803">
            <text:p>0,122</text:p>
          </table:table-cell>
          <table:table-cell table:style-name="ce35" table:formula="of:=CYLROT([.$C$6];[.$C$7];[.$D$16]*[.$B19]/100;[.D$17])" office:value-type="float" office:value="0.939614510041628">
            <text:p>0,940</text:p>
          </table:table-cell>
          <table:table-cell table:style-name="ce43" table:formula="of:=CYLROT([.$C$6];[.$C$7];[.$E$16]*[.$B19]/100;[.E$17])" office:value-type="float" office:value="0.13415722744273">
            <text:p>0,134</text:p>
          </table:table-cell>
          <table:table-cell table:style-name="ce43" table:formula="of:=CYLROT([.$C$6];[.$C$7];[.$F$16]*[.$B19]/100;[.F$17])" office:value-type="float" office:value="0.118280343398598">
            <text:p>0,118</text:p>
          </table:table-cell>
          <table:table-cell table:style-name="ce43" table:formula="of:=CYLROT([.$C$6];[.$C$7];[.$G$16]*[.$B19]/100;[.G$17])" office:value-type="float" office:value="0.130800887034627">
            <text:p>0,131</text:p>
          </table:table-cell>
          <table:table-cell table:style-name="ce43" table:formula="of:=CYLROT([.$C$6];[.$C$7];[.$H$16]*[.$B19]/100;[.H$17])" office:value-type="float" office:value="0.206359923926845">
            <text:p>0,206</text:p>
          </table:table-cell>
          <table:table-cell table:style-name="ce52" table:formula="of:=CYLROT([.$C$6];[.$C$7];[.$I$16]*[.$B19]/100;[.I$17])" office:value-type="float" office:value="0.454559372552398">
            <text:p>0,455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19" office:value-type="float" office:value="10">
            <text:p>10</text:p>
          </table:table-cell>
          <table:table-cell table:style-name="ce27" table:formula="of:=CYLROT([.$C$6];[.$C$7];[.$C$16]*[.$B20]/100;[.C$17])" office:value-type="float" office:value="0.596218477629039">
            <text:p>0,596</text:p>
          </table:table-cell>
          <table:table-cell table:style-name="ce35" table:formula="of:=CYLROT([.$C$6];[.$C$7];[.$D$16]*[.$B20]/100;[.D$17])" office:value-type="float" office:value="2.61601774069255">
            <text:p>2,616</text:p>
          </table:table-cell>
          <table:table-cell table:style-name="ce43" table:formula="of:=CYLROT([.$C$6];[.$C$7];[.$E$16]*[.$B20]/100;[.E$17])" office:value-type="float" office:value="0.719416464616567">
            <text:p>0,719</text:p>
          </table:table-cell>
          <table:table-cell table:style-name="ce43" table:formula="of:=CYLROT([.$C$6];[.$C$7];[.$F$16]*[.$B20]/100;[.F$17])" office:value-type="float" office:value="0.589061337518696">
            <text:p>0,589</text:p>
          </table:table-cell>
          <table:table-cell table:style-name="ce43" table:formula="of:=CYLROT([.$C$6];[.$C$7];[.$G$16]*[.$B20]/100;[.G$17])" office:value-type="float" office:value="0.619437948470545">
            <text:p>0,619</text:p>
          </table:table-cell>
          <table:table-cell table:style-name="ce43" table:formula="of:=CYLROT([.$C$6];[.$C$7];[.$H$16]*[.$B20]/100;[.H$17])" office:value-type="float" office:value="0.818212171600363">
            <text:p>0,818</text:p>
          </table:table-cell>
          <table:table-cell table:style-name="ce52" table:formula="of:=CYLROT([.$C$6];[.$C$7];[.$I$16]*[.$B20]/100;[.I$17])" office:value-type="float" office:value="1.43253615244943">
            <text:p>1,433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19" office:value-type="float" office:value="15">
            <text:p>15</text:p>
          </table:table-cell>
          <table:table-cell table:style-name="ce27" table:formula="of:=CYLROT([.$C$6];[.$C$7];[.$C$16]*[.$B21]/100;[.C$17])" office:value-type="float" office:value="1.56380428580919">
            <text:p>1,564</text:p>
          </table:table-cell>
          <table:table-cell table:style-name="ce35" table:formula="of:=CYLROT([.$C$6];[.$C$7];[.$D$16]*[.$B21]/100;[.D$17])" office:value-type="float" office:value="4.72798144297831">
            <text:p>4,728</text:p>
          </table:table-cell>
          <table:table-cell table:style-name="ce43" table:formula="of:=CYLROT([.$C$6];[.$C$7];[.$E$16]*[.$B21]/100;[.E$17])" office:value-type="float" office:value="1.93545481562093">
            <text:p>1,935</text:p>
          </table:table-cell>
          <table:table-cell table:style-name="ce43" table:formula="of:=CYLROT([.$C$6];[.$C$7];[.$F$16]*[.$B21]/100;[.F$17])" office:value-type="float" office:value="1.54786945436142">
            <text:p>1,548</text:p>
          </table:table-cell>
          <table:table-cell table:style-name="ce43" table:formula="of:=CYLROT([.$C$6];[.$C$7];[.$G$16]*[.$B21]/100;[.G$17])" office:value-type="float" office:value="1.61141286297659">
            <text:p>1,611</text:p>
          </table:table-cell>
          <table:table-cell table:style-name="ce43" table:formula="of:=CYLROT([.$C$6];[.$C$7];[.$H$16]*[.$B21]/100;[.H$17])" office:value-type="float" office:value="2.01230781549342">
            <text:p>2,012</text:p>
          </table:table-cell>
          <table:table-cell table:style-name="ce52" table:formula="of:=CYLROT([.$C$6];[.$C$7];[.$I$16]*[.$B21]/100;[.I$17])" office:value-type="float" office:value="3.3942165865337">
            <text:p>3,394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19" office:value-type="float" office:value="20">
            <text:p>20</text:p>
          </table:table-cell>
          <table:table-cell table:style-name="ce27" table:formula="of:=CYLROT([.$C$6];[.$C$7];[.$C$16]*[.$B22]/100;[.C$17])" office:value-type="float" office:value="3.10325828331761">
            <text:p>3,103</text:p>
          </table:table-cell>
          <table:table-cell table:style-name="ce35" table:formula="of:=CYLROT([.$C$6];[.$C$7];[.$D$16]*[.$B22]/100;[.D$17])" office:value-type="float" office:value="7.1567234880258">
            <text:p>7,157</text:p>
          </table:table-cell>
          <table:table-cell table:style-name="ce43" table:formula="of:=CYLROT([.$C$6];[.$C$7];[.$E$16]*[.$B22]/100;[.E$17])" office:value-type="float" office:value="3.90543995879465">
            <text:p>3,905</text:p>
          </table:table-cell>
          <table:table-cell table:style-name="ce43" table:formula="of:=CYLROT([.$C$6];[.$C$7];[.$F$16]*[.$B22]/100;[.F$17])" office:value-type="float" office:value="3.10056008027134">
            <text:p>3,101</text:p>
          </table:table-cell>
          <table:table-cell table:style-name="ce43" table:formula="of:=CYLROT([.$C$6];[.$C$7];[.$G$16]*[.$B22]/100;[.G$17])" office:value-type="float" office:value="3.18433498434687">
            <text:p>3,184</text:p>
          </table:table-cell>
          <table:table-cell table:style-name="ce43" table:formula="of:=CYLROT([.$C$6];[.$C$7];[.$H$16]*[.$B22]/100;[.H$17])" office:value-type="float" office:value="3.86830416640702">
            <text:p>3,868</text:p>
          </table:table-cell>
          <table:table-cell table:style-name="ce52" table:formula="of:=CYLROT([.$C$6];[.$C$7];[.$I$16]*[.$B22]/100;[.I$17])" office:value-type="float" office:value="6.15698186645382">
            <text:p>6,157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19" office:value-type="float" office:value="25">
            <text:p>25</text:p>
          </table:table-cell>
          <table:table-cell table:style-name="ce27" table:formula="of:=CYLROT([.$C$6];[.$C$7];[.$C$16]*[.$B23]/100;[.C$17])" office:value-type="float" office:value="5.26054520893577">
            <text:p>5,261</text:p>
          </table:table-cell>
          <table:table-cell table:style-name="ce35" table:formula="of:=CYLROT([.$C$6];[.$C$7];[.$D$16]*[.$B23]/100;[.D$17])" office:value-type="float" office:value="9.82695758887005">
            <text:p>9,827</text:p>
          </table:table-cell>
          <table:table-cell table:style-name="ce43" table:formula="of:=CYLROT([.$C$6];[.$C$7];[.$E$16]*[.$B23]/100;[.E$17])" office:value-type="float" office:value="6.63301146035676">
            <text:p>6,633</text:p>
          </table:table-cell>
          <table:table-cell table:style-name="ce43" table:formula="of:=CYLROT([.$C$6];[.$C$7];[.$F$16]*[.$B23]/100;[.F$17])" office:value-type="float" office:value="5.28604640555251">
            <text:p>5,286</text:p>
          </table:table-cell>
          <table:table-cell table:style-name="ce43" table:formula="of:=CYLROT([.$C$6];[.$C$7];[.$G$16]*[.$B23]/100;[.G$17])" office:value-type="float" office:value="5.37975542704832">
            <text:p>5,380</text:p>
          </table:table-cell>
          <table:table-cell table:style-name="ce43" table:formula="of:=CYLROT([.$C$6];[.$C$7];[.$H$16]*[.$B23]/100;[.H$17])" office:value-type="float" office:value="6.42654739918042">
            <text:p>6,427</text:p>
          </table:table-cell>
          <table:table-cell table:style-name="ce52" table:formula="of:=CYLROT([.$C$6];[.$C$7];[.$I$16]*[.$B23]/100;[.I$17])" office:value-type="float" office:value="9.11611026076727">
            <text:p>9,116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19" office:value-type="float" office:value="30">
            <text:p>30</text:p>
          </table:table-cell>
          <table:table-cell table:style-name="ce27" table:formula="of:=CYLROT([.$C$6];[.$C$7];[.$C$16]*[.$B24]/100;[.C$17])" office:value-type="float" office:value="8.05649691063125">
            <text:p>8,056</text:p>
          </table:table-cell>
          <table:table-cell table:style-name="ce35" table:formula="of:=CYLROT([.$C$6];[.$C$7];[.$D$16]*[.$B24]/100;[.D$17])" office:value-type="float" office:value="12.6827748020951">
            <text:p>12,683</text:p>
          </table:table-cell>
          <table:table-cell table:style-name="ce43" table:formula="of:=CYLROT([.$C$6];[.$C$7];[.$E$16]*[.$B24]/100;[.E$17])" office:value-type="float" office:value="9.86335796190294">
            <text:p>9,863</text:p>
          </table:table-cell>
          <table:table-cell table:style-name="ce43" table:formula="of:=CYLROT([.$C$6];[.$C$7];[.$F$16]*[.$B24]/100;[.F$17])" office:value-type="float" office:value="8.13913113919163">
            <text:p>8,139</text:p>
          </table:table-cell>
          <table:table-cell table:style-name="ce43" table:formula="of:=CYLROT([.$C$6];[.$C$7];[.$G$16]*[.$B24]/100;[.G$17])" office:value-type="float" office:value="8.21088323009054">
            <text:p>8,211</text:p>
          </table:table-cell>
          <table:table-cell table:style-name="ce43" table:formula="of:=CYLROT([.$C$6];[.$C$7];[.$H$16]*[.$B24]/100;[.H$17])" office:value-type="float" office:value="9.62184513594207">
            <text:p>9,622</text:p>
          </table:table-cell>
          <table:table-cell table:style-name="ce52" table:formula="of:=CYLROT([.$C$6];[.$C$7];[.$I$16]*[.$B24]/100;[.I$17])" office:value-type="float" office:value="12.407298999017">
            <text:p>12,407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19" office:value-type="float" office:value="35">
            <text:p>35</text:p>
          </table:table-cell>
          <table:table-cell table:style-name="ce27" table:formula="of:=CYLROT([.$C$6];[.$C$7];[.$C$16]*[.$B25]/100;[.C$17])" office:value-type="float" office:value="11.4894125219646">
            <text:p>11,489</text:p>
          </table:table-cell>
          <table:table-cell table:style-name="ce35" table:formula="of:=CYLROT([.$C$6];[.$C$7];[.$D$16]*[.$B25]/100;[.D$17])" office:value-type="float" office:value="15.6787505976706">
            <text:p>15,679</text:p>
          </table:table-cell>
          <table:table-cell table:style-name="ce43" table:formula="of:=CYLROT([.$C$6];[.$C$7];[.$E$16]*[.$B25]/100;[.E$17])" office:value-type="float" office:value="13.4239307660385">
            <text:p>13,424</text:p>
          </table:table-cell>
          <table:table-cell table:style-name="ce43" table:formula="of:=CYLROT([.$C$6];[.$C$7];[.$F$16]*[.$B25]/100;[.F$17])" office:value-type="float" office:value="11.6876901083855">
            <text:p>11,688</text:p>
          </table:table-cell>
          <table:table-cell table:style-name="ce43" table:formula="of:=CYLROT([.$C$6];[.$C$7];[.$G$16]*[.$B25]/100;[.G$17])" office:value-type="float" office:value="11.6645093544639">
            <text:p>11,665</text:p>
          </table:table-cell>
          <table:table-cell table:style-name="ce43" table:formula="of:=CYLROT([.$C$6];[.$C$7];[.$H$16]*[.$B25]/100;[.H$17])" office:value-type="float" office:value="13.2986126318851">
            <text:p>13,299</text:p>
          </table:table-cell>
          <table:table-cell table:style-name="ce52" table:formula="of:=CYLROT([.$C$6];[.$C$7];[.$I$16]*[.$B25]/100;[.I$17])" office:value-type="float" office:value="15.6240409926144">
            <text:p>15,624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19" office:value-type="float" office:value="40">
            <text:p>40</text:p>
          </table:table-cell>
          <table:table-cell table:style-name="ce27" table:formula="of:=CYLROT([.$C$6];[.$C$7];[.$C$16]*[.$B26]/100;[.C$17])" office:value-type="float" office:value="15.5348711969823">
            <text:p>15,535</text:p>
          </table:table-cell>
          <table:table-cell table:style-name="ce35" table:formula="of:=CYLROT([.$C$6];[.$C$7];[.$D$16]*[.$B26]/100;[.D$17])" office:value-type="float" office:value="18.7756676253106">
            <text:p>18,776</text:p>
          </table:table-cell>
          <table:table-cell table:style-name="ce43" table:formula="of:=CYLROT([.$C$6];[.$C$7];[.$E$16]*[.$B26]/100;[.E$17])" office:value-type="float" office:value="17.2094568577859">
            <text:p>17,209</text:p>
          </table:table-cell>
          <table:table-cell table:style-name="ce43" table:formula="of:=CYLROT([.$C$6];[.$C$7];[.$F$16]*[.$B26]/100;[.F$17])" office:value-type="float" office:value="15.859339377229">
            <text:p>15,859</text:p>
          </table:table-cell>
          <table:table-cell table:style-name="ce43" table:formula="of:=CYLROT([.$C$6];[.$C$7];[.$G$16]*[.$B26]/100;[.G$17])" office:value-type="float" office:value="15.6990826857016">
            <text:p>15,699</text:p>
          </table:table-cell>
          <table:table-cell table:style-name="ce43" table:formula="of:=CYLROT([.$C$6];[.$C$7];[.$H$16]*[.$B26]/100;[.H$17])" office:value-type="float" office:value="17.1919802737699">
            <text:p>17,192</text:p>
          </table:table-cell>
          <table:table-cell table:style-name="ce52" table:formula="of:=CYLROT([.$C$6];[.$C$7];[.$I$16]*[.$B26]/100;[.I$17])" office:value-type="float" office:value="18.6514574466796">
            <text:p>18,651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19" office:value-type="float" office:value="45">
            <text:p>45</text:p>
          </table:table-cell>
          <table:table-cell table:style-name="ce27" table:formula="of:=CYLROT([.$C$6];[.$C$7];[.$C$16]*[.$B27]/100;[.C$17])" office:value-type="float" office:value="20.1426237747501">
            <text:p>20,143</text:p>
          </table:table-cell>
          <table:table-cell table:style-name="ce35" table:formula="of:=CYLROT([.$C$6];[.$C$7];[.$D$16]*[.$B27]/100;[.D$17])" office:value-type="float" office:value="21.9380825907628">
            <text:p>21,938</text:p>
          </table:table-cell>
          <table:table-cell table:style-name="ce43" table:formula="of:=CYLROT([.$C$6];[.$C$7];[.$E$16]*[.$B27]/100;[.E$17])" office:value-type="float" office:value="21.1367260005573">
            <text:p>21,137</text:p>
          </table:table-cell>
          <table:table-cell table:style-name="ce43" table:formula="of:=CYLROT([.$C$6];[.$C$7];[.$F$16]*[.$B27]/100;[.F$17])" office:value-type="float" office:value="20.4145822837358">
            <text:p>20,415</text:p>
          </table:table-cell>
          <table:table-cell table:style-name="ce43" table:formula="of:=CYLROT([.$C$6];[.$C$7];[.$G$16]*[.$B27]/100;[.G$17])" office:value-type="float" office:value="20.2369938700093">
            <text:p>20,237</text:p>
          </table:table-cell>
          <table:table-cell table:style-name="ce43" table:formula="of:=CYLROT([.$C$6];[.$C$7];[.$H$16]*[.$B27]/100;[.H$17])" office:value-type="float" office:value="21.1347557892112">
            <text:p>21,135</text:p>
          </table:table-cell>
          <table:table-cell table:style-name="ce52" table:formula="of:=CYLROT([.$C$6];[.$C$7];[.$I$16]*[.$B27]/100;[.I$17])" office:value-type="float" office:value="22.0270478647872">
            <text:p>22,027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19" office:value-type="float" office:value="50">
            <text:p>50</text:p>
          </table:table-cell>
          <table:table-cell table:style-name="ce27" table:formula="of:=CYLROT([.$C$6];[.$C$7];[.$C$16]*[.$B28]/100;[.C$17])" office:value-type="float" office:value="25.1327412287183">
            <text:p>25,133</text:p>
          </table:table-cell>
          <table:table-cell table:style-name="ce35" table:formula="of:=CYLROT([.$C$6];[.$C$7];[.$D$16]*[.$B28]/100;[.D$17])" office:value-type="float" office:value="25.1327412287183">
            <text:p>25,133</text:p>
          </table:table-cell>
          <table:table-cell table:style-name="ce43" table:formula="of:=CYLROT([.$C$6];[.$C$7];[.$E$16]*[.$B28]/100;[.E$17])" office:value-type="float" office:value="25.1327412287183">
            <text:p>25,133</text:p>
          </table:table-cell>
          <table:table-cell table:style-name="ce43" table:formula="of:=CYLROT([.$C$6];[.$C$7];[.$F$16]*[.$B28]/100;[.F$17])" office:value-type="float" office:value="25.1327412287183">
            <text:p>25,133</text:p>
          </table:table-cell>
          <table:table-cell table:style-name="ce43" table:formula="of:=CYLROT([.$C$6];[.$C$7];[.$G$16]*[.$B28]/100;[.G$17])" office:value-type="float" office:value="25.1327412287183">
            <text:p>25,133</text:p>
          </table:table-cell>
          <table:table-cell table:style-name="ce43" table:formula="of:=CYLROT([.$C$6];[.$C$7];[.$H$16]*[.$B28]/100;[.H$17])" office:value-type="float" office:value="25.1327412287184">
            <text:p>25,133</text:p>
          </table:table-cell>
          <table:table-cell table:style-name="ce52" table:formula="of:=CYLROT([.$C$6];[.$C$7];[.$I$16]*[.$B28]/100;[.I$17])" office:value-type="float" office:value="25.1327412287183">
            <text:p>25,133</text:p>
          </table:table-cell>
          <table:table-cell table:style-name="ce55"/>
          <table:table-cell table:style-name="ce3" table:number-columns-repeated="246"/>
        </table:table-row>
        <table:table-row table:style-name="ro1">
          <table:table-cell table:style-name="ce3"/>
          <table:table-cell table:style-name="ce19" office:value-type="float" office:value="55">
            <text:p>55</text:p>
          </table:table-cell>
          <table:table-cell table:style-name="ce27" table:formula="of:=CYLROT([.$C$6];[.$C$7];[.$C$16]*[.$B29]/100;[.C$17])" office:value-type="float" office:value="30.1228586826866">
            <text:p>30,123</text:p>
          </table:table-cell>
          <table:table-cell table:style-name="ce35" table:formula="of:=CYLROT([.$C$6];[.$C$7];[.$D$16]*[.$B29]/100;[.D$17])" office:value-type="float" office:value="28.3273998666739">
            <text:p>28,327</text:p>
          </table:table-cell>
          <table:table-cell table:style-name="ce43" table:formula="of:=CYLROT([.$C$6];[.$C$7];[.$E$16]*[.$B29]/100;[.E$17])" office:value-type="float" office:value="29.1287564568794">
            <text:p>29,129</text:p>
          </table:table-cell>
          <table:table-cell table:style-name="ce43" table:formula="of:=CYLROT([.$C$6];[.$C$7];[.$F$16]*[.$B29]/100;[.F$17])" office:value-type="float" office:value="29.8509001737009">
            <text:p>29,851</text:p>
          </table:table-cell>
          <table:table-cell table:style-name="ce43" table:formula="of:=CYLROT([.$C$6];[.$C$7];[.$G$16]*[.$B29]/100;[.G$17])" office:value-type="float" office:value="30.0284885874274">
            <text:p>30,028</text:p>
          </table:table-cell>
          <table:table-cell table:style-name="ce43" table:formula="of:=CYLROT([.$C$6];[.$C$7];[.$H$16]*[.$B29]/100;[.H$17])" office:value-type="float" office:value="29.1307266682255">
            <text:p>29,131</text:p>
          </table:table-cell>
          <table:table-cell table:style-name="ce52" table:formula="of:=CYLROT([.$C$6];[.$C$7];[.$I$16]*[.$B29]/100;[.I$17])" office:value-type="float" office:value="28.2384345926495">
            <text:p>28,238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19" office:value-type="float" office:value="60">
            <text:p>60</text:p>
          </table:table-cell>
          <table:table-cell table:style-name="ce27" table:formula="of:=CYLROT([.$C$6];[.$C$7];[.$C$16]*[.$B30]/100;[.C$17])" office:value-type="float" office:value="34.7306112604543">
            <text:p>34,731</text:p>
          </table:table-cell>
          <table:table-cell table:style-name="ce35" table:formula="of:=CYLROT([.$C$6];[.$C$7];[.$D$16]*[.$B30]/100;[.D$17])" office:value-type="float" office:value="31.4898148321261">
            <text:p>31,490</text:p>
          </table:table-cell>
          <table:table-cell table:style-name="ce43" table:formula="of:=CYLROT([.$C$6];[.$C$7];[.$E$16]*[.$B30]/100;[.E$17])" office:value-type="float" office:value="33.0560255996507">
            <text:p>33,056</text:p>
          </table:table-cell>
          <table:table-cell table:style-name="ce43" table:formula="of:=CYLROT([.$C$6];[.$C$7];[.$F$16]*[.$B30]/100;[.F$17])" office:value-type="float" office:value="34.4061430802077">
            <text:p>34,406</text:p>
          </table:table-cell>
          <table:table-cell table:style-name="ce43" table:formula="of:=CYLROT([.$C$6];[.$C$7];[.$G$16]*[.$B30]/100;[.G$17])" office:value-type="float" office:value="34.5663997717351">
            <text:p>34,566</text:p>
          </table:table-cell>
          <table:table-cell table:style-name="ce43" table:formula="of:=CYLROT([.$C$6];[.$C$7];[.$H$16]*[.$B30]/100;[.H$17])" office:value-type="float" office:value="33.0735021836668">
            <text:p>33,074</text:p>
          </table:table-cell>
          <table:table-cell table:style-name="ce52" table:formula="of:=CYLROT([.$C$6];[.$C$7];[.$I$16]*[.$B30]/100;[.I$17])" office:value-type="float" office:value="31.6140250107571">
            <text:p>31,614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19" office:value-type="float" office:value="65">
            <text:p>65</text:p>
          </table:table-cell>
          <table:table-cell table:style-name="ce27" table:formula="of:=CYLROT([.$C$6];[.$C$7];[.$C$16]*[.$B31]/100;[.C$17])" office:value-type="float" office:value="38.7760699354721">
            <text:p>38,776</text:p>
          </table:table-cell>
          <table:table-cell table:style-name="ce35" table:formula="of:=CYLROT([.$C$6];[.$C$7];[.$D$16]*[.$B31]/100;[.D$17])" office:value-type="float" office:value="34.586731859766">
            <text:p>34,587</text:p>
          </table:table-cell>
          <table:table-cell table:style-name="ce43" table:formula="of:=CYLROT([.$C$6];[.$C$7];[.$E$16]*[.$B31]/100;[.E$17])" office:value-type="float" office:value="36.8415516913981">
            <text:p>36,842</text:p>
          </table:table-cell>
          <table:table-cell table:style-name="ce43" table:formula="of:=CYLROT([.$C$6];[.$C$7];[.$F$16]*[.$B31]/100;[.F$17])" office:value-type="float" office:value="38.5777923490511">
            <text:p>38,578</text:p>
          </table:table-cell>
          <table:table-cell table:style-name="ce43" table:formula="of:=CYLROT([.$C$6];[.$C$7];[.$G$16]*[.$B31]/100;[.G$17])" office:value-type="float" office:value="38.6009731029728">
            <text:p>38,601</text:p>
          </table:table-cell>
          <table:table-cell table:style-name="ce43" table:formula="of:=CYLROT([.$C$6];[.$C$7];[.$H$16]*[.$B31]/100;[.H$17])" office:value-type="float" office:value="36.9668698255516">
            <text:p>36,967</text:p>
          </table:table-cell>
          <table:table-cell table:style-name="ce52" table:formula="of:=CYLROT([.$C$6];[.$C$7];[.$I$16]*[.$B31]/100;[.I$17])" office:value-type="float" office:value="34.6414414648223">
            <text:p>34,641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19" office:value-type="float" office:value="70">
            <text:p>70</text:p>
          </table:table-cell>
          <table:table-cell table:style-name="ce27" table:formula="of:=CYLROT([.$C$6];[.$C$7];[.$C$16]*[.$B32]/100;[.C$17])" office:value-type="float" office:value="42.2089855468054">
            <text:p>42,209</text:p>
          </table:table-cell>
          <table:table-cell table:style-name="ce35" table:formula="of:=CYLROT([.$C$6];[.$C$7];[.$D$16]*[.$B32]/100;[.D$17])" office:value-type="float" office:value="37.5827076553416">
            <text:p>37,583</text:p>
          </table:table-cell>
          <table:table-cell table:style-name="ce43" table:formula="of:=CYLROT([.$C$6];[.$C$7];[.$E$16]*[.$B32]/100;[.E$17])" office:value-type="float" office:value="40.4021244955337">
            <text:p>40,402</text:p>
          </table:table-cell>
          <table:table-cell table:style-name="ce43" table:formula="of:=CYLROT([.$C$6];[.$C$7];[.$F$16]*[.$B32]/100;[.F$17])" office:value-type="float" office:value="42.1263513182451">
            <text:p>42,126</text:p>
          </table:table-cell>
          <table:table-cell table:style-name="ce43" table:formula="of:=CYLROT([.$C$6];[.$C$7];[.$G$16]*[.$B32]/100;[.G$17])" office:value-type="float" office:value="42.0545992273461">
            <text:p>42,055</text:p>
          </table:table-cell>
          <table:table-cell table:style-name="ce43" table:formula="of:=CYLROT([.$C$6];[.$C$7];[.$H$16]*[.$B32]/100;[.H$17])" office:value-type="float" office:value="40.6436373214946">
            <text:p>40,644</text:p>
          </table:table-cell>
          <table:table-cell table:style-name="ce52" table:formula="of:=CYLROT([.$C$6];[.$C$7];[.$I$16]*[.$B32]/100;[.I$17])" office:value-type="float" office:value="37.8581834584197">
            <text:p>37,858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19" office:value-type="float" office:value="75">
            <text:p>75</text:p>
          </table:table-cell>
          <table:table-cell table:style-name="ce27" table:formula="of:=CYLROT([.$C$6];[.$C$7];[.$C$16]*[.$B33]/100;[.C$17])" office:value-type="float" office:value="45.0049372485009">
            <text:p>45,005</text:p>
          </table:table-cell>
          <table:table-cell table:style-name="ce35" table:formula="of:=CYLROT([.$C$6];[.$C$7];[.$D$16]*[.$B33]/100;[.D$17])" office:value-type="float" office:value="40.4385248685666">
            <text:p>40,439</text:p>
          </table:table-cell>
          <table:table-cell table:style-name="ce43" table:formula="of:=CYLROT([.$C$6];[.$C$7];[.$E$16]*[.$B33]/100;[.E$17])" office:value-type="float" office:value="43.6324709970799">
            <text:p>43,632</text:p>
          </table:table-cell>
          <table:table-cell table:style-name="ce43" table:formula="of:=CYLROT([.$C$6];[.$C$7];[.$F$16]*[.$B33]/100;[.F$17])" office:value-type="float" office:value="44.9794360518842">
            <text:p>44,979</text:p>
          </table:table-cell>
          <table:table-cell table:style-name="ce43" table:formula="of:=CYLROT([.$C$6];[.$C$7];[.$G$16]*[.$B33]/100;[.G$17])" office:value-type="float" office:value="44.8857270303884">
            <text:p>44,886</text:p>
          </table:table-cell>
          <table:table-cell table:style-name="ce43" table:formula="of:=CYLROT([.$C$6];[.$C$7];[.$H$16]*[.$B33]/100;[.H$17])" office:value-type="float" office:value="43.8389350582563">
            <text:p>43,839</text:p>
          </table:table-cell>
          <table:table-cell table:style-name="ce52" table:formula="of:=CYLROT([.$C$6];[.$C$7];[.$I$16]*[.$B33]/100;[.I$17])" office:value-type="float" office:value="41.1493721966694">
            <text:p>41,149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19" office:value-type="float" office:value="80">
            <text:p>80</text:p>
          </table:table-cell>
          <table:table-cell table:style-name="ce27" table:formula="of:=CYLROT([.$C$6];[.$C$7];[.$C$16]*[.$B34]/100;[.C$17])" office:value-type="float" office:value="47.1622241741191">
            <text:p>47,162</text:p>
          </table:table-cell>
          <table:table-cell table:style-name="ce35" table:formula="of:=CYLROT([.$C$6];[.$C$7];[.$D$16]*[.$B34]/100;[.D$17])" office:value-type="float" office:value="43.1087589694109">
            <text:p>43,109</text:p>
          </table:table-cell>
          <table:table-cell table:style-name="ce43" table:formula="of:=CYLROT([.$C$6];[.$C$7];[.$E$16]*[.$B34]/100;[.E$17])" office:value-type="float" office:value="46.360042498642">
            <text:p>46,360</text:p>
          </table:table-cell>
          <table:table-cell table:style-name="ce43" table:formula="of:=CYLROT([.$C$6];[.$C$7];[.$F$16]*[.$B34]/100;[.F$17])" office:value-type="float" office:value="47.1649223771654">
            <text:p>47,165</text:p>
          </table:table-cell>
          <table:table-cell table:style-name="ce43" table:formula="of:=CYLROT([.$C$6];[.$C$7];[.$G$16]*[.$B34]/100;[.G$17])" office:value-type="float" office:value="47.0811474730898">
            <text:p>47,081</text:p>
          </table:table-cell>
          <table:table-cell table:style-name="ce43" table:formula="of:=CYLROT([.$C$6];[.$C$7];[.$H$16]*[.$B34]/100;[.H$17])" office:value-type="float" office:value="46.3971782910297">
            <text:p>46,397</text:p>
          </table:table-cell>
          <table:table-cell table:style-name="ce52" table:formula="of:=CYLROT([.$C$6];[.$C$7];[.$I$16]*[.$B34]/100;[.I$17])" office:value-type="float" office:value="44.1085005909829">
            <text:p>44,109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19" office:value-type="float" office:value="85">
            <text:p>85</text:p>
          </table:table-cell>
          <table:table-cell table:style-name="ce27" table:formula="of:=CYLROT([.$C$6];[.$C$7];[.$C$16]*[.$B35]/100;[.C$17])" office:value-type="float" office:value="48.7016781716275">
            <text:p>48,702</text:p>
          </table:table-cell>
          <table:table-cell table:style-name="ce35" table:formula="of:=CYLROT([.$C$6];[.$C$7];[.$D$16]*[.$B35]/100;[.D$17])" office:value-type="float" office:value="45.5375010144584">
            <text:p>45,538</text:p>
          </table:table-cell>
          <table:table-cell table:style-name="ce43" table:formula="of:=CYLROT([.$C$6];[.$C$7];[.$E$16]*[.$B35]/100;[.E$17])" office:value-type="float" office:value="48.3300276418158">
            <text:p>48,330</text:p>
          </table:table-cell>
          <table:table-cell table:style-name="ce43" table:formula="of:=CYLROT([.$C$6];[.$C$7];[.$F$16]*[.$B35]/100;[.F$17])" office:value-type="float" office:value="48.7176130030753">
            <text:p>48,718</text:p>
          </table:table-cell>
          <table:table-cell table:style-name="ce43" table:formula="of:=CYLROT([.$C$6];[.$C$7];[.$G$16]*[.$B35]/100;[.G$17])" office:value-type="float" office:value="48.6540695944601">
            <text:p>48,654</text:p>
          </table:table-cell>
          <table:table-cell table:style-name="ce43" table:formula="of:=CYLROT([.$C$6];[.$C$7];[.$H$16]*[.$B35]/100;[.H$17])" office:value-type="float" office:value="48.2531746419433">
            <text:p>48,253</text:p>
          </table:table-cell>
          <table:table-cell table:style-name="ce52" table:formula="of:=CYLROT([.$C$6];[.$C$7];[.$I$16]*[.$B35]/100;[.I$17])" office:value-type="float" office:value="46.871265870903">
            <text:p>46,871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19" office:value-type="float" office:value="90">
            <text:p>90</text:p>
          </table:table-cell>
          <table:table-cell table:style-name="ce27" table:formula="of:=CYLROT([.$C$6];[.$C$7];[.$C$16]*[.$B36]/100;[.C$17])" office:value-type="float" office:value="49.6692639798076">
            <text:p>49,669</text:p>
          </table:table-cell>
          <table:table-cell table:style-name="ce35" table:formula="of:=CYLROT([.$C$6];[.$C$7];[.$D$16]*[.$B36]/100;[.D$17])" office:value-type="float" office:value="47.6494647167441">
            <text:p>47,649</text:p>
          </table:table-cell>
          <table:table-cell table:style-name="ce43" table:formula="of:=CYLROT([.$C$6];[.$C$7];[.$E$16]*[.$B36]/100;[.E$17])" office:value-type="float" office:value="49.5460659928201">
            <text:p>49,546</text:p>
          </table:table-cell>
          <table:table-cell table:style-name="ce43" table:formula="of:=CYLROT([.$C$6];[.$C$7];[.$F$16]*[.$B36]/100;[.F$17])" office:value-type="float" office:value="49.676421119918">
            <text:p>49,676</text:p>
          </table:table-cell>
          <table:table-cell table:style-name="ce43" table:formula="of:=CYLROT([.$C$6];[.$C$7];[.$G$16]*[.$B36]/100;[.G$17])" office:value-type="float" office:value="49.6460445089661">
            <text:p>49,646</text:p>
          </table:table-cell>
          <table:table-cell table:style-name="ce43" table:formula="of:=CYLROT([.$C$6];[.$C$7];[.$H$16]*[.$B36]/100;[.H$17])" office:value-type="float" office:value="49.4472702858363">
            <text:p>49,447</text:p>
          </table:table-cell>
          <table:table-cell table:style-name="ce52" table:formula="of:=CYLROT([.$C$6];[.$C$7];[.$I$16]*[.$B36]/100;[.I$17])" office:value-type="float" office:value="48.8329463049873">
            <text:p>48,833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19" office:value-type="float" office:value="95">
            <text:p>95</text:p>
          </table:table-cell>
          <table:table-cell table:style-name="ce27" table:formula="of:=CYLROT([.$C$6];[.$C$7];[.$C$16]*[.$B37]/100;[.C$17])" office:value-type="float" office:value="50.1437038848269">
            <text:p>50,144</text:p>
          </table:table-cell>
          <table:table-cell table:style-name="ce35" table:formula="of:=CYLROT([.$C$6];[.$C$7];[.$D$16]*[.$B37]/100;[.D$17])" office:value-type="float" office:value="49.3258679473951">
            <text:p>49,326</text:p>
          </table:table-cell>
          <table:table-cell table:style-name="ce43" table:formula="of:=CYLROT([.$C$6];[.$C$7];[.$E$16]*[.$B37]/100;[.E$17])" office:value-type="float" office:value="50.131325229994">
            <text:p>50,131</text:p>
          </table:table-cell>
          <table:table-cell table:style-name="ce43" table:formula="of:=CYLROT([.$C$6];[.$C$7];[.$F$16]*[.$B37]/100;[.F$17])" office:value-type="float" office:value="50.1472021140381">
            <text:p>50,147</text:p>
          </table:table-cell>
          <table:table-cell table:style-name="ce43" table:formula="of:=CYLROT([.$C$6];[.$C$7];[.$G$16]*[.$B37]/100;[.G$17])" office:value-type="float" office:value="50.1346815704021">
            <text:p>50,135</text:p>
          </table:table-cell>
          <table:table-cell table:style-name="ce43" table:formula="of:=CYLROT([.$C$6];[.$C$7];[.$H$16]*[.$B37]/100;[.H$17])" office:value-type="float" office:value="50.0591225335098">
            <text:p>50,059</text:p>
          </table:table-cell>
          <table:table-cell table:style-name="ce52" table:formula="of:=CYLROT([.$C$6];[.$C$7];[.$I$16]*[.$B37]/100;[.I$17])" office:value-type="float" office:value="49.8109230848843">
            <text:p>49,811</text:p>
          </table:table-cell>
          <table:table-cell table:style-name="ce3" table:number-columns-repeated="247"/>
        </table:table-row>
        <table:table-row table:style-name="ro1">
          <table:table-cell table:style-name="ce3"/>
          <table:table-cell table:style-name="ce20" office:value-type="float" office:value="100">
            <text:p>100</text:p>
          </table:table-cell>
          <table:table-cell table:style-name="ce28" table:formula="of:=CYLROT([.$C$6];[.$C$7];[.$C$16]*[.$B38]/100;[.C$17])" office:value-type="float" office:value="50.2654824574367">
            <text:p>50,265</text:p>
          </table:table-cell>
          <table:table-cell table:style-name="ce36" table:formula="of:=CYLROT([.$C$6];[.$C$7];[.$D$16]*[.$B38]/100;[.D$17])" office:value-type="float" office:value="50.2654824574367">
            <text:p>50,265</text:p>
          </table:table-cell>
          <table:table-cell table:style-name="ce44" table:formula="of:=CYLROT([.$C$6];[.$C$7];[.$E$16]*[.$B38]/100;[.E$17])" office:value-type="float" office:value="50.2654824574367">
            <text:p>50,265</text:p>
          </table:table-cell>
          <table:table-cell table:style-name="ce44" table:formula="of:=CYLROT([.$C$6];[.$C$7];[.$F$16]*[.$B38]/100;[.F$17])" office:value-type="float" office:value="50.2654824574367">
            <text:p>50,265</text:p>
          </table:table-cell>
          <table:table-cell table:style-name="ce44" table:formula="of:=CYLROT([.$C$6];[.$C$7];[.$G$16]*[.$B38]/100;[.G$17])" office:value-type="float" office:value="50.2654824574367">
            <text:p>50,265</text:p>
          </table:table-cell>
          <table:table-cell table:style-name="ce44" table:formula="of:=CYLROT([.$C$6];[.$C$7];[.$H$16]*[.$B38]/100;[.H$17])" office:value-type="float" office:value="50.2654824574367">
            <text:p>50,265</text:p>
          </table:table-cell>
          <table:table-cell table:style-name="ce53" table:formula="of:=CYLROT([.$C$6];[.$C$7];[.$I$16]*[.$B38]/100;[.I$17])" office:value-type="float" office:value="50.2654824574367">
            <text:p>50,265</text:p>
          </table:table-cell>
          <table:table-cell table:style-name="ce55"/>
          <table:table-cell table:style-name="ce3" table:number-columns-repeated="246"/>
        </table:table-row>
        <table:table-row table:style-name="ro1" table:number-rows-repeated="59">
          <table:table-cell table:style-name="ce3" table:number-columns-repeated="256"/>
        </table:table-row>
        <table:table-row table:style-name="ro1" table:number-rows-repeated="319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odul1" table:style-name="ta3" table:print="false">
        <table:table-column table:style-name="co3" table:default-cell-style-name="Default"/>
        <table:table-row table:style-name="ro1">
          <table:table-cell/>
        </table:table-row>
      </table:table>
      <table:table table:name="Module1" table:style-name="ta4" table:print="false">
        <table:table-column table:style-name="co3" table:default-cell-style-name="Default"/>
        <table:table-row table:style-name="ro1">
          <table:table-cell/>
        </table:table-row>
      </table:table>
      <table:table table:name="Graf" table:style-name="ta1" table:protected="true" table:protection-key="kOnXUvMpadRgKk/64EjbhU5Ox1E=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  <table:table-row table:style-name="ro1">
          <table:table-cell>
            <draw:frame table:end-cell-address="Graf.K33" table:end-x="2.118cm" table:end-y="0.289cm" draw:z-index="0" draw:style-name="gr10" svg:width="23.99cm" svg:height="14.182cm" svg:x="0.709cm" svg:y="0.053cm">
              <draw:object draw:notify-on-update-of-ranges="Tank_sklon.C18:Tank_sklon.C38 Tank_sklon.B18:Tank_sklon.B38 Tank_sklon.D18:Tank_sklon.D38 Tank_sklon.B18:Tank_sklon.B38 Tank_sklon.E18:Tank_sklon.E38 Tank_sklon.B18:Tank_sklon.B38 Tank_sklon.F18:Tank_sklon.F38 Tank_sklon.B18:Tank_sklon.B38 Tank_sklon.G18:Tank_sklon.G38 Tank_sklon.B18:Tank_sklon.B38 Tank_sklon.H18:Tank_sklon.H38 Tank_sklon.B18:Tank_sklon.B38 Tank_sklon.I18:Tank_sklon.I38 Tank_sklon.B18:Tank_sklon.B3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named-expressions>
        <table:named-expression table:name="CylObjem" table:base-cell-address="$Sketch.$A$1" table:expression=""/>
        <table:named-expression table:name="ValecSklon" table:base-cell-address="$Sketch.$A$1" table:expression=""/>
        <table:named-expression table:name="CRotat" table:base-cell-address="$Sketch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1" svg:font-family="'Arial CE'"/>
    <style:font-face style:name="Arial" svg:font-family="Arial" style:font-family-generic="swiss"/>
    <style:font-face style:name="Arial CE" svg:font-family="'Arial CE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cs" fo:country="CZ" style:font-name-asian="HG Mincho Light J" style:language-asian="cs" style:country-asian="CZ" style:font-name-complex="Arial Unicode MS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cs" fo:country="CZ" style:font-size-asian="12pt" style:language-asian="cs" style:country-asian="CZ" style:font-size-complex="12pt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currency-symbol number:language="cs" number:country="CZ">Kč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cs" number:country="CZ">Kč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6">
      <number:currency-symbol number:language="cs" number:country="CZ">Kč</number:currency-symbol>
      <number:number number:decimal-places="2" number:min-integer-digits="1" number:grouping="true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number-style style:name="N123">
      <number:number number:decimal-places="0" number:min-integer-digits="1" number:grouping="true"/>
      <number:text> K?</number:text>
    </number:number-style>
    <number:number-style style:name="N124P0" style:volatile="true">
      <number:number number:decimal-places="0" number:min-integer-digits="1" number:grouping="true"/>
      <number:text> K?</number:text>
    </number:number-style>
    <number:number-style style:name="N124">
      <number:text>-</number:text>
      <number:number number:decimal-places="0" number:min-integer-digits="1" number:grouping="true"/>
      <number:text> K?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K?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K?</number:text>
      <style:map style:condition="value()&gt;=0" style:apply-style-name="N125P0"/>
    </number:number-style>
    <number:number-style style:name="N126">
      <number:number number:decimal-places="2" number:min-integer-digits="1" number:grouping="true"/>
      <number:text> K?</number:text>
    </number:number-style>
    <number:number-style style:name="N127P0" style:volatile="true">
      <number:number number:decimal-places="2" number:min-integer-digits="1" number:grouping="true"/>
      <number:text> K?</number:text>
    </number:number-style>
    <number:number-style style:name="N127">
      <number:text>-</number:text>
      <number:number number:decimal-places="2" number:min-integer-digits="1" number:grouping="true"/>
      <number:text> K?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K?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K?</number:text>
      <style:map style:condition="value()&gt;=0" style:apply-style-name="N128P0"/>
    </number:number-style>
    <number:number-style style:name="N129">
      <number:text>-</number:text>
      <number:number number:decimal-places="0" number:min-integer-digits="1" number:grouping="true"/>
      <number:text> K?</number:text>
    </number:number-style>
    <number:number-style style:name="N130P0" style:volatile="true">
      <number:number number:decimal-places="0" number:min-integer-digits="1" number:grouping="true"/>
      <number:text> K?</number:text>
    </number:number-style>
    <number:number-style style:name="N130P1" style:volatile="true">
      <number:text>-</number:text>
      <number:number number:decimal-places="0" number:min-integer-digits="1" number:grouping="true"/>
      <number:text> K?</number:text>
    </number:number-style>
    <number:number-style style:name="N130">
      <number:text>- K?</number:text>
      <style:map style:condition="value()&gt;0" style:apply-style-name="N130P0"/>
      <style:map style:condition="value()&lt;0" style:apply-style-name="N130P1"/>
    </number:number-style>
    <number:number-style style:name="N131">
      <number:text>-</number:text>
      <number:number number:decimal-places="0" number:min-integer-digits="1" number:grouping="true"/>
    </number:number-style>
    <number:number-style style:name="N132P0" style:volatile="true">
      <number:number number:decimal-places="0" number:min-integer-digits="1" number:grouping="true"/>
    </number:number-style>
    <number:number-style style:name="N132P1" style:volatile="true">
      <number:text>-</number:text>
      <number:number number:decimal-places="0" number:min-integer-digits="1" number:grouping="true"/>
    </number:number-style>
    <number:number-style style:name="N132">
      <number:text>- </number:text>
      <style:map style:condition="value()&gt;0" style:apply-style-name="N132P0"/>
      <style:map style:condition="value()&lt;0" style:apply-style-name="N132P1"/>
    </number:number-style>
    <number:number-style style:name="N133">
      <number:text>-</number:text>
      <number:number number:decimal-places="2" number:min-integer-digits="1" number:grouping="true"/>
      <number:text> K?</number:text>
    </number:number-style>
    <number:number-style style:name="N134P0" style:volatile="true">
      <number:number number:decimal-places="2" number:min-integer-digits="1" number:grouping="true"/>
      <number:text> K?</number:text>
    </number:number-style>
    <number:number-style style:name="N134P1" style:volatile="true">
      <number:text>-</number:text>
      <number:number number:decimal-places="2" number:min-integer-digits="1" number:grouping="true"/>
      <number:text> K?</number:text>
    </number:number-style>
    <number:number-style style:name="N134">
      <number:text>-</number:text>
      <number:number number:decimal-places="0" number:min-integer-digits="0"/>
      <number:text> K?</number:text>
      <style:map style:condition="value()&gt;0" style:apply-style-name="N134P0"/>
      <style:map style:condition="value()&lt;0" style:apply-style-name="N134P1"/>
    </number:number-style>
    <number:number-style style:name="N135">
      <number:text>-</number:text>
      <number:number number:decimal-places="2" number:min-integer-digits="1" number:grouping="true"/>
    </number:number-style>
    <number:number-style style:name="N136P0" style:volatile="true">
      <number:number number:decimal-places="2" number:min-integer-digits="1" number:grouping="true"/>
    </number:number-style>
    <number:number-style style:name="N136P1" style:volatile="true">
      <number:text>-</number:text>
      <number:number number:decimal-places="2" number:min-integer-digits="1" number:grouping="true"/>
    </number:number-style>
    <number:number-style style:name="N136">
      <number:text>-</number:text>
      <number:number number:decimal-places="0" number:min-integer-digits="0"/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0" number:min-integer-digits="1" number:grouping="true"/>
      <number:text> DM</number:text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">
      <number:number number:decimal-places="2" number:min-integer-digits="1" number:grouping="true"/>
      <number:text> DM</number:text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">
      <number:text>-</number:text>
      <number:number number:decimal-places="0" number:min-integer-digits="1" number:grouping="true"/>
      <number:text> DM</number:text>
    </number:number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P1" style:volatile="true">
      <number:text>-</number:text>
      <number:number number:decimal-places="0" number:min-integer-digits="1" number:grouping="true"/>
      <number:text> DM</number:text>
    </number:number-style>
    <number:number-style style:name="N144">
      <number:text>- DM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2" number:min-integer-digits="1" number:grouping="true"/>
      <number:text> DM</number:text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P1" style:volatile="true">
      <number:text>-</number:text>
      <number:number number:decimal-places="2" number:min-integer-digits="1" number:grouping="true"/>
      <number:text> DM</number:text>
    </number:number-style>
    <number:number-style style:name="N146">
      <number:text>-</number:text>
      <number:number number:decimal-places="0" number:min-integer-digits="0"/>
      <number:text> DM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3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1" number:min-integer-digits="1"/>
    </number:number-style>
    <number:number-style style:name="N155P0" style:volatile="true">
      <number:number number:decimal-places="0" number:min-integer-digits="1" number:grouping="true"/>
      <number:text> Kč</number:text>
    </number:number-style>
    <number:number-style style:name="N155">
      <number:text>-</number:text>
      <number:number number:decimal-places="0" number:min-integer-digits="1" number:grouping="true"/>
      <number:text> Kč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Kč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Kč</number:text>
    </number:number-style>
    <number:number-style style:name="N158">
      <number:text>-</number:text>
      <number:number number:decimal-places="2" number:min-integer-digits="1" number:grouping="true"/>
      <number:text> Kč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Kč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Kč </number:text>
    </number:number-style>
    <number:number-style style:name="N167P1" style:volatile="true">
      <number:text>-</number:text>
      <number:number number:decimal-places="0" number:min-integer-digits="1" number:grouping="true"/>
      <number:text> Kč </number:text>
    </number:number-style>
    <number:number-style style:name="N167P2" style:volatile="true">
      <number:text> - Kč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integer-digits="1" number:grouping="true"/>
      <number:text>      </number:text>
    </number:number-style>
    <number:number-style style:name="N171P2" style:volatile="true">
      <number:text> -</number:text>
      <number:number number: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Kč </number:text>
    </number:number-style>
    <number:number-style style:name="N175P1" style:volatile="true">
      <number:text>-</number:text>
      <number:number number:decimal-places="2" number:min-integer-digits="1" number:grouping="true"/>
      <number:text> Kč </number:text>
    </number:number-style>
    <number:number-style style:name="N175P2" style:volatile="true">
      <number:text> -</number:text>
      <number:number number:decimal-places="0" number:min-integer-digits="0"/>
      <number:text> Kč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integer-digits="3" number:min-exponent-digits="1"/>
    </number:number-style>
    <number:number-style style:name="N180P0" style:volatile="true">
      <number:text> </number:text>
      <number:number number:decimal-places="0" number:min-integer-digits="1" number:grouping="true"/>
      <number:text> DM </number:text>
    </number:number-style>
    <number:number-style style:name="N180P1" style:volatile="true">
      <number:text>-</number:text>
      <number:number number:decimal-places="0" number:min-integer-digits="1" number:grouping="true"/>
      <number:text> DM </number:text>
    </number:number-style>
    <number:number-style style:name="N180P2" style:volatile="true">
      <number:text> - DM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0" number:min-integer-digits="1" number:grouping="true"/>
      <number:text>       </number:text>
    </number:number-style>
    <number:number-style style:name="N184P1" style:volatile="true">
      <number:text>-</number:text>
      <number:number number:decimal-places="0" number:min-integer-digits="1" number:grouping="true"/>
      <number:text>       </number:text>
    </number:number-style>
    <number:number-style style:name="N184P2" style:volatile="true">
      <number:text> -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number:min-integer-digits="1" number:grouping="true"/>
      <number:text> DM </number:text>
    </number:number-style>
    <number:number-style style:name="N188P1" style:volatile="true">
      <number:text>-</number:text>
      <number:number number:decimal-places="2" number:min-integer-digits="1" number:grouping="true"/>
      <number:text> DM </number:text>
    </number:number-style>
    <number:number-style style:name="N188P2" style:volatile="true">
      <number:text> -</number:text>
      <number:number number:decimal-places="0" number:min-integer-digits="0"/>
      <number:text> DM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2" number:min-integer-digits="1" number:grouping="true"/>
      <number:text>       </number:text>
    </number:number-style>
    <number:number-style style:name="N192P1" style:volatile="true">
      <number:text>-</number:text>
      <number:number number:decimal-places="2" number:min-integer-digits="1" number:grouping="true"/>
      <number:text>       </number:text>
    </number:number-style>
    <number:number-style style:name="N192P2" style:volatile="true">
      <number:text> -</number:text>
      <number:number number:decimal-places="0" number:min-integer-digits="0"/>
      <number:text> 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gradient draw:name="Gradient_20_1" draw:display-name="Gradient 1" draw:style="linear" draw:start-color="#c0c0c0" draw:end-color="#ffffff" draw:start-intensity="100%" draw:end-intensity="100%" draw:angle="0" draw:border="0%"/>
    <draw:marker draw:name="Styl_20_šipky_20_1" draw:display-name="Styl šipky 1" svg:viewBox="0 0 1131 902" svg:d="m564 0-564 902h1131z"/>
    <draw:marker draw:name="msArrowOpenEnd_20_1" draw:display-name="msArrowOpenEnd 1" svg:viewBox="0 0 245 245" svg:d="m122 0 123 222-37 23-86-157-86 157-36-23z"/>
    <draw:marker draw:name="msArrowOpenEnd_20_5" draw:display-name="msArrowOpenEnd 5" svg:viewBox="0 0 315 315" svg:d="m157 0 158 286-48 29-110-202-110 202-47-29z"/>
    <draw:stroke-dash draw:name="Dash_20_1" draw:display-name="Dash 1" draw:style="rect" draw:dots2="1" draw:dots2-length="0.105cm" draw:distance="0.079cm"/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print-page-order="ttb" style:first-page-number="continue" style:scale-to="100%" style:print="annotations grid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 style:first-page-number="continue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fo:page-width="20.999cm" fo:page-height="29.699cm" style:num-format="1" style:print-orientation="portrait" style:print-page-order="ttb" style:first-page-number="continue" style:scale-to="100%" style:print="grid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19:5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Tank_5f_sklon" style:display-name="TAB_Tank_sklon" style:page-layout-name="M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Graf_5f_sklon" style:display-name="TAB_Graf_sklon" style:page-layout-name="Mpm4">
      <style:header/>
      <style:header-left style:display="false"/>
      <style:footer/>
      <style:footer-left style:display="false"/>
    </style:master-page>
    <style:master-page style:name="TAB_5f_Modul1" style:display-name="TAB_Modul1" style:page-layout-name="Mpm5">
      <style:header/>
      <style:header-left style:display="false"/>
      <style:footer/>
      <style:footer-left style:display="false"/>
    </style:master-page>
    <style:master-page style:name="TAB_5f_Tank_5f_horiz" style:display-name="TAB_Tank_horiz" style:page-layout-name="Mpm6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Grafhoriz" style:display-name="TAB_Grafhoriz" style:page-layout-name="Mpm4">
      <style:header/>
      <style:header-left style:display="false"/>
      <style:footer/>
      <style:footer-left style:display="false"/>
    </style:master-page>
    <style:master-page style:name="TAB_5f_Module1" style:display-name="TAB_Module1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1-12-05T19:02:57</meta:creation-date>
    <dc:creator>jaf</dc:creator>
    <dc:date>2009-02-16T19:50:26</dc:date>
    <dc:language>cs-CZ</dc:language>
    <meta:editing-cycles>60</meta:editing-cycles>
    <meta:editing-duration>PT05H48M26S</meta:editing-duration>
    <meta:document-statistic meta:table-count="5" meta:cell-count="217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CylRot(Radius,Delka,Hladina,Naklon)

'Prepocet stupnu na radiany
alfa = pi*Naklon/180

'Vypocet integracniho kroku
krok = Delka /10
'Vypocet kroku postupneho snizovani vysky kruhove usece
vkrok = krok * Tan(alfa)

'Vypocet pocatecni vysky kruhove usece
If alfa&gt;0 then
VUsece = Hladina / Cos(alfa)
Else
VUsece=Hladina
End If

'Vypocet ploch usece a objemu rezu
For x = 0 To Delka-krok Step krok

'Vypocet dilcich rezu valce

Select Case VUsece

Case Is&gt;2*Radius
PlochaUsece1=pi*Radius^2

Case Is=2*Radius
PlochaUsece1=pi*Radius^2

Case Is&gt;Radius

Vyp1=Sqr((Radius^2-(VUsece-Radius)^2))
Vyp2=(VUsece-Radius)
Alfa1=2*Atn(Vyp1/Vyp2)
PlochaUsece1=pi*Radius^2-(0.5*(Radius^2)*(Alfa1-Sin(Alfa1)))

Case Is= Radius
PlochaUsece1=pi*Radius^2/2

Case Is&gt;0
Vyp3=Sqr((Radius^2-(Radius-VUsece)^2))
Vyp4=(Radius-VUsece)
Alfa2=2*Atn(Vyp3/Vyp4)
PlochaUsece1=0.5*(Radius^2)*(Alfa2-Sin(Alfa2))

Case Is=0
PlochaUsece1=0

Case Is&gt;0
PlochaUsece1=0

End Select

'Druhy rez valcem
DruhyRez=VUsece-vkrok

Select Case DruhyRez

Case Is&gt;2*Radius
PlochaUsece2=pi*Radius^2

Case Is=2*Radius
PlochaUsece2=pi*Radius^2

Case Is&gt;Radius
Vyp5=Sqr(Radius^2-(DruhyRez-Radius)^2)
Vyp6=(DruhyRez-Radius)
Alfa3=2*Atn(Vyp5/Vyp6)
PlochaUsece2=pi*Radius^2-(0.5*(Radius^2)*(Alfa3-Sin(Alfa3)))

Case Is= Radius
PlochaUsece2=pi*Radius^2/2

Case Is&gt;0
Vyp7=Sqr((Radius^2-(Radius-DruhyRez)^2))
Vyp8=(Radius-DruhyRez)
Alfa4=2*Atn(Vyp7/Vyp8)
PlochaUsece2=0.5*(Radius^2)*(Alfa4-Sin(Alfa4))

Case Is=0
PlochaUsece2=0

Case Is&lt;0
PlochaUsece2=0

End Select

ParcObjem=(PlochaUsece1+PlochaUsece2)*krok/2


'Postupne snizovani vysky usece

VUsece = VUsece - vkrok
If VUsece &lt; 0 Then
    VUsece = 0
End If

TotalObjem=TotalObjem+ParcObjem

Next x

CylRot = TotalObjem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47">
      <number:number number:decimal-places="3" number:min-integer-digits="1"/>
    </number:number-style>
    <style:style style:name="ch1" style:family="chart">
      <style:graphic-properties draw:stroke="none" svg:stroke-width="0cm" svg:stroke-color="#000000" draw:fill="solid" draw:fill-color="#ffffff"/>
    </style:style>
    <style:style style:name="ch2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style-name="tučné" style:font-family-generic="swiss" style:font-pitch="variable" fo:font-size="12.8345594406128pt" fo:font-weight="bold" style:font-family-asian="'Andale Sans UI'" style:font-family-generic-asian="system" style:font-pitch-asian="variable" style:font-size-asian="17.540563583374pt" style:font-family-complex="'Arial Unicode MS'" style:font-family-generic-complex="system" style:font-pitch-complex="variable" style:font-size-complex="17.540563583374pt"/>
    </style:style>
    <style:style style:name="ch3" style:family="chart">
      <style:graphic-properties draw:stroke="solid" svg:stroke-width="0cm" svg:stroke-color="#000000" draw:fill="solid" draw:fill-color="#d9d9d9"/>
      <style:text-properties fo:color="#000000" fo:font-family="Albany" style:font-family-generic="swiss" style:font-pitch="variable" fo:font-size="8.55637264251709pt" style:font-family-asian="'Andale Sans UI'" style:font-family-generic-asian="system" style:font-pitch-asian="variable" style:font-size-asian="8.02159976959229pt" style:font-family-complex="'Arial Unicode MS'" style:font-family-generic-complex="system" style:font-pitch-complex="variable" style:font-size-complex="8.02159976959229pt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" chart:interval-major="10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obyčejné" style:font-family-generic="swiss" style:font-pitch="variable" fo:font-size="8pt" fo:font-weight="normal" style:font-family-asian="'Andale Sans UI'" style:font-family-generic-asian="system" style:font-pitch-asian="variable" style:font-size-asian="15.1000003814697pt" style:font-family-complex="'Arial Unicode MS'" style:font-family-generic-complex="system" style:font-pitch-complex="variable" style:font-size-complex="15.1000003814697pt"/>
    </style:style>
    <style:style style:name="ch6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style-name="tučné" style:font-family-generic="swiss" style:font-pitch="variable" fo:font-size="9.62591934204102pt" fo:font-weight="bold" style:font-family-asian="'Andale Sans UI'" style:font-family-generic-asian="system" style:font-pitch-asian="variable" style:font-size-asian="12.0858764648438pt" style:font-family-complex="'Arial Unicode MS'" style:font-family-generic-complex="system" style:font-pitch-complex="variable" style:font-size-complex="12.0858764648438pt"/>
    </style:style>
    <style:style style:name="ch7" style:family="chart" style:data-style-name="N147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style-name="obyčejné" style:font-family-generic="swiss" style:font-pitch="variable" fo:font-size="8pt" fo:font-weight="normal" style:font-family-asian="'Andale Sans UI'" style:font-family-generic-asian="system" style:font-pitch-asian="variable" style:font-size-asian="15.1000003814697pt" style:font-family-complex="'Arial Unicode MS'" style:font-family-generic-complex="system" style:font-pitch-complex="variable" style:font-size-complex="15.1000003814697pt"/>
    </style:style>
    <style:style style:name="ch8" style:family="chart">
      <style:chart-properties style:rotation-angle="90" style:direction="ltr"/>
      <style:graphic-properties draw:stroke="none" svg:stroke-width="0cm" svg:stroke-color="#000000" draw:fill="none" draw:fill-color="#ffffff"/>
      <style:text-properties fo:color="#000000" fo:font-family="Arial" style:font-style-name="tučné" style:font-family-generic="swiss" style:font-pitch="variable" fo:font-size="9.62591934204102pt" fo:font-weight="bold" style:font-family-asian="'Andale Sans UI'" style:font-family-generic-asian="system" style:font-pitch-asian="variable" style:font-size-asian="12.0858764648438pt" style:font-family-complex="'Arial Unicode MS'" style:font-family-generic-complex="system" style:font-pitch-complex="variable" style:font-size-complex="12.0858764648438pt"/>
    </style:style>
    <style:style style:name="ch9" style:family="chart">
      <style:graphic-properties draw:stroke="solid" svg:stroke-width="0cm"/>
    </style:style>
    <style:style style:name="ch10" style:family="chart">
      <style:chart-properties chart:symbol-type="automatic" chart:symbol-width="0.14cm" chart:symbol-height="0.14cm"/>
      <style:graphic-properties draw:stroke="solid" svg:stroke-width="0cm" svg:stroke-color="#993366" draw:fill-color="#993366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5.1000003814697pt" style:font-family-complex="'Arial Unicode MS'" style:font-family-generic-complex="system" style:font-pitch-complex="variable" style:font-size-complex="15.1000003814697pt"/>
    </style:style>
    <style:style style:name="ch11" style:family="chart">
      <style:chart-properties chart:symbol-type="automatic" chart:symbol-width="0.14cm" chart:symbol-height="0.14cm"/>
      <style:graphic-properties draw:stroke="solid" svg:stroke-width="0cm" svg:stroke-color="#ffffcc" draw:fill-color="#ffffcc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5.1000003814697pt" style:font-family-complex="'Arial Unicode MS'" style:font-family-generic-complex="system" style:font-pitch-complex="variable" style:font-size-complex="15.1000003814697pt"/>
    </style:style>
    <style:style style:name="ch12" style:family="chart">
      <style:chart-properties chart:symbol-type="automatic" chart:symbol-width="0.14cm" chart:symbol-height="0.14cm"/>
      <style:graphic-properties draw:stroke="solid" svg:stroke-width="0cm" svg:stroke-color="#ccffff" draw:fill-color="#ccffff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5.1000003814697pt" style:font-family-complex="'Arial Unicode MS'" style:font-family-generic-complex="system" style:font-pitch-complex="variable" style:font-size-complex="15.1000003814697pt"/>
    </style:style>
    <style:style style:name="ch13" style:family="chart">
      <style:chart-properties chart:symbol-type="automatic" chart:symbol-width="0.14cm" chart:symbol-height="0.14cm"/>
      <style:graphic-properties draw:stroke="solid" svg:stroke-width="0cm" svg:stroke-color="#660066" draw:fill-color="#660066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5.1000003814697pt" style:font-family-complex="'Arial Unicode MS'" style:font-family-generic-complex="system" style:font-pitch-complex="variable" style:font-size-complex="15.1000003814697pt"/>
    </style:style>
    <style:style style:name="ch14" style:family="chart">
      <style:chart-properties chart:symbol-type="automatic" chart:symbol-width="0.14cm" chart:symbol-height="0.14cm"/>
      <style:graphic-properties draw:stroke="solid" svg:stroke-width="0cm" svg:stroke-color="#ff8080" draw:fill-color="#ff8080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5.1000003814697pt" style:font-family-complex="'Arial Unicode MS'" style:font-family-generic-complex="system" style:font-pitch-complex="variable" style:font-size-complex="15.1000003814697pt"/>
    </style:style>
    <style:style style:name="ch15" style:family="chart">
      <style:chart-properties chart:symbol-type="automatic" chart:symbol-width="0.14cm" chart:symbol-height="0.14cm"/>
      <style:graphic-properties draw:stroke="solid" svg:stroke-width="0cm" svg:stroke-color="#0066cc" draw:fill-color="#0066cc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5.1000003814697pt" style:font-family-complex="'Arial Unicode MS'" style:font-family-generic-complex="system" style:font-pitch-complex="variable" style:font-size-complex="15.1000003814697pt"/>
    </style:style>
    <style:style style:name="ch16" style:family="chart">
      <style:chart-properties chart:symbol-type="automatic" chart:symbol-width="0.14cm" chart:symbol-height="0.14cm"/>
      <style:graphic-properties draw:stroke="solid" svg:stroke-width="0cm" svg:stroke-color="#ccccff" draw:fill-color="#ccccff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5.1000003814697pt" style:font-family-complex="'Arial Unicode MS'" style:font-family-generic-complex="system" style:font-pitch-complex="variable" style:font-size-complex="15.1000003814697pt"/>
    </style:style>
    <style:style style:name="ch17" style:family="chart">
      <style:graphic-properties draw:stroke="none" svg:stroke-width="0cm" svg:stroke-color="#000000" draw:fill="solid" draw:fill-color="#e6e6ff"/>
    </style:style>
    <style:style style:name="ch18" style:family="chart">
      <style:graphic-properties draw:stroke="none" draw:fill-color="#999999"/>
    </style:style>
  </office:automatic-styles>
  <office:body>
    <office:chart>
      <chart:chart svg:width="23.991cm" svg:height="15cm" chart:class="chart:scatter" chart:style-name="ch1">
        <chart:title svg:x="6.906cm" svg:y="0.296cm" chart:style-name="ch2">
          <text:p>Tank calibration graph - Kalibrační graf nádrže</text:p>
        </chart:title>
        <chart:legend chart:legend-position="end" svg:x="4.502cm" svg:y="2.343cm" chart:style-name="ch3"/>
        <chart:plot-area chart:style-name="ch4" table:cell-range-address="Tank_sklon.B18:Tank_sklon.I38" svg:x="0.471cm" svg:y="1.564cm" svg:width="21.987cm" svg:height="13.129cm">
          <chart:axis chart:dimension="x" chart:name="primary-x" chart:style-name="ch5">
            <chart:title svg:x="9.803cm" svg:y="14.205cm" chart:style-name="ch6">
              <text:p>Hladina - Level (%)</text:p>
            </chart:title>
          </chart:axis>
          <chart:axis chart:dimension="y" chart:name="primary-y" chart:style-name="ch7">
            <chart:title svg:x="0.457cm" svg:y="9.153cm" chart:style-name="ch8">
              <text:p>Objem - Volume (Unit)</text:p>
            </chart:title>
            <chart:grid chart:style-name="ch9" chart:class="major"/>
          </chart:axis>
          <chart:series chart:style-name="ch10" chart:values-cell-range-address="Tank_sklon.C18:Tank_sklon.C38" chart:class="chart:scatter">
            <chart:domain table:cell-range-address="Tank_sklon.B18:Tank_sklon.B38"/>
            <chart:data-point chart:repeated="21"/>
          </chart:series>
          <chart:series chart:style-name="ch11" chart:values-cell-range-address="Tank_sklon.D18:Tank_sklon.D38" chart:class="chart:scatter">
            <chart:data-point chart:repeated="21"/>
          </chart:series>
          <chart:series chart:style-name="ch12" chart:values-cell-range-address="Tank_sklon.E18:Tank_sklon.E38" chart:class="chart:scatter">
            <chart:data-point chart:repeated="21"/>
          </chart:series>
          <chart:series chart:style-name="ch13" chart:values-cell-range-address="Tank_sklon.F18:Tank_sklon.F38" chart:class="chart:scatter">
            <chart:data-point chart:repeated="21"/>
          </chart:series>
          <chart:series chart:style-name="ch14" chart:values-cell-range-address="Tank_sklon.G18:Tank_sklon.G38" chart:class="chart:scatter">
            <chart:data-point chart:repeated="21"/>
          </chart:series>
          <chart:series chart:style-name="ch15" chart:values-cell-range-address="Tank_sklon.H18:Tank_sklon.H38" chart:class="chart:scatter">
            <chart:data-point chart:repeated="21"/>
          </chart:series>
          <chart:series chart:style-name="ch16" chart:values-cell-range-address="Tank_sklon.I18:Tank_sklon.I38" chart:class="chart:scatter">
            <chart:data-point chart:repeated="2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  <table:table-cell office:value-type="string">
                <text:p>Sloupec E</text:p>
              </table:table-cell>
              <table:table-cell office:value-type="string">
                <text:p>Sloupec F</text:p>
              </table:table-cell>
              <table:table-cell office:value-type="string">
                <text:p>Sloupec G</text:p>
              </table:table-cell>
              <table:table-cell office:value-type="string">
                <text:p>Sloupec H</text:p>
              </table:table-cell>
              <table:table-cell office:value-type="string">
                <text:p>Sloupec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nk_sklon.B18:Tank_sklon.B38">0</text:p>
              </table:table-cell>
              <table:table-cell office:value-type="float" office:value="0">
                <text:p text:id="Tank_sklon.C18:Tank_sklon.C38">0</text:p>
              </table:table-cell>
              <table:table-cell office:value-type="float" office:value="0">
                <text:p text:id="Tank_sklon.D18:Tank_sklon.D38">0</text:p>
              </table:table-cell>
              <table:table-cell office:value-type="float" office:value="0">
                <text:p text:id="Tank_sklon.E18:Tank_sklon.E38">0</text:p>
              </table:table-cell>
              <table:table-cell office:value-type="float" office:value="0">
                <text:p text:id="Tank_sklon.F18:Tank_sklon.F38">0</text:p>
              </table:table-cell>
              <table:table-cell office:value-type="float" office:value="0">
                <text:p text:id="Tank_sklon.G18:Tank_sklon.G38">0</text:p>
              </table:table-cell>
              <table:table-cell office:value-type="float" office:value="0">
                <text:p text:id="Tank_sklon.H18:Tank_sklon.H38">0</text:p>
              </table:table-cell>
              <table:table-cell office:value-type="float" office:value="0">
                <text:p text:id="Tank_sklon.I18:Tank_sklon.I3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121778572609803">
                <text:p>0.121778572609803</text:p>
              </table:table-cell>
              <table:table-cell office:value-type="float" office:value="0.939614510041628">
                <text:p>0.939614510041628</text:p>
              </table:table-cell>
              <table:table-cell office:value-type="float" office:value="0.13415722744273">
                <text:p>0.13415722744273</text:p>
              </table:table-cell>
              <table:table-cell office:value-type="float" office:value="0.118280343398598">
                <text:p>0.118280343398598</text:p>
              </table:table-cell>
              <table:table-cell office:value-type="float" office:value="0.130800887034627">
                <text:p>0.130800887034627</text:p>
              </table:table-cell>
              <table:table-cell office:value-type="float" office:value="0.206359923926845">
                <text:p>0.206359923926845</text:p>
              </table:table-cell>
              <table:table-cell office:value-type="float" office:value="0.454559372552398">
                <text:p>0.4545593725523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596218477629039">
                <text:p>0.596218477629039</text:p>
              </table:table-cell>
              <table:table-cell office:value-type="float" office:value="2.61601774069255">
                <text:p>2.61601774069255</text:p>
              </table:table-cell>
              <table:table-cell office:value-type="float" office:value="0.719416464616567">
                <text:p>0.719416464616567</text:p>
              </table:table-cell>
              <table:table-cell office:value-type="float" office:value="0.589061337518696">
                <text:p>0.589061337518696</text:p>
              </table:table-cell>
              <table:table-cell office:value-type="float" office:value="0.619437948470545">
                <text:p>0.619437948470545</text:p>
              </table:table-cell>
              <table:table-cell office:value-type="float" office:value="0.818212171600363">
                <text:p>0.818212171600363</text:p>
              </table:table-cell>
              <table:table-cell office:value-type="float" office:value="1.43253615244943">
                <text:p>1.432536152449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.56380428580919">
                <text:p>1.56380428580919</text:p>
              </table:table-cell>
              <table:table-cell office:value-type="float" office:value="4.72798144297831">
                <text:p>4.72798144297831</text:p>
              </table:table-cell>
              <table:table-cell office:value-type="float" office:value="1.93545481562093">
                <text:p>1.93545481562093</text:p>
              </table:table-cell>
              <table:table-cell office:value-type="float" office:value="1.54786945436142">
                <text:p>1.54786945436142</text:p>
              </table:table-cell>
              <table:table-cell office:value-type="float" office:value="1.61141286297659">
                <text:p>1.61141286297659</text:p>
              </table:table-cell>
              <table:table-cell office:value-type="float" office:value="2.01230781549342">
                <text:p>2.01230781549342</text:p>
              </table:table-cell>
              <table:table-cell office:value-type="float" office:value="3.3942165865337">
                <text:p>3.39421658653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3.10325828331761">
                <text:p>3.10325828331761</text:p>
              </table:table-cell>
              <table:table-cell office:value-type="float" office:value="7.1567234880258">
                <text:p>7.1567234880258</text:p>
              </table:table-cell>
              <table:table-cell office:value-type="float" office:value="3.90543995879465">
                <text:p>3.90543995879465</text:p>
              </table:table-cell>
              <table:table-cell office:value-type="float" office:value="3.10056008027134">
                <text:p>3.10056008027134</text:p>
              </table:table-cell>
              <table:table-cell office:value-type="float" office:value="3.18433498434687">
                <text:p>3.18433498434687</text:p>
              </table:table-cell>
              <table:table-cell office:value-type="float" office:value="3.86830416640701">
                <text:p>3.86830416640701</text:p>
              </table:table-cell>
              <table:table-cell office:value-type="float" office:value="6.15698186645382">
                <text:p>6.156981866453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5.26054520893577">
                <text:p>5.26054520893577</text:p>
              </table:table-cell>
              <table:table-cell office:value-type="float" office:value="9.82695758887005">
                <text:p>9.82695758887005</text:p>
              </table:table-cell>
              <table:table-cell office:value-type="float" office:value="6.63301146035677">
                <text:p>6.63301146035677</text:p>
              </table:table-cell>
              <table:table-cell office:value-type="float" office:value="5.28604640555251">
                <text:p>5.28604640555251</text:p>
              </table:table-cell>
              <table:table-cell office:value-type="float" office:value="5.37975542704832">
                <text:p>5.37975542704832</text:p>
              </table:table-cell>
              <table:table-cell office:value-type="float" office:value="6.42654739918043">
                <text:p>6.42654739918043</text:p>
              </table:table-cell>
              <table:table-cell office:value-type="float" office:value="9.11611026076727">
                <text:p>9.116110260767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8.05649691063126">
                <text:p>8.05649691063126</text:p>
              </table:table-cell>
              <table:table-cell office:value-type="float" office:value="12.6827748020951">
                <text:p>12.6827748020951</text:p>
              </table:table-cell>
              <table:table-cell office:value-type="float" office:value="9.86335796190294">
                <text:p>9.86335796190294</text:p>
              </table:table-cell>
              <table:table-cell office:value-type="float" office:value="8.13913113919163">
                <text:p>8.13913113919163</text:p>
              </table:table-cell>
              <table:table-cell office:value-type="float" office:value="8.21088323009054">
                <text:p>8.21088323009054</text:p>
              </table:table-cell>
              <table:table-cell office:value-type="float" office:value="9.62184513594207">
                <text:p>9.62184513594207</text:p>
              </table:table-cell>
              <table:table-cell office:value-type="float" office:value="12.407298999017">
                <text:p>12.4072989990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11.4894125219646">
                <text:p>11.4894125219646</text:p>
              </table:table-cell>
              <table:table-cell office:value-type="float" office:value="15.6787505976706">
                <text:p>15.6787505976706</text:p>
              </table:table-cell>
              <table:table-cell office:value-type="float" office:value="13.4239307660385">
                <text:p>13.4239307660385</text:p>
              </table:table-cell>
              <table:table-cell office:value-type="float" office:value="11.6876901083855">
                <text:p>11.6876901083855</text:p>
              </table:table-cell>
              <table:table-cell office:value-type="float" office:value="11.6645093544639">
                <text:p>11.6645093544639</text:p>
              </table:table-cell>
              <table:table-cell office:value-type="float" office:value="13.2986126318851">
                <text:p>13.2986126318851</text:p>
              </table:table-cell>
              <table:table-cell office:value-type="float" office:value="15.6240409926144">
                <text:p>15.62404099261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15.5348711969824">
                <text:p>15.5348711969824</text:p>
              </table:table-cell>
              <table:table-cell office:value-type="float" office:value="18.7756676253106">
                <text:p>18.7756676253106</text:p>
              </table:table-cell>
              <table:table-cell office:value-type="float" office:value="17.2094568577859">
                <text:p>17.2094568577859</text:p>
              </table:table-cell>
              <table:table-cell office:value-type="float" office:value="15.859339377229">
                <text:p>15.859339377229</text:p>
              </table:table-cell>
              <table:table-cell office:value-type="float" office:value="15.6990826857016">
                <text:p>15.6990826857016</text:p>
              </table:table-cell>
              <table:table-cell office:value-type="float" office:value="17.1919802737699">
                <text:p>17.1919802737699</text:p>
              </table:table-cell>
              <table:table-cell office:value-type="float" office:value="18.6514574466796">
                <text:p>18.65145744667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20.1426237747501">
                <text:p>20.1426237747501</text:p>
              </table:table-cell>
              <table:table-cell office:value-type="float" office:value="21.9380825907628">
                <text:p>21.9380825907628</text:p>
              </table:table-cell>
              <table:table-cell office:value-type="float" office:value="21.1367260005573">
                <text:p>21.1367260005573</text:p>
              </table:table-cell>
              <table:table-cell office:value-type="float" office:value="20.4145822837358">
                <text:p>20.4145822837358</text:p>
              </table:table-cell>
              <table:table-cell office:value-type="float" office:value="20.2369938700093">
                <text:p>20.2369938700093</text:p>
              </table:table-cell>
              <table:table-cell office:value-type="float" office:value="21.1347557892112">
                <text:p>21.1347557892112</text:p>
              </table:table-cell>
              <table:table-cell office:value-type="float" office:value="22.0270478647872">
                <text:p>22.02704786478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25.1327412287183">
                <text:p>25.1327412287183</text:p>
              </table:table-cell>
              <table:table-cell office:value-type="float" office:value="25.1327412287183">
                <text:p>25.1327412287183</text:p>
              </table:table-cell>
              <table:table-cell office:value-type="float" office:value="25.1327412287183">
                <text:p>25.1327412287183</text:p>
              </table:table-cell>
              <table:table-cell office:value-type="float" office:value="25.1327412287183">
                <text:p>25.1327412287183</text:p>
              </table:table-cell>
              <table:table-cell office:value-type="float" office:value="25.1327412287183">
                <text:p>25.1327412287183</text:p>
              </table:table-cell>
              <table:table-cell office:value-type="float" office:value="25.1327412287184">
                <text:p>25.1327412287184</text:p>
              </table:table-cell>
              <table:table-cell office:value-type="float" office:value="25.1327412287183">
                <text:p>25.13274122871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30.1228586826866">
                <text:p>30.1228586826866</text:p>
              </table:table-cell>
              <table:table-cell office:value-type="float" office:value="28.3273998666739">
                <text:p>28.3273998666739</text:p>
              </table:table-cell>
              <table:table-cell office:value-type="float" office:value="29.1287564568794">
                <text:p>29.1287564568794</text:p>
              </table:table-cell>
              <table:table-cell office:value-type="float" office:value="29.8509001737008">
                <text:p>29.8509001737008</text:p>
              </table:table-cell>
              <table:table-cell office:value-type="float" office:value="30.0284885874274">
                <text:p>30.0284885874274</text:p>
              </table:table-cell>
              <table:table-cell office:value-type="float" office:value="29.1307266682255">
                <text:p>29.1307266682255</text:p>
              </table:table-cell>
              <table:table-cell office:value-type="float" office:value="28.2384345926495">
                <text:p>28.23843459264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34.7306112604543">
                <text:p>34.7306112604543</text:p>
              </table:table-cell>
              <table:table-cell office:value-type="float" office:value="31.4898148321261">
                <text:p>31.4898148321261</text:p>
              </table:table-cell>
              <table:table-cell office:value-type="float" office:value="33.0560255996507">
                <text:p>33.0560255996507</text:p>
              </table:table-cell>
              <table:table-cell office:value-type="float" office:value="34.4061430802077">
                <text:p>34.4061430802077</text:p>
              </table:table-cell>
              <table:table-cell office:value-type="float" office:value="34.5663997717351">
                <text:p>34.5663997717351</text:p>
              </table:table-cell>
              <table:table-cell office:value-type="float" office:value="33.0735021836668">
                <text:p>33.0735021836668</text:p>
              </table:table-cell>
              <table:table-cell office:value-type="float" office:value="31.6140250107571">
                <text:p>31.61402501075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38.7760699354721">
                <text:p>38.7760699354721</text:p>
              </table:table-cell>
              <table:table-cell office:value-type="float" office:value="34.586731859766">
                <text:p>34.586731859766</text:p>
              </table:table-cell>
              <table:table-cell office:value-type="float" office:value="36.8415516913981">
                <text:p>36.8415516913981</text:p>
              </table:table-cell>
              <table:table-cell office:value-type="float" office:value="38.5777923490511">
                <text:p>38.5777923490511</text:p>
              </table:table-cell>
              <table:table-cell office:value-type="float" office:value="38.6009731029728">
                <text:p>38.6009731029728</text:p>
              </table:table-cell>
              <table:table-cell office:value-type="float" office:value="36.9668698255516">
                <text:p>36.9668698255516</text:p>
              </table:table-cell>
              <table:table-cell office:value-type="float" office:value="34.6414414648223">
                <text:p>34.64144146482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42.2089855468054">
                <text:p>42.2089855468054</text:p>
              </table:table-cell>
              <table:table-cell office:value-type="float" office:value="37.5827076553416">
                <text:p>37.5827076553416</text:p>
              </table:table-cell>
              <table:table-cell office:value-type="float" office:value="40.4021244955337">
                <text:p>40.4021244955337</text:p>
              </table:table-cell>
              <table:table-cell office:value-type="float" office:value="42.1263513182451">
                <text:p>42.1263513182451</text:p>
              </table:table-cell>
              <table:table-cell office:value-type="float" office:value="42.0545992273461">
                <text:p>42.0545992273461</text:p>
              </table:table-cell>
              <table:table-cell office:value-type="float" office:value="40.6436373214946">
                <text:p>40.6436373214946</text:p>
              </table:table-cell>
              <table:table-cell office:value-type="float" office:value="37.8581834584197">
                <text:p>37.85818345841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45.0049372485009">
                <text:p>45.0049372485009</text:p>
              </table:table-cell>
              <table:table-cell office:value-type="float" office:value="40.4385248685666">
                <text:p>40.4385248685666</text:p>
              </table:table-cell>
              <table:table-cell office:value-type="float" office:value="43.6324709970799">
                <text:p>43.6324709970799</text:p>
              </table:table-cell>
              <table:table-cell office:value-type="float" office:value="44.9794360518842">
                <text:p>44.9794360518842</text:p>
              </table:table-cell>
              <table:table-cell office:value-type="float" office:value="44.8857270303884">
                <text:p>44.8857270303884</text:p>
              </table:table-cell>
              <table:table-cell office:value-type="float" office:value="43.8389350582563">
                <text:p>43.8389350582563</text:p>
              </table:table-cell>
              <table:table-cell office:value-type="float" office:value="41.1493721966694">
                <text:p>41.14937219666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47.1622241741191">
                <text:p>47.1622241741191</text:p>
              </table:table-cell>
              <table:table-cell office:value-type="float" office:value="43.1087589694109">
                <text:p>43.1087589694109</text:p>
              </table:table-cell>
              <table:table-cell office:value-type="float" office:value="46.3600424986421">
                <text:p>46.3600424986421</text:p>
              </table:table-cell>
              <table:table-cell office:value-type="float" office:value="47.1649223771654">
                <text:p>47.1649223771654</text:p>
              </table:table-cell>
              <table:table-cell office:value-type="float" office:value="47.0811474730898">
                <text:p>47.0811474730898</text:p>
              </table:table-cell>
              <table:table-cell office:value-type="float" office:value="46.3971782910297">
                <text:p>46.3971782910297</text:p>
              </table:table-cell>
              <table:table-cell office:value-type="float" office:value="44.1085005909829">
                <text:p>44.10850059098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48.7016781716275">
                <text:p>48.7016781716275</text:p>
              </table:table-cell>
              <table:table-cell office:value-type="float" office:value="45.5375010144584">
                <text:p>45.5375010144584</text:p>
              </table:table-cell>
              <table:table-cell office:value-type="float" office:value="48.3300276418158">
                <text:p>48.3300276418158</text:p>
              </table:table-cell>
              <table:table-cell office:value-type="float" office:value="48.7176130030753">
                <text:p>48.7176130030753</text:p>
              </table:table-cell>
              <table:table-cell office:value-type="float" office:value="48.6540695944601">
                <text:p>48.6540695944601</text:p>
              </table:table-cell>
              <table:table-cell office:value-type="float" office:value="48.2531746419433">
                <text:p>48.2531746419433</text:p>
              </table:table-cell>
              <table:table-cell office:value-type="float" office:value="46.871265870903">
                <text:p>46.8712658709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49.6692639798077">
                <text:p>49.6692639798077</text:p>
              </table:table-cell>
              <table:table-cell office:value-type="float" office:value="47.6494647167441">
                <text:p>47.6494647167441</text:p>
              </table:table-cell>
              <table:table-cell office:value-type="float" office:value="49.5460659928201">
                <text:p>49.5460659928201</text:p>
              </table:table-cell>
              <table:table-cell office:value-type="float" office:value="49.676421119918">
                <text:p>49.676421119918</text:p>
              </table:table-cell>
              <table:table-cell office:value-type="float" office:value="49.6460445089661">
                <text:p>49.6460445089661</text:p>
              </table:table-cell>
              <table:table-cell office:value-type="float" office:value="49.4472702858363">
                <text:p>49.4472702858363</text:p>
              </table:table-cell>
              <table:table-cell office:value-type="float" office:value="48.8329463049873">
                <text:p>48.83294630498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50.1437038848269">
                <text:p>50.1437038848269</text:p>
              </table:table-cell>
              <table:table-cell office:value-type="float" office:value="49.3258679473951">
                <text:p>49.3258679473951</text:p>
              </table:table-cell>
              <table:table-cell office:value-type="float" office:value="50.131325229994">
                <text:p>50.131325229994</text:p>
              </table:table-cell>
              <table:table-cell office:value-type="float" office:value="50.1472021140381">
                <text:p>50.1472021140381</text:p>
              </table:table-cell>
              <table:table-cell office:value-type="float" office:value="50.1346815704021">
                <text:p>50.1346815704021</text:p>
              </table:table-cell>
              <table:table-cell office:value-type="float" office:value="50.0591225335099">
                <text:p>50.0591225335099</text:p>
              </table:table-cell>
              <table:table-cell office:value-type="float" office:value="49.8109230848843">
                <text:p>49.81092308488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50.2654824574367">
                <text:p>50.2654824574367</text:p>
              </table:table-cell>
              <table:table-cell office:value-type="float" office:value="50.2654824574367">
                <text:p>50.2654824574367</text:p>
              </table:table-cell>
              <table:table-cell office:value-type="float" office:value="50.2654824574367">
                <text:p>50.2654824574367</text:p>
              </table:table-cell>
              <table:table-cell office:value-type="float" office:value="50.2654824574367">
                <text:p>50.2654824574367</text:p>
              </table:table-cell>
              <table:table-cell office:value-type="float" office:value="50.2654824574367">
                <text:p>50.2654824574367</text:p>
              </table:table-cell>
              <table:table-cell office:value-type="float" office:value="50.2654824574367">
                <text:p>50.2654824574367</text:p>
              </table:table-cell>
              <table:table-cell office:value-type="float" office:value="50.2654824574367">
                <text:p>50.26548245743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