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Basic/Standard/List4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"/>
    <style:font-face style:name="Arial CE1" svg:font-family="'Arial CE'"/>
    <style:font-face style:name="Arial2" svg:font-family="Arial" style:font-family-generic="swiss"/>
    <style:font-face style:name="Arial CE" svg:font-family="'Arial CE'" style:font-family-generic="swiss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776cm"/>
    </style:style>
    <style:style style:name="co4" style:family="table-column">
      <style:table-column-properties fo:break-before="auto" style:column-width="1.757cm"/>
    </style:style>
    <style:style style:name="co5" style:family="table-column">
      <style:table-column-properties fo:break-before="auto" style:column-width="4.106cm"/>
    </style:style>
    <style:style style:name="co6" style:family="table-column">
      <style:table-column-properties fo:break-before="auto" style:column-width="4.6cm"/>
    </style:style>
    <style:style style:name="co7" style:family="table-column">
      <style:table-column-properties fo:break-before="auto" style:column-width="5.383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2cm" fo:break-before="auto" style:use-optimal-row-height="true"/>
    </style:style>
    <style:style style:name="ro3" style:family="table-row">
      <style:table-row-properties style:row-height="0.563cm" fo:break-before="auto" style:use-optimal-row-height="true"/>
    </style:style>
    <style:style style:name="ro4" style:family="table-row">
      <style:table-row-properties style:row-height="2.027cm" fo:break-before="auto" style:use-optimal-row-height="false"/>
    </style:style>
    <style:style style:name="ta1" style:family="table" style:master-page-name="PageStyle_5f_Modul1">
      <style:table-properties table:display="false" style:writing-mode="lr-tb"/>
    </style:style>
    <style:style style:name="ta2" style:family="table" style:master-page-name="PageStyle_5f_Sketch">
      <style:table-properties table:display="true" style:writing-mode="lr-tb"/>
    </style:style>
    <style:style style:name="ta3" style:family="table" style:master-page-name="PageStyle_5f_Vol_5f_Calcul">
      <style:table-properties table:display="true" style:writing-mode="lr-tb"/>
    </style:style>
    <style:style style:name="ta4" style:family="table" style:master-page-name="PageStyle_5f_Graph">
      <style:table-properties table:display="true" style:writing-mode="lr-tb"/>
    </style:style>
    <style:style style:name="ta5" style:family="table" style:master-page-name="Default">
      <style:table-properties table:display="false" style:writing-mode="lr-tb"/>
    </style:style>
    <style:style style:name="ta6" style:family="table" style:master-page-name="PageStyle_5f_Module1">
      <style:table-properties table:display="fals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none"/>
      <style:text-properties fo:color="#4700b8" style:text-outline="false" style:text-line-through-styl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none"/>
      <style:text-properties style:font-name="Arial"/>
    </style:style>
    <style:style style:name="ce4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 CE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ackground-color="transparent" fo:border="none"/>
      <style:text-properties fo:color="#4700b8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none"/>
      <style:text-properties fo:color="#4700b8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8" style:family="table-cell" style:parent-style-name="Default">
      <style:table-cell-properties style:diagonal-bl-tr="none" style:diagonal-tl-br="none" fo:background-color="transparent" fo:border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1" style:family="table-cell" style:parent-style-name="Default">
      <style:table-cell-properties style:cell-protect="protected formula-hidden" style:print-content="true" style:diagonal-bl-tr="none" style:diagonal-tl-br="none" fo:background-color="transparent" fo:border="none"/>
      <style:text-properties fo:color="#000000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ce12" style:family="table-cell" style:parent-style-name="Default">
      <style:table-cell-properties style:cell-protect="protected formula-hidden" style:print-content="true" style:diagonal-bl-tr="none" style:diagonal-tl-br="none" fo:background-color="transparent" fo:border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" style:family="table-cell" style:parent-style-name="Default" style:data-style-name="N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4a4a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4a4a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4a4a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 formula-hidden" style:print-content="true" style:diagonal-bl-tr="none" style:diagonal-tl-br="none" fo:background-color="transparent" fo:border="non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5e11a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5e11a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5e11a6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4" style:family="table-cell" style:parent-style-name="Default">
      <style:table-cell-properties fo:background-color="#ffffcc" style:cell-protect="none" style:print-content="true" style:diagonal-bl-tr="none" style:diagonal-tl-br="none" fo:border="non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5" style:family="table-cell" style:parent-style-name="Default" style:data-style-name="N160">
      <style:table-cell-properties style:cell-protect="protected formula-hidden" style:print-content="true" style:diagonal-bl-tr="none" style:diagonal-tl-br="none" fo:background-color="transparent" fo:border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6" style:family="table-cell" style:parent-style-name="Default" style:data-style-name="N160">
      <style:table-cell-properties style:diagonal-bl-tr="none" style:diagonal-tl-br="none" fo:background-color="transparent" fo:border="non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 style:data-style-name="N16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9" style:family="table-cell" style:parent-style-name="Default" style:data-style-name="N160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0" style:family="table-cell" style:parent-style-name="Default" style:data-style-name="N160">
      <style:table-cell-properties style:glyph-orientation-vertical="0" fo:border-bottom="0.088cm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31" style:family="table-cell" style:parent-style-name="Default">
      <style:text-properties style:font-name="Arial"/>
    </style:style>
    <style:style style:name="gr1" style:family="graphic">
      <style:graphic-properties draw:stroke="solid" svg:stroke-width="0.079cm" svg:stroke-color="#000000" draw:stroke-linejoin="miter" draw:fill="solid" draw:fill-color="#c0c0c0" draw:textarea-horizontal-align="justify" draw:textarea-vertical-align="top" draw:auto-grow-height="false" fo:padding-top="0.056cm" fo:padding-bottom="0.056cm" fo:padding-left="0.056cm" fo:padding-right="0.056cm" fo:wrap-option="no-wrap" draw:shadow="hidden"/>
    </style:style>
    <style:style style:name="gr2" style:family="graphic">
      <style:graphic-properties draw:stroke="solid" svg:stroke-width="0.026cm" svg:stroke-color="#000000" draw:marker-start="msArrowOpenEnd_20_5" draw:marker-start-width="0.315cm" draw:marker-start-center="false" draw:marker-end="msArrowOpenEnd_20_5" draw:marker-end-width="0.315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no-wrap" draw:shadow="hidden"/>
    </style:style>
    <style:style style:name="gr3" style:family="graphic">
      <style:graphic-properties draw:stroke="none" draw:fill="none" draw:fill-color="#0000ff" draw:textarea-horizontal-align="justify" draw:textarea-vertical-align="top" draw:auto-grow-height="true" fo:min-height="0.401cm" fo:min-width="0.856cm" fo:padding-top="0.056cm" fo:padding-bottom="0.056cm" fo:padding-left="0.056cm" fo:padding-right="0.056cm" fo:wrap-option="no-wrap" draw:shadow="hidden"/>
    </style:style>
    <style:style style:name="gr4" style:family="graphic">
      <style:graphic-properties draw:stroke="solid" svg:stroke-width="0.026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no-wrap" draw:shadow="hidden"/>
    </style:style>
    <style:style style:name="gr5" style:family="graphic">
      <style:graphic-properties draw:stroke="none" draw:fill="none" draw:fill-color="#0000ff" draw:textarea-horizontal-align="justify" draw:textarea-vertical-align="top" draw:auto-grow-height="true" fo:min-height="0.402cm" fo:min-width="2.085cm" fo:padding-top="0.056cm" fo:padding-bottom="0.056cm" fo:padding-left="0.056cm" fo:padding-right="0.056cm" fo:wrap-option="no-wrap" draw:shadow="hidden"/>
    </style:style>
    <style:style style:name="gr6" style:family="graphic">
      <style:graphic-properties draw:stroke="solid" svg:stroke-width="0.035cm" svg:stroke-color="#000000" draw:stroke-linejoin="miter" draw:fill="solid" draw:fill-color="#808080" draw:textarea-horizontal-align="justify" draw:textarea-vertical-align="top" draw:auto-grow-height="false" fo:padding-top="0.056cm" fo:padding-bottom="0.056cm" fo:padding-left="0.056cm" fo:padding-right="0.056cm" fo:wrap-option="no-wrap" draw:shadow="hidden"/>
    </style:style>
    <style:style style:name="gr7" style:family="graphic">
      <style:graphic-properties draw:stroke="none" draw:fill="none" draw:fill-color="#0000ff" draw:textarea-horizontal-align="justify" draw:textarea-vertical-align="top" draw:auto-grow-height="true" fo:min-height="0.401cm" fo:min-width="0.708cm" fo:padding-top="0.056cm" fo:padding-bottom="0.056cm" fo:padding-left="0.056cm" fo:padding-right="0.056cm" fo:wrap-option="no-wrap" draw:shadow="hidden"/>
    </style:style>
    <style:style style:name="gr8" style:family="graphic">
      <style:graphic-properties draw:stroke="dash" draw:stroke-dash="Dash_20_1" svg:stroke-width="0.009cm" svg:stroke-color="#000000" draw:stroke-linejoin="miter" draw:fill="gradient" draw:fill-color="#c0c0c0" draw:fill-gradient-name="Gradient_20_7" draw:textarea-horizontal-align="justify" draw:textarea-vertical-align="top" draw:auto-grow-height="false" fo:padding-top="0.056cm" fo:padding-bottom="0.056cm" fo:padding-left="0.056cm" fo:padding-right="0.056cm" fo:wrap-option="no-wrap" draw:shadow="hidden"/>
    </style:style>
    <style:style style:name="gr9" style:family="graphic">
      <style:graphic-properties draw:stroke="none" draw:fill="none" draw:fill-color="#0000ff" draw:textarea-horizontal-align="justify" draw:textarea-vertical-align="top" draw:auto-grow-height="true" fo:min-height="0.401cm" fo:min-width="0.857cm" fo:padding-top="0.056cm" fo:padding-bottom="0.056cm" fo:padding-left="0.056cm" fo:padding-right="0.056cm" fo:wrap-option="no-wrap" draw:shadow="hidden"/>
    </style:style>
    <style:style style:name="gr10" style:family="graphic">
      <style:graphic-properties draw:stroke="solid" svg:stroke-width="0.026cm" svg:stroke-color="#000000" draw:marker-start="msArrowEnd_20_5" draw:marker-start-width="0.21cm" draw:marker-start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no-wrap" draw:shadow="hidden"/>
    </style:style>
    <style:style style:name="gr11" style:family="graphic">
      <style:graphic-properties draw:stroke="none" draw:fill="none" draw:fill-color="#0000ff" draw:textarea-horizontal-align="justify" draw:textarea-vertical-align="top" draw:auto-grow-height="true" fo:min-height="0.401cm" fo:min-width="1.027cm" fo:padding-top="0.056cm" fo:padding-bottom="0.056cm" fo:padding-left="0.056cm" fo:padding-right="0.056cm" fo:wrap-option="no-wrap" draw:shadow="hidden"/>
    </style:style>
    <style:style style:name="gr12" style:family="graphic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no-wrap" draw:shadow="hidden"/>
    </style:style>
    <style:style style:name="gr13" style:family="graphic">
      <style:graphic-properties draw:stroke="none" draw:fill="none" draw:fill-color="#0000ff" draw:textarea-horizontal-align="justify" draw:textarea-vertical-align="top" draw:auto-grow-height="true" fo:min-height="0.801cm" fo:min-width="2.507cm" fo:padding-top="0.056cm" fo:padding-bottom="0.056cm" fo:padding-left="0.056cm" fo:padding-right="0.056cm" fo:wrap-option="no-wrap" draw:shadow="hidden"/>
    </style:style>
    <style:style style:name="gr14" style:family="graphic">
      <style:graphic-properties draw:fill="solid" draw:fill-color="#cccccc" draw:textarea-horizontal-align="center" draw:textarea-vertical-align="middle"/>
    </style:style>
    <style:style style:name="gr15" style:family="graphic">
      <style:graphic-properties draw:fill="solid" draw:fill-color="#666666" draw:textarea-horizontal-align="center" draw:textarea-vertical-align="middle"/>
    </style:style>
    <style:style style:name="gr16" style:family="graphic">
      <style:graphic-properties draw:ole-draw-aspect="1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text-align="start"/>
    </style:style>
    <style:style style:name="P4" style:family="paragraph">
      <style:paragraph-properties fo:text-align="start" style:writing-mode="lr-tb"/>
    </style:style>
    <style:style style:name="P5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" style:family="text">
      <style:text-properties fo:color="#4700b8" style:text-outline="false" style:text-line-through-style="none" style:text-position="0% 100%" style:font-name="Arial CE" fo:font-size="10pt" fo:font-style="italic" fo:text-shadow="none" style:text-underline-style="none" fo:font-weight="bold" style:font-size-asian="10pt" style:font-style-asian="italic" style:font-weight-asian="bold" style:font-name-complex="Arial CE" style:font-size-complex="10pt" style:font-style-complex="italic" style:font-weight-complex="bold"/>
    </style:style>
    <style:style style:name="T3" style:family="text">
      <style:text-properties fo:color="#4700b8" style:text-outline="false" style:text-line-through-style="none" style:text-position="0% 100%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T4" style:family="text">
      <style:text-properties fo:color="#4700b8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6" style:family="text">
      <style:text-properties style:text-position="super 58%" fo:font-size="10pt" style:font-size-asian="10pt" style:font-size-complex="10pt"/>
    </style:style>
    <style:style style:name="T7" style:family="text">
      <style:text-properties fo:color="#000000" style:text-outline="false" style:text-line-through-style="none" style:text-position="33% 58%" style:font-name="Arial CE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Modul1" table:style-name="ta1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table table:name="Sketch" table:style-name="ta2" table:protected="true" table:protection-key="kOnXUvMpadRgKk/64EjbhU5Ox1E=" table:print="false">
        <office:forms form:automatic-focus="false" form:apply-design-mode="false"/>
        <table:table-column table:style-name="co3" table:default-cell-style-name="Default"/>
        <table:table-column table:style-name="co4" table:number-columns-repeated="255" table:default-cell-style-name="Default"/>
        <table:table-row table:style-name="ro1">
          <table:table-cell table:number-columns-repeated="256"/>
        </table:table-row>
        <table:table-row table:style-name="ro2">
          <table:table-cell/>
          <table:table-cell table:style-name="ce1" office:value-type="string">
            <text:p>Výpočet objemu kapaliny ve válcové ležaté nádrži tvořené mezikružím v závislosti na výšce hladiny</text:p>
          </table:table-cell>
          <table:table-cell table:number-columns-repeated="254"/>
        </table:table-row>
        <table:table-row table:style-name="ro2">
          <table:table-cell/>
          <table:table-cell table:style-name="ce2" office:value-type="string">
            <text:p>Volume of Liquid in Cylindrical Tank of Annulus Type as a Function of Level Height</text:p>
          </table:table-cell>
          <table:table-cell table:number-columns-repeated="254"/>
        </table:table-row>
        <table:table-row table:style-name="ro1" table:number-rows-repeated="2">
          <table:table-cell table:number-columns-repeated="256"/>
        </table:table-row>
        <table:table-row table:style-name="ro1">
          <table:table-cell/>
          <table:table-cell>
            <draw:g table:end-cell-address="Sketch.M15" table:end-x="0.547cm" table:end-y="0.044cm" draw:z-index="0">
              <draw:custom-shape draw:style-name="gr1" draw:text-style-name="P1" svg:width="6.006cm" svg:height="3.368cm" svg:x="2.336cm" svg:y="0.029cm">
                <text:p/>
                <draw:enhanced-geometry svg:viewBox="0 0 21600 21600" draw:type="rectangle" draw:enhanced-path="M 0 0 L 21600 0 21600 21600 0 21600 0 0 Z N"/>
              </draw:custom-shape>
              <draw:custom-shape draw:style-name="gr1" draw:text-style-name="P1" svg:width="3.552cm" svg:height="3.311cm" svg:x="12.403cm" svg:y="0.118cm">
                <text:p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line draw:style-name="gr2" draw:text-style-name="P2" svg:x1="1.428cm" svg:y1="0.029cm" svg:x2="1.43cm" svg:y2="3.397cm">
                <text:p/>
              </draw:line>
              <draw:custom-shape draw:style-name="gr3" draw:text-style-name="P4" svg:width="0.968cm" svg:height="0.513cm" svg:x="0.293cm" svg:y="1.355cm">
                <text:p text:style-name="P3"><text:span text:style-name="T1">2 * R</text:span></text:p>
                <draw:enhanced-geometry svg:viewBox="0 0 21600 21600" draw:type="mso-spt202" draw:enhanced-path="M 0 0 L 21600 0 21600 21600 0 21600 0 0 Z N"/>
              </draw:custom-shape>
              <draw:line draw:style-name="gr4" draw:text-style-name="P2" svg:x1="2.336cm" svg:y1="3.488cm" svg:x2="2.338cm" svg:y2="4.33cm">
                <text:p/>
              </draw:line>
              <draw:line draw:style-name="gr2" draw:text-style-name="P2" svg:x1="2.367cm" svg:y1="4.33cm" svg:x2="8.312cm" svg:y2="4.33cm">
                <text:p/>
              </draw:line>
              <draw:line draw:style-name="gr4" draw:text-style-name="P2" svg:x1="8.355cm" svg:y1="3.394cm" svg:x2="8.355cm" svg:y2="4.323cm">
                <text:p/>
              </draw:line>
              <draw:custom-shape draw:style-name="gr5" draw:text-style-name="P4" svg:width="2.197cm" svg:height="0.514cm" svg:x="4.074cm" svg:y="3.759cm">
                <text:p text:style-name="P3"><text:span text:style-name="T1">Tank Lenght</text:span></text:p>
                <draw:enhanced-geometry svg:viewBox="0 0 21600 21600" draw:type="mso-spt202" draw:enhanced-path="M 0 0 L 21600 0 21600 21600 0 21600 0 0 Z N"/>
              </draw:custom-shape>
              <draw:line draw:style-name="gr4" draw:text-style-name="P2" svg:x1="2.399cm" svg:y1="0.029cm" svg:x2="1.426cm" svg:y2="0.029cm">
                <text:p/>
              </draw:line>
              <draw:line draw:style-name="gr4" draw:text-style-name="P2" svg:x1="2.338cm" svg:y1="3.397cm" svg:x2="1.456cm" svg:y2="3.397cm">
                <text:p/>
              </draw:line>
              <draw:custom-shape draw:style-name="gr6" draw:text-style-name="P1" svg:width="2.125cm" svg:height="1.898cm" svg:x="13.101cm" svg:y="0.839cm">
                <text:p/>
    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    </draw:custom-shape>
              <draw:line draw:style-name="gr4" draw:text-style-name="P2" svg:x1="8.341cm" svg:y1="0.78cm" svg:x2="9.223cm" svg:y2="0.78cm">
                <text:p/>
              </draw:line>
              <draw:line draw:style-name="gr4" draw:text-style-name="P2" svg:x1="8.341cm" svg:y1="2.677cm" svg:x2="9.223cm" svg:y2="2.677cm">
                <text:p/>
              </draw:line>
              <draw:line draw:style-name="gr2" draw:text-style-name="P2" svg:x1="9.219cm" svg:y1="0.75cm" svg:x2="9.207cm" svg:y2="2.646cm">
                <text:p/>
              </draw:line>
              <draw:custom-shape draw:style-name="gr7" draw:text-style-name="P4" svg:width="0.82cm" svg:height="0.513cm" svg:x="9.477cm" svg:y="1.44cm">
                <text:p text:style-name="P3"><text:span text:style-name="T1">2 * r</text:span></text:p>
                <draw:enhanced-geometry svg:viewBox="0 0 21600 21600" draw:type="mso-spt202" draw:enhanced-path="M 0 0 L 21600 0 21600 21600 0 21600 0 0 Z N"/>
              </draw:custom-shape>
              <draw:custom-shape draw:style-name="gr8" draw:text-style-name="P1" svg:width="5.944cm" svg:height="1.927cm" svg:x="2.368cm" svg:y="0.75cm">
                <text:p/>
                <draw:enhanced-geometry svg:viewBox="0 0 21600 21600" draw:type="rectangle" draw:enhanced-path="M 0 0 L 21600 0 21600 21600 0 21600 0 0 Z N"/>
              </draw:custom-shape>
              <draw:custom-shape draw:style-name="gr9" draw:text-style-name="P4" svg:width="0.969cm" svg:height="0.513cm" svg:x="13.421cm" svg:y="1.172cm">
                <text:p text:style-name="P3"><text:span text:style-name="T1">2 * R</text:span></text:p>
                <draw:enhanced-geometry svg:viewBox="0 0 21600 21600" draw:type="mso-spt202" draw:enhanced-path="M 0 0 L 21600 0 21600 21600 0 21600 0 0 Z N"/>
              </draw:custom-shape>
              <draw:line draw:style-name="gr2" draw:text-style-name="P2" svg:x1="12.829cm" svg:y1="2.826cm" svg:x2="15.499cm" svg:y2="0.75cm">
                <text:p/>
              </draw:line>
              <draw:line draw:style-name="gr10" draw:text-style-name="P2" svg:x1="15.224cm" svg:y1="2.646cm" svg:x2="17.107cm" svg:y2="3.791cm">
                <text:p/>
              </draw:line>
              <draw:custom-shape draw:style-name="gr11" draw:text-style-name="P4" svg:width="1.139cm" svg:height="0.513cm" svg:x="17.325cm" svg:y="3.608cm">
                <text:p text:style-name="P3"><text:span text:style-name="T1">Liquid</text:span></text:p>
                <draw:enhanced-geometry svg:viewBox="0 0 21600 21600" draw:type="mso-spt202" draw:enhanced-path="M 0 0 L 21600 0 21600 21600 0 21600 0 0 Z N"/>
              </draw:custom-shape>
              <draw:line draw:style-name="gr12" draw:text-style-name="P2" svg:x1="17.074cm" svg:y1="1.924cm" svg:x2="14.465cm" svg:y2="1.924cm">
                <text:p/>
              </draw:line>
              <draw:custom-shape draw:style-name="gr13" draw:text-style-name="P4" svg:width="2.619cm" svg:height="0.913cm" svg:x="17.181cm" svg:y="1.518cm">
                <text:p text:style-name="P3"><text:span text:style-name="T1">Empty cylinder</text:span></text:p>
                <draw:enhanced-geometry svg:viewBox="0 0 21600 21600" draw:type="mso-spt202" draw:enhanced-path="M 0 0 L 21600 0 21600 21600 0 21600 0 0 Z N"/>
              </draw:custom-shape>
              <draw:ellipse draw:style-name="gr14" draw:text-style-name="P5" svg:width="0.939cm" svg:height="3.322cm" svg:x="4.747cm" svg:y="0.013cm">
                <text:p/>
              </draw:ellipse>
              <draw:ellipse draw:style-name="gr15" draw:text-style-name="P5" svg:width="0.428cm" svg:height="1.976cm" svg:x="4.995cm" svg:y="0.761cm">
                <text:p/>
              </draw:ellipse>
            </draw:g>
          </table:table-cell>
          <table:table-cell table:number-columns-repeated="254"/>
        </table:table-row>
      </table:table>
      <table:table table:name="Vol_Calcul" table:style-name="ta3" table:protected="true" table:protection-key="kOnXUvMpadRgKk/64EjbhU5Ox1E=" table:print="false">
        <office:forms form:automatic-focus="false" form:apply-design-mode="false"/>
        <table:table-column table:style-name="co3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52" table:default-cell-style-name="ce3"/>
        <table:table-column table:style-name="co2" table:number-columns-repeated="768" table:default-cell-style-name="ce31"/>
        <table:table-row table:style-name="ro1">
          <table:table-cell table:number-columns-repeated="1024"/>
        </table:table-row>
        <table:table-row table:style-name="ro3">
          <table:table-cell/>
          <table:table-cell table:style-name="ce4" office:value-type="string">
            <text:p>Výpočet objemu válcové ležaté nádrže tvořené mezikružím v závislosti na <text:s/>hladině</text:p>
          </table:table-cell>
          <table:table-cell table:style-name="ce17" table:number-columns-repeated="3"/>
          <table:table-cell table:number-columns-repeated="1019"/>
        </table:table-row>
        <table:table-row table:style-name="ro3">
          <table:table-cell/>
          <table:table-cell table:style-name="ce5" office:value-type="string">
            <text:p>Volume of Cylindrical Tank of mezikruzi Type as a Function of Level Height</text:p>
          </table:table-cell>
          <table:table-cell table:style-name="ce17" table:number-columns-repeated="3"/>
          <table:table-cell table:number-columns-repeated="1019"/>
        </table:table-row>
        <table:table-row table:style-name="ro2">
          <table:table-cell/>
          <table:table-cell table:style-name="ce6"/>
          <table:table-cell table:style-name="ce17" table:number-columns-repeated="3"/>
          <table:table-cell table:number-columns-repeated="1019"/>
        </table:table-row>
        <table:table-row table:style-name="ro1">
          <table:table-cell/>
          <table:table-cell table:style-name="ce7" office:value-type="string">
            <text:p>Zadané parametry - <text:span text:style-name="T2">Input Parameters</text:span></text:p>
          </table:table-cell>
          <table:table-cell table:style-name="ce17" table:number-columns-repeated="3"/>
          <table:table-cell table:number-columns-repeated="1019"/>
        </table:table-row>
        <table:table-row table:style-name="ro1">
          <table:table-cell/>
          <table:table-cell table:style-name="ce8" office:value-type="string">
            <text:p>Velký poloměr – <text:span text:style-name="T3">Big Tank Radius</text:span></text:p>
          </table:table-cell>
          <table:table-cell table:style-name="ce8"/>
          <table:table-cell table:style-name="ce24" office:value-type="float" office:value="1.5">
            <text:p>1,5</text:p>
          </table:table-cell>
          <table:table-cell table:style-name="ce8" office:value-type="string">
            <text:p>unit</text:p>
          </table:table-cell>
          <table:table-cell table:style-name="ce31" table:number-columns-repeated="2"/>
          <table:table-cell table:number-columns-repeated="1017"/>
        </table:table-row>
        <table:table-row table:style-name="ro1">
          <table:table-cell/>
          <table:table-cell table:style-name="ce8" office:value-type="string">
            <text:p>Menší poloměr – <text:span text:style-name="T3">Small Tank Radius</text:span></text:p>
          </table:table-cell>
          <table:table-cell table:style-name="ce8"/>
          <table:table-cell table:style-name="ce24" office:value-type="float" office:value="1">
            <text:p>1</text:p>
          </table:table-cell>
          <table:table-cell table:style-name="ce8" office:value-type="string">
            <text:p>unit</text:p>
          </table:table-cell>
          <table:table-cell table:style-name="ce31" table:number-columns-repeated="2"/>
          <table:table-cell table:number-columns-repeated="1017"/>
        </table:table-row>
        <table:table-row table:style-name="ro1">
          <table:table-cell/>
          <table:table-cell table:style-name="ce8" office:value-type="string">
            <text:p>Délka nádrže – <text:span text:style-name="T3">Tank Lenght</text:span></text:p>
          </table:table-cell>
          <table:table-cell table:style-name="ce8"/>
          <table:table-cell table:style-name="ce24" office:value-type="float" office:value="5">
            <text:p>5</text:p>
          </table:table-cell>
          <table:table-cell table:style-name="ce8" office:value-type="string">
            <text:p>unit</text:p>
          </table:table-cell>
          <table:table-cell table:style-name="ce31" table:number-columns-repeated="2"/>
          <table:table-cell table:number-columns-repeated="1017"/>
        </table:table-row>
        <table:table-row table:style-name="ro1">
          <table:table-cell/>
          <table:table-cell table:style-name="ce8" office:value-type="string">
            <text:p>Výška hladiny kapaliny – <text:span text:style-name="T3">Liquid Level Height</text:span></text:p>
          </table:table-cell>
          <table:table-cell table:style-name="ce8"/>
          <table:table-cell table:style-name="ce24" office:value-type="float" office:value="1">
            <text:p>1</text:p>
          </table:table-cell>
          <table:table-cell table:style-name="ce8" office:value-type="string">
            <text:p>unit</text:p>
          </table:table-cell>
          <table:table-cell table:style-name="ce31" table:number-columns-repeated="2"/>
          <table:table-cell table:number-columns-repeated="1017"/>
        </table:table-row>
        <table:table-row table:style-name="ro1">
          <table:table-cell/>
          <table:table-cell table:style-name="ce9" office:value-type="string">
            <text:p>Objem kapaliny –<text:span text:style-name="T3"> Liquid Volume</text:span></text:p>
          </table:table-cell>
          <table:table-cell table:style-name="ce8"/>
          <table:table-cell table:style-name="ce25" table:formula="of:=MEZIKRUZI([.D6];[.D7];[.D8];[.D9])" office:value-type="float" office:value="10.312759539151">
            <text:p>10,313</text:p>
          </table:table-cell>
          <table:table-cell table:style-name="ce10" office:value-type="string">
            <text:p>unit<text:span text:style-name="T7">3</text:span></text:p>
          </table:table-cell>
          <table:table-cell table:style-name="ce31" table:number-columns-repeated="2"/>
          <table:table-cell table:number-columns-repeated="1017"/>
        </table:table-row>
        <table:table-row table:style-name="ro1">
          <table:table-cell/>
          <table:table-cell table:style-name="ce10"/>
          <table:table-cell table:style-name="ce18"/>
          <table:table-cell table:style-name="ce26"/>
          <table:table-cell table:style-name="ce10"/>
          <table:table-cell table:number-columns-repeated="1019"/>
        </table:table-row>
        <table:table-row table:style-name="ro1">
          <table:table-cell/>
          <table:table-cell table:style-name="ce11" office:value-type="string">
            <text:p>Kalibrace nádrže - <text:span text:style-name="T2">Tank Calibration</text:span></text:p>
          </table:table-cell>
          <table:table-cell table:style-name="ce19"/>
          <table:table-cell table:style-name="ce25"/>
          <table:table-cell table:style-name="ce10"/>
          <table:table-cell table:number-columns-repeated="1019"/>
        </table:table-row>
        <table:table-row table:style-name="ro1">
          <table:table-cell/>
          <table:table-cell table:style-name="ce12" table:number-columns-repeated="3"/>
          <table:table-cell table:style-name="ce17"/>
          <table:table-cell table:number-columns-repeated="1019"/>
        </table:table-row>
        <table:table-row table:style-name="ro4">
          <table:table-cell/>
          <table:table-cell table:style-name="ce13" office:value-type="string">
            <text:p>Hladina</text:p>
            <text:p><text:span text:style-name="T4">Level</text:span></text:p>
            <text:p><text:span text:style-name="T5">(%)</text:span></text:p>
          </table:table-cell>
          <table:table-cell table:style-name="ce20" office:value-type="string">
            <text:p>Hladina</text:p>
            <text:p><text:span text:style-name="T4">Level</text:span></text:p>
            <text:p><text:span text:style-name="T5">(unit)</text:span></text:p>
          </table:table-cell>
          <table:table-cell table:style-name="ce27" office:value-type="string">
            <text:p>Objem kapaliny v mezikruží</text:p>
            <text:p>Liquid Volume in mezikruzi</text:p>
            <text:p>(unit<text:span text:style-name="T6">3</text:span>]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4" office:value-type="float" office:value="0">
            <text:p>0</text:p>
          </table:table-cell>
          <table:table-cell table:style-name="ce21" table:formula="of:=2*[.$D$6]*[.B15]/100" office:value-type="float" office:value="0">
            <text:p>0,00</text:p>
          </table:table-cell>
          <table:table-cell table:style-name="ce28" table:formula="of:=MEZIKRUZI([.$D$6];[.$D$7];[.$D$8];[.$C15])" office:value-type="float" office:value="0">
            <text:p>0,000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1">
            <text:p>1</text:p>
          </table:table-cell>
          <table:table-cell table:style-name="ce22" table:formula="of:=2*[.$D$6]*[.B16]/100" office:value-type="float" office:value="0.03">
            <text:p>0,03</text:p>
          </table:table-cell>
          <table:table-cell table:style-name="ce29" table:formula="of:=MEZIKRUZI([.$D$6];[.$D$7];[.$D$8];[.$C16])" office:value-type="float" office:value="0.0598196773149985">
            <text:p>0,060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2">
            <text:p>2</text:p>
          </table:table-cell>
          <table:table-cell table:style-name="ce22" table:formula="of:=2*[.$D$6]*[.B17]/100" office:value-type="float" office:value="0.06">
            <text:p>0,06</text:p>
          </table:table-cell>
          <table:table-cell table:style-name="ce29" table:formula="of:=MEZIKRUZI([.$D$6];[.$D$7];[.$D$8];[.$C17])" office:value-type="float" office:value="0.168683728593689">
            <text:p>0,169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3">
            <text:p>3</text:p>
          </table:table-cell>
          <table:table-cell table:style-name="ce22" table:formula="of:=2*[.$D$6]*[.B18]/100" office:value-type="float" office:value="0.09">
            <text:p>0,09</text:p>
          </table:table-cell>
          <table:table-cell table:style-name="ce29" table:formula="of:=MEZIKRUZI([.$D$6];[.$D$7];[.$D$8];[.$C18])" office:value-type="float" office:value="0.308948013218246">
            <text:p>0,309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4">
            <text:p>4</text:p>
          </table:table-cell>
          <table:table-cell table:style-name="ce22" table:formula="of:=2*[.$D$6]*[.B19]/100" office:value-type="float" office:value="0.12">
            <text:p>0,12</text:p>
          </table:table-cell>
          <table:table-cell table:style-name="ce29" table:formula="of:=MEZIKRUZI([.$D$6];[.$D$7];[.$D$8];[.$C19])" office:value-type="float" office:value="0.4741982037335">
            <text:p>0,474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5">
            <text:p>5</text:p>
          </table:table-cell>
          <table:table-cell table:style-name="ce22" table:formula="of:=2*[.$D$6]*[.B20]/100" office:value-type="float" office:value="0.15">
            <text:p>0,15</text:p>
          </table:table-cell>
          <table:table-cell table:style-name="ce29" table:formula="of:=MEZIKRUZI([.$D$6];[.$D$7];[.$D$8];[.$C20])" office:value-type="float" office:value="0.66066645237302">
            <text:p>0,661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6">
            <text:p>6</text:p>
          </table:table-cell>
          <table:table-cell table:style-name="ce22" table:formula="of:=2*[.$D$6]*[.B21]/100" office:value-type="float" office:value="0.18">
            <text:p>0,18</text:p>
          </table:table-cell>
          <table:table-cell table:style-name="ce29" table:formula="of:=MEZIKRUZI([.$D$6];[.$D$7];[.$D$8];[.$C21])" office:value-type="float" office:value="0.865769454868059">
            <text:p>0,866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7">
            <text:p>7</text:p>
          </table:table-cell>
          <table:table-cell table:style-name="ce22" table:formula="of:=2*[.$D$6]*[.B22]/100" office:value-type="float" office:value="0.21">
            <text:p>0,21</text:p>
          </table:table-cell>
          <table:table-cell table:style-name="ce29" table:formula="of:=MEZIKRUZI([.$D$6];[.$D$7];[.$D$8];[.$C22])" office:value-type="float" office:value="1.08758009285588">
            <text:p>1,088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8">
            <text:p>8</text:p>
          </table:table-cell>
          <table:table-cell table:style-name="ce22" table:formula="of:=2*[.$D$6]*[.B23]/100" office:value-type="float" office:value="0.24">
            <text:p>0,24</text:p>
          </table:table-cell>
          <table:table-cell table:style-name="ce29" table:formula="of:=MEZIKRUZI([.$D$6];[.$D$7];[.$D$8];[.$C23])" office:value-type="float" office:value="1.32458095751714">
            <text:p>1,325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9">
            <text:p>9</text:p>
          </table:table-cell>
          <table:table-cell table:style-name="ce22" table:formula="of:=2*[.$D$6]*[.B24]/100" office:value-type="float" office:value="0.27">
            <text:p>0,27</text:p>
          </table:table-cell>
          <table:table-cell table:style-name="ce29" table:formula="of:=MEZIKRUZI([.$D$6];[.$D$7];[.$D$8];[.$C24])" office:value-type="float" office:value="1.57553123550365">
            <text:p>1,576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10">
            <text:p>10</text:p>
          </table:table-cell>
          <table:table-cell table:style-name="ce22" table:formula="of:=2*[.$D$6]*[.B25]/100" office:value-type="float" office:value="0.3">
            <text:p>0,3</text:p>
          </table:table-cell>
          <table:table-cell table:style-name="ce29" table:formula="of:=MEZIKRUZI([.$D$6];[.$D$7];[.$D$8];[.$C25])" office:value-type="float" office:value="1.83938747392445">
            <text:p>1,839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11">
            <text:p>11</text:p>
          </table:table-cell>
          <table:table-cell table:style-name="ce22" table:formula="of:=2*[.$D$6]*[.B26]/100" office:value-type="float" office:value="0.33">
            <text:p>0,33</text:p>
          </table:table-cell>
          <table:table-cell table:style-name="ce29" table:formula="of:=MEZIKRUZI([.$D$6];[.$D$7];[.$D$8];[.$C26])" office:value-type="float" office:value="2.11525299820357">
            <text:p>2,115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12">
            <text:p>12</text:p>
          </table:table-cell>
          <table:table-cell table:style-name="ce22" table:formula="of:=2*[.$D$6]*[.B27]/100" office:value-type="float" office:value="0.36">
            <text:p>0,36</text:p>
          </table:table-cell>
          <table:table-cell table:style-name="ce29" table:formula="of:=MEZIKRUZI([.$D$6];[.$D$7];[.$D$8];[.$C27])" office:value-type="float" office:value="2.40234386374661">
            <text:p>2,402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13">
            <text:p>13</text:p>
          </table:table-cell>
          <table:table-cell table:style-name="ce22" table:formula="of:=2*[.$D$6]*[.B28]/100" office:value-type="float" office:value="0.39">
            <text:p>0,39</text:p>
          </table:table-cell>
          <table:table-cell table:style-name="ce29" table:formula="of:=MEZIKRUZI([.$D$6];[.$D$7];[.$D$8];[.$C28])" office:value-type="float" office:value="2.69996496207257">
            <text:p>2,700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14">
            <text:p>14</text:p>
          </table:table-cell>
          <table:table-cell table:style-name="ce22" table:formula="of:=2*[.$D$6]*[.B29]/100" office:value-type="float" office:value="0.42">
            <text:p>0,42</text:p>
          </table:table-cell>
          <table:table-cell table:style-name="ce29" table:formula="of:=MEZIKRUZI([.$D$6];[.$D$7];[.$D$8];[.$C29])" office:value-type="float" office:value="3.00749267882722">
            <text:p>3,007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15">
            <text:p>15</text:p>
          </table:table-cell>
          <table:table-cell table:style-name="ce22" table:formula="of:=2*[.$D$6]*[.B30]/100" office:value-type="float" office:value="0.45">
            <text:p>0,45</text:p>
          </table:table-cell>
          <table:table-cell table:style-name="ce29" table:formula="of:=MEZIKRUZI([.$D$6];[.$D$7];[.$D$8];[.$C30])" office:value-type="float" office:value="3.32436195209412">
            <text:p>3,324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16">
            <text:p>16</text:p>
          </table:table-cell>
          <table:table-cell table:style-name="ce22" table:formula="of:=2*[.$D$6]*[.B31]/100" office:value-type="float" office:value="0.48">
            <text:p>0,48</text:p>
          </table:table-cell>
          <table:table-cell table:style-name="ce29" table:formula="of:=MEZIKRUZI([.$D$6];[.$D$7];[.$D$8];[.$C31])" office:value-type="float" office:value="3.65005638589253">
            <text:p>3,650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17">
            <text:p>17</text:p>
          </table:table-cell>
          <table:table-cell table:style-name="ce22" table:formula="of:=2*[.$D$6]*[.B32]/100" office:value-type="float" office:value="0.51">
            <text:p>0,51</text:p>
          </table:table-cell>
          <table:table-cell table:style-name="ce29" table:formula="of:=MEZIKRUZI([.$D$6];[.$D$7];[.$D$8];[.$C32])" office:value-type="float" office:value="3.9746866096405">
            <text:p>3,975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18">
            <text:p>18</text:p>
          </table:table-cell>
          <table:table-cell table:style-name="ce22" table:formula="of:=2*[.$D$6]*[.B33]/100" office:value-type="float" office:value="0.54">
            <text:p>0,54</text:p>
          </table:table-cell>
          <table:table-cell table:style-name="ce29" table:formula="of:=MEZIKRUZI([.$D$6];[.$D$7];[.$D$8];[.$C33])" office:value-type="float" office:value="4.25108330096021">
            <text:p>4,251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19">
            <text:p>19</text:p>
          </table:table-cell>
          <table:table-cell table:style-name="ce22" table:formula="of:=2*[.$D$6]*[.B34]/100" office:value-type="float" office:value="0.57">
            <text:p>0,57</text:p>
          </table:table-cell>
          <table:table-cell table:style-name="ce29" table:formula="of:=MEZIKRUZI([.$D$6];[.$D$7];[.$D$8];[.$C34])" office:value-type="float" office:value="4.50273999351443">
            <text:p>4,503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20">
            <text:p>20</text:p>
          </table:table-cell>
          <table:table-cell table:style-name="ce22" table:formula="of:=2*[.$D$6]*[.B35]/100" office:value-type="float" office:value="0.6">
            <text:p>0,6</text:p>
          </table:table-cell>
          <table:table-cell table:style-name="ce29" table:formula="of:=MEZIKRUZI([.$D$6];[.$D$7];[.$D$8];[.$C35])" office:value-type="float" office:value="4.73844166813013">
            <text:p>4,738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21">
            <text:p>21</text:p>
          </table:table-cell>
          <table:table-cell table:style-name="ce22" table:formula="of:=2*[.$D$6]*[.B36]/100" office:value-type="float" office:value="0.63">
            <text:p>0,63</text:p>
          </table:table-cell>
          <table:table-cell table:style-name="ce29" table:formula="of:=MEZIKRUZI([.$D$6];[.$D$7];[.$D$8];[.$C36])" office:value-type="float" office:value="4.96219336934472">
            <text:p>4,962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22">
            <text:p>22</text:p>
          </table:table-cell>
          <table:table-cell table:style-name="ce22" table:formula="of:=2*[.$D$6]*[.B37]/100" office:value-type="float" office:value="0.66">
            <text:p>0,66</text:p>
          </table:table-cell>
          <table:table-cell table:style-name="ce29" table:formula="of:=MEZIKRUZI([.$D$6];[.$D$7];[.$D$8];[.$C37])" office:value-type="float" office:value="5.17641235398883">
            <text:p>5,176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23">
            <text:p>23</text:p>
          </table:table-cell>
          <table:table-cell table:style-name="ce22" table:formula="of:=2*[.$D$6]*[.B38]/100" office:value-type="float" office:value="0.69">
            <text:p>0,69</text:p>
          </table:table-cell>
          <table:table-cell table:style-name="ce29" table:formula="of:=MEZIKRUZI([.$D$6];[.$D$7];[.$D$8];[.$C38])" office:value-type="float" office:value="5.38274616189818">
            <text:p>5,383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24">
            <text:p>24</text:p>
          </table:table-cell>
          <table:table-cell table:style-name="ce22" table:formula="of:=2*[.$D$6]*[.B39]/100" office:value-type="float" office:value="0.72">
            <text:p>0,72</text:p>
          </table:table-cell>
          <table:table-cell table:style-name="ce29" table:formula="of:=MEZIKRUZI([.$D$6];[.$D$7];[.$D$8];[.$C39])" office:value-type="float" office:value="5.58240041551653">
            <text:p>5,582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25">
            <text:p>25</text:p>
          </table:table-cell>
          <table:table-cell table:style-name="ce22" table:formula="of:=2*[.$D$6]*[.B40]/100" office:value-type="float" office:value="0.75">
            <text:p>0,75</text:p>
          </table:table-cell>
          <table:table-cell table:style-name="ce29" table:formula="of:=MEZIKRUZI([.$D$6];[.$D$7];[.$D$8];[.$C40])" office:value-type="float" office:value="5.77630016973024">
            <text:p>5,776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26">
            <text:p>26</text:p>
          </table:table-cell>
          <table:table-cell table:style-name="ce22" table:formula="of:=2*[.$D$6]*[.B41]/100" office:value-type="float" office:value="0.78">
            <text:p>0,78</text:p>
          </table:table-cell>
          <table:table-cell table:style-name="ce29" table:formula="of:=MEZIKRUZI([.$D$6];[.$D$7];[.$D$8];[.$C41])" office:value-type="float" office:value="5.96517991399523">
            <text:p>5,965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27">
            <text:p>27</text:p>
          </table:table-cell>
          <table:table-cell table:style-name="ce22" table:formula="of:=2*[.$D$6]*[.B42]/100" office:value-type="float" office:value="0.81">
            <text:p>0,81</text:p>
          </table:table-cell>
          <table:table-cell table:style-name="ce29" table:formula="of:=MEZIKRUZI([.$D$6];[.$D$7];[.$D$8];[.$C42])" office:value-type="float" office:value="6.14963825334974">
            <text:p>6,150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28">
            <text:p>28</text:p>
          </table:table-cell>
          <table:table-cell table:style-name="ce22" table:formula="of:=2*[.$D$6]*[.B43]/100" office:value-type="float" office:value="0.84">
            <text:p>0,84</text:p>
          </table:table-cell>
          <table:table-cell table:style-name="ce29" table:formula="of:=MEZIKRUZI([.$D$6];[.$D$7];[.$D$8];[.$C43])" office:value-type="float" office:value="6.33017327179917">
            <text:p>6,330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29">
            <text:p>29</text:p>
          </table:table-cell>
          <table:table-cell table:style-name="ce22" table:formula="of:=2*[.$D$6]*[.B44]/100" office:value-type="float" office:value="0.87">
            <text:p>0,87</text:p>
          </table:table-cell>
          <table:table-cell table:style-name="ce29" table:formula="of:=MEZIKRUZI([.$D$6];[.$D$7];[.$D$8];[.$C44])" office:value-type="float" office:value="6.50720652411654">
            <text:p>6,507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30">
            <text:p>30</text:p>
          </table:table-cell>
          <table:table-cell table:style-name="ce22" table:formula="of:=2*[.$D$6]*[.B45]/100" office:value-type="float" office:value="0.9">
            <text:p>0,9</text:p>
          </table:table-cell>
          <table:table-cell table:style-name="ce29" table:formula="of:=MEZIKRUZI([.$D$6];[.$D$7];[.$D$8];[.$C45])" office:value-type="float" office:value="6.68109994271503">
            <text:p>6,681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31">
            <text:p>31</text:p>
          </table:table-cell>
          <table:table-cell table:style-name="ce22" table:formula="of:=2*[.$D$6]*[.B46]/100" office:value-type="float" office:value="0.93">
            <text:p>0,93</text:p>
          </table:table-cell>
          <table:table-cell table:style-name="ce29" table:formula="of:=MEZIKRUZI([.$D$6];[.$D$7];[.$D$8];[.$C46])" office:value-type="float" office:value="6.85216812627807">
            <text:p>6,852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32">
            <text:p>32</text:p>
          </table:table-cell>
          <table:table-cell table:style-name="ce22" table:formula="of:=2*[.$D$6]*[.B47]/100" office:value-type="float" office:value="0.96">
            <text:p>0,96</text:p>
          </table:table-cell>
          <table:table-cell table:style-name="ce29" table:formula="of:=MEZIKRUZI([.$D$6];[.$D$7];[.$D$8];[.$C47])" office:value-type="float" office:value="7.02068750499585">
            <text:p>7,021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33">
            <text:p>33</text:p>
          </table:table-cell>
          <table:table-cell table:style-name="ce22" table:formula="of:=2*[.$D$6]*[.B48]/100" office:value-type="float" office:value="0.99">
            <text:p>0,99</text:p>
          </table:table-cell>
          <table:table-cell table:style-name="ce29" table:formula="of:=MEZIKRUZI([.$D$6];[.$D$7];[.$D$8];[.$C48])" office:value-type="float" office:value="7.1869033276887">
            <text:p>7,187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34">
            <text:p>34</text:p>
          </table:table-cell>
          <table:table-cell table:style-name="ce22" table:formula="of:=2*[.$D$6]*[.B49]/100" office:value-type="float" office:value="1.02">
            <text:p>1,02</text:p>
          </table:table-cell>
          <table:table-cell table:style-name="ce29" table:formula="of:=MEZIKRUZI([.$D$6];[.$D$7];[.$D$8];[.$C49])" office:value-type="float" office:value="7.35103509026456">
            <text:p>7,351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35">
            <text:p>35</text:p>
          </table:table-cell>
          <table:table-cell table:style-name="ce22" table:formula="of:=2*[.$D$6]*[.B50]/100" office:value-type="float" office:value="1.05">
            <text:p>1,05</text:p>
          </table:table-cell>
          <table:table-cell table:style-name="ce29" table:formula="of:=MEZIKRUZI([.$D$6];[.$D$7];[.$D$8];[.$C50])" office:value-type="float" office:value="7.513280823942">
            <text:p>7,513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36">
            <text:p>36</text:p>
          </table:table-cell>
          <table:table-cell table:style-name="ce22" table:formula="of:=2*[.$D$6]*[.B51]/100" office:value-type="float" office:value="1.08">
            <text:p>1,08</text:p>
          </table:table-cell>
          <table:table-cell table:style-name="ce29" table:formula="of:=MEZIKRUZI([.$D$6];[.$D$7];[.$D$8];[.$C51])" office:value-type="float" office:value="7.6738205333863">
            <text:p>7,674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37">
            <text:p>37</text:p>
          </table:table-cell>
          <table:table-cell table:style-name="ce22" table:formula="of:=2*[.$D$6]*[.B52]/100" office:value-type="float" office:value="1.11">
            <text:p>1,11</text:p>
          </table:table-cell>
          <table:table-cell table:style-name="ce29" table:formula="of:=MEZIKRUZI([.$D$6];[.$D$7];[.$D$8];[.$C52])" office:value-type="float" office:value="7.83281899061129">
            <text:p>7,833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38">
            <text:p>38</text:p>
          </table:table-cell>
          <table:table-cell table:style-name="ce22" table:formula="of:=2*[.$D$6]*[.B53]/100" office:value-type="float" office:value="1.14">
            <text:p>1,14</text:p>
          </table:table-cell>
          <table:table-cell table:style-name="ce29" table:formula="of:=MEZIKRUZI([.$D$6];[.$D$7];[.$D$8];[.$C53])" office:value-type="float" office:value="7.99042803368391">
            <text:p>7,990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39">
            <text:p>39</text:p>
          </table:table-cell>
          <table:table-cell table:style-name="ce22" table:formula="of:=2*[.$D$6]*[.B54]/100" office:value-type="float" office:value="1.17">
            <text:p>1,17</text:p>
          </table:table-cell>
          <table:table-cell table:style-name="ce29" table:formula="of:=MEZIKRUZI([.$D$6];[.$D$7];[.$D$8];[.$C54])" office:value-type="float" office:value="8.14678848011198">
            <text:p>8,147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40">
            <text:p>40</text:p>
          </table:table-cell>
          <table:table-cell table:style-name="ce22" table:formula="of:=2*[.$D$6]*[.B55]/100" office:value-type="float" office:value="1.2">
            <text:p>1,2</text:p>
          </table:table-cell>
          <table:table-cell table:style-name="ce29" table:formula="of:=MEZIKRUZI([.$D$6];[.$D$7];[.$D$8];[.$C55])" office:value-type="float" office:value="8.30203173727443">
            <text:p>8,302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41">
            <text:p>41</text:p>
          </table:table-cell>
          <table:table-cell table:style-name="ce22" table:formula="of:=2*[.$D$6]*[.B56]/100" office:value-type="float" office:value="1.23">
            <text:p>1,23</text:p>
          </table:table-cell>
          <table:table-cell table:style-name="ce29" table:formula="of:=MEZIKRUZI([.$D$6];[.$D$7];[.$D$8];[.$C56])" office:value-type="float" office:value="8.45628117257279">
            <text:p>8,456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42">
            <text:p>42</text:p>
          </table:table-cell>
          <table:table-cell table:style-name="ce22" table:formula="of:=2*[.$D$6]*[.B57]/100" office:value-type="float" office:value="1.26">
            <text:p>1,26</text:p>
          </table:table-cell>
          <table:table-cell table:style-name="ce29" table:formula="of:=MEZIKRUZI([.$D$6];[.$D$7];[.$D$8];[.$C57])" office:value-type="float" office:value="8.6096532916946">
            <text:p>8,610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43">
            <text:p>43</text:p>
          </table:table-cell>
          <table:table-cell table:style-name="ce22" table:formula="of:=2*[.$D$6]*[.B58]/100" office:value-type="float" office:value="1.29">
            <text:p>1,29</text:p>
          </table:table-cell>
          <table:table-cell table:style-name="ce29" table:formula="of:=MEZIKRUZI([.$D$6];[.$D$7];[.$D$8];[.$C58])" office:value-type="float" office:value="8.76225876286735">
            <text:p>8,762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44">
            <text:p>44</text:p>
          </table:table-cell>
          <table:table-cell table:style-name="ce22" table:formula="of:=2*[.$D$6]*[.B59]/100" office:value-type="float" office:value="1.32">
            <text:p>1,32</text:p>
          </table:table-cell>
          <table:table-cell table:style-name="ce29" table:formula="of:=MEZIKRUZI([.$D$6];[.$D$7];[.$D$8];[.$C59])" office:value-type="float" office:value="8.91420331716224">
            <text:p>8,914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45">
            <text:p>45</text:p>
          </table:table-cell>
          <table:table-cell table:style-name="ce22" table:formula="of:=2*[.$D$6]*[.B60]/100" office:value-type="float" office:value="1.35">
            <text:p>1,35</text:p>
          </table:table-cell>
          <table:table-cell table:style-name="ce29" table:formula="of:=MEZIKRUZI([.$D$6];[.$D$7];[.$D$8];[.$C60])" office:value-type="float" office:value="9.06558854903723">
            <text:p>9,066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46">
            <text:p>46</text:p>
          </table:table-cell>
          <table:table-cell table:style-name="ce22" table:formula="of:=2*[.$D$6]*[.B61]/100" office:value-type="float" office:value="1.38">
            <text:p>1,38</text:p>
          </table:table-cell>
          <table:table-cell table:style-name="ce29" table:formula="of:=MEZIKRUZI([.$D$6];[.$D$7];[.$D$8];[.$C61])" office:value-type="float" office:value="9.21651263687579">
            <text:p>9,217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47">
            <text:p>47</text:p>
          </table:table-cell>
          <table:table-cell table:style-name="ce22" table:formula="of:=2*[.$D$6]*[.B62]/100" office:value-type="float" office:value="1.41">
            <text:p>1,41</text:p>
          </table:table-cell>
          <table:table-cell table:style-name="ce29" table:formula="of:=MEZIKRUZI([.$D$6];[.$D$7];[.$D$8];[.$C62])" office:value-type="float" office:value="9.36707099991906">
            <text:p>9,367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48">
            <text:p>48</text:p>
          </table:table-cell>
          <table:table-cell table:style-name="ce22" table:formula="of:=2*[.$D$6]*[.B63]/100" office:value-type="float" office:value="1.44">
            <text:p>1,44</text:p>
          </table:table-cell>
          <table:table-cell table:style-name="ce29" table:formula="of:=MEZIKRUZI([.$D$6];[.$D$7];[.$D$8];[.$C63])" office:value-type="float" office:value="9.51735690545066">
            <text:p>9,517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49">
            <text:p>49</text:p>
          </table:table-cell>
          <table:table-cell table:style-name="ce22" table:formula="of:=2*[.$D$6]*[.B64]/100" office:value-type="float" office:value="1.47">
            <text:p>1,47</text:p>
          </table:table-cell>
          <table:table-cell table:style-name="ce29" table:formula="of:=MEZIKRUZI([.$D$6];[.$D$7];[.$D$8];[.$C64])" office:value-type="float" office:value="9.66746203819141">
            <text:p>9,667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50">
            <text:p>50</text:p>
          </table:table-cell>
          <table:table-cell table:style-name="ce22" table:formula="of:=2*[.$D$6]*[.B65]/100" office:value-type="float" office:value="1.5">
            <text:p>1,5</text:p>
          </table:table-cell>
          <table:table-cell table:style-name="ce29" table:formula="of:=MEZIKRUZI([.$D$6];[.$D$7];[.$D$8];[.$C65])" office:value-type="float" office:value="9.81746875">
            <text:p>9,817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51">
            <text:p>51</text:p>
          </table:table-cell>
          <table:table-cell table:style-name="ce22" table:formula="of:=2*[.$D$6]*[.B66]/100" office:value-type="float" office:value="1.53">
            <text:p>1,53</text:p>
          </table:table-cell>
          <table:table-cell table:style-name="ce29" table:formula="of:=MEZIKRUZI([.$D$6];[.$D$7];[.$D$8];[.$C66])" office:value-type="float" office:value="9.96747546180859">
            <text:p>9,967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52">
            <text:p>52</text:p>
          </table:table-cell>
          <table:table-cell table:style-name="ce22" table:formula="of:=2*[.$D$6]*[.B67]/100" office:value-type="float" office:value="1.56">
            <text:p>1,56</text:p>
          </table:table-cell>
          <table:table-cell table:style-name="ce29" table:formula="of:=MEZIKRUZI([.$D$6];[.$D$7];[.$D$8];[.$C67])" office:value-type="float" office:value="10.1175805945493">
            <text:p>10,118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53">
            <text:p>53</text:p>
          </table:table-cell>
          <table:table-cell table:style-name="ce22" table:formula="of:=2*[.$D$6]*[.B68]/100" office:value-type="float" office:value="1.59">
            <text:p>1,59</text:p>
          </table:table-cell>
          <table:table-cell table:style-name="ce29" table:formula="of:=MEZIKRUZI([.$D$6];[.$D$7];[.$D$8];[.$C68])" office:value-type="float" office:value="10.2678665000809">
            <text:p>10,268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54">
            <text:p>54</text:p>
          </table:table-cell>
          <table:table-cell table:style-name="ce22" table:formula="of:=2*[.$D$6]*[.B69]/100" office:value-type="float" office:value="1.62">
            <text:p>1,62</text:p>
          </table:table-cell>
          <table:table-cell table:style-name="ce29" table:formula="of:=MEZIKRUZI([.$D$6];[.$D$7];[.$D$8];[.$C69])" office:value-type="float" office:value="10.4184248631242">
            <text:p>10,418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55">
            <text:p>55</text:p>
          </table:table-cell>
          <table:table-cell table:style-name="ce22" table:formula="of:=2*[.$D$6]*[.B70]/100" office:value-type="float" office:value="1.65">
            <text:p>1,65</text:p>
          </table:table-cell>
          <table:table-cell table:style-name="ce29" table:formula="of:=MEZIKRUZI([.$D$6];[.$D$7];[.$D$8];[.$C70])" office:value-type="float" office:value="10.5693489509628">
            <text:p>10,569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56">
            <text:p>56</text:p>
          </table:table-cell>
          <table:table-cell table:style-name="ce22" table:formula="of:=2*[.$D$6]*[.B71]/100" office:value-type="float" office:value="1.68">
            <text:p>1,68</text:p>
          </table:table-cell>
          <table:table-cell table:style-name="ce29" table:formula="of:=MEZIKRUZI([.$D$6];[.$D$7];[.$D$8];[.$C71])" office:value-type="float" office:value="10.7207341828378">
            <text:p>10,721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57">
            <text:p>57</text:p>
          </table:table-cell>
          <table:table-cell table:style-name="ce22" table:formula="of:=2*[.$D$6]*[.B72]/100" office:value-type="float" office:value="1.71">
            <text:p>1,71</text:p>
          </table:table-cell>
          <table:table-cell table:style-name="ce29" table:formula="of:=MEZIKRUZI([.$D$6];[.$D$7];[.$D$8];[.$C72])" office:value-type="float" office:value="10.8726787371327">
            <text:p>10,873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58">
            <text:p>58</text:p>
          </table:table-cell>
          <table:table-cell table:style-name="ce22" table:formula="of:=2*[.$D$6]*[.B73]/100" office:value-type="float" office:value="1.74">
            <text:p>1,74</text:p>
          </table:table-cell>
          <table:table-cell table:style-name="ce29" table:formula="of:=MEZIKRUZI([.$D$6];[.$D$7];[.$D$8];[.$C73])" office:value-type="float" office:value="11.0252842083054">
            <text:p>11,025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59">
            <text:p>59</text:p>
          </table:table-cell>
          <table:table-cell table:style-name="ce22" table:formula="of:=2*[.$D$6]*[.B74]/100" office:value-type="float" office:value="1.77">
            <text:p>1,77</text:p>
          </table:table-cell>
          <table:table-cell table:style-name="ce29" table:formula="of:=MEZIKRUZI([.$D$6];[.$D$7];[.$D$8];[.$C74])" office:value-type="float" office:value="11.1786563274272">
            <text:p>11,179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60">
            <text:p>60</text:p>
          </table:table-cell>
          <table:table-cell table:style-name="ce22" table:formula="of:=2*[.$D$6]*[.B75]/100" office:value-type="float" office:value="1.8">
            <text:p>1,8</text:p>
          </table:table-cell>
          <table:table-cell table:style-name="ce29" table:formula="of:=MEZIKRUZI([.$D$6];[.$D$7];[.$D$8];[.$C75])" office:value-type="float" office:value="11.3329057627256">
            <text:p>11,333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61">
            <text:p>61</text:p>
          </table:table-cell>
          <table:table-cell table:style-name="ce22" table:formula="of:=2*[.$D$6]*[.B76]/100" office:value-type="float" office:value="1.83">
            <text:p>1,83</text:p>
          </table:table-cell>
          <table:table-cell table:style-name="ce29" table:formula="of:=MEZIKRUZI([.$D$6];[.$D$7];[.$D$8];[.$C76])" office:value-type="float" office:value="11.488149019888">
            <text:p>11,488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62">
            <text:p>62</text:p>
          </table:table-cell>
          <table:table-cell table:style-name="ce22" table:formula="of:=2*[.$D$6]*[.B77]/100" office:value-type="float" office:value="1.86">
            <text:p>1,86</text:p>
          </table:table-cell>
          <table:table-cell table:style-name="ce29" table:formula="of:=MEZIKRUZI([.$D$6];[.$D$7];[.$D$8];[.$C77])" office:value-type="float" office:value="11.6445094663161">
            <text:p>11,645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63">
            <text:p>63</text:p>
          </table:table-cell>
          <table:table-cell table:style-name="ce22" table:formula="of:=2*[.$D$6]*[.B78]/100" office:value-type="float" office:value="1.89">
            <text:p>1,89</text:p>
          </table:table-cell>
          <table:table-cell table:style-name="ce29" table:formula="of:=MEZIKRUZI([.$D$6];[.$D$7];[.$D$8];[.$C78])" office:value-type="float" office:value="11.8021185093887">
            <text:p>11,802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64">
            <text:p>64</text:p>
          </table:table-cell>
          <table:table-cell table:style-name="ce22" table:formula="of:=2*[.$D$6]*[.B79]/100" office:value-type="float" office:value="1.92">
            <text:p>1,92</text:p>
          </table:table-cell>
          <table:table-cell table:style-name="ce29" table:formula="of:=MEZIKRUZI([.$D$6];[.$D$7];[.$D$8];[.$C79])" office:value-type="float" office:value="11.9611169666137">
            <text:p>11,961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65">
            <text:p>65</text:p>
          </table:table-cell>
          <table:table-cell table:style-name="ce22" table:formula="of:=2*[.$D$6]*[.B80]/100" office:value-type="float" office:value="1.95">
            <text:p>1,95</text:p>
          </table:table-cell>
          <table:table-cell table:style-name="ce29" table:formula="of:=MEZIKRUZI([.$D$6];[.$D$7];[.$D$8];[.$C80])" office:value-type="float" office:value="12.121656676058">
            <text:p>12,122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66">
            <text:p>66</text:p>
          </table:table-cell>
          <table:table-cell table:style-name="ce22" table:formula="of:=2*[.$D$6]*[.B81]/100" office:value-type="float" office:value="1.98">
            <text:p>1,98</text:p>
          </table:table-cell>
          <table:table-cell table:style-name="ce29" table:formula="of:=MEZIKRUZI([.$D$6];[.$D$7];[.$D$8];[.$C81])" office:value-type="float" office:value="12.2839024097354">
            <text:p>12,284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67">
            <text:p>67</text:p>
          </table:table-cell>
          <table:table-cell table:style-name="ce22" table:formula="of:=2*[.$D$6]*[.B82]/100" office:value-type="float" office:value="2.01">
            <text:p>2,01</text:p>
          </table:table-cell>
          <table:table-cell table:style-name="ce29" table:formula="of:=MEZIKRUZI([.$D$6];[.$D$7];[.$D$8];[.$C82])" office:value-type="float" office:value="12.4480341723113">
            <text:p>12,448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68">
            <text:p>68</text:p>
          </table:table-cell>
          <table:table-cell table:style-name="ce22" table:formula="of:=2*[.$D$6]*[.B83]/100" office:value-type="float" office:value="2.04">
            <text:p>2,04</text:p>
          </table:table-cell>
          <table:table-cell table:style-name="ce29" table:formula="of:=MEZIKRUZI([.$D$6];[.$D$7];[.$D$8];[.$C83])" office:value-type="float" office:value="12.6142499950042">
            <text:p>12,614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69">
            <text:p>69</text:p>
          </table:table-cell>
          <table:table-cell table:style-name="ce22" table:formula="of:=2*[.$D$6]*[.B84]/100" office:value-type="float" office:value="2.07">
            <text:p>2,07</text:p>
          </table:table-cell>
          <table:table-cell table:style-name="ce29" table:formula="of:=MEZIKRUZI([.$D$6];[.$D$7];[.$D$8];[.$C84])" office:value-type="float" office:value="12.7827693737219">
            <text:p>12,783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70">
            <text:p>70</text:p>
          </table:table-cell>
          <table:table-cell table:style-name="ce22" table:formula="of:=2*[.$D$6]*[.B85]/100" office:value-type="float" office:value="2.1">
            <text:p>2,1</text:p>
          </table:table-cell>
          <table:table-cell table:style-name="ce29" table:formula="of:=MEZIKRUZI([.$D$6];[.$D$7];[.$D$8];[.$C85])" office:value-type="float" office:value="12.953837557285">
            <text:p>12,954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71">
            <text:p>71</text:p>
          </table:table-cell>
          <table:table-cell table:style-name="ce22" table:formula="of:=2*[.$D$6]*[.B86]/100" office:value-type="float" office:value="2.13">
            <text:p>2,13</text:p>
          </table:table-cell>
          <table:table-cell table:style-name="ce29" table:formula="of:=MEZIKRUZI([.$D$6];[.$D$7];[.$D$8];[.$C86])" office:value-type="float" office:value="13.1277309758835">
            <text:p>13,128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72">
            <text:p>72</text:p>
          </table:table-cell>
          <table:table-cell table:style-name="ce22" table:formula="of:=2*[.$D$6]*[.B87]/100" office:value-type="float" office:value="2.16">
            <text:p>2,16</text:p>
          </table:table-cell>
          <table:table-cell table:style-name="ce29" table:formula="of:=MEZIKRUZI([.$D$6];[.$D$7];[.$D$8];[.$C87])" office:value-type="float" office:value="13.3047642282008">
            <text:p>13,305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73">
            <text:p>73</text:p>
          </table:table-cell>
          <table:table-cell table:style-name="ce22" table:formula="of:=2*[.$D$6]*[.B88]/100" office:value-type="float" office:value="2.19">
            <text:p>2,19</text:p>
          </table:table-cell>
          <table:table-cell table:style-name="ce29" table:formula="of:=MEZIKRUZI([.$D$6];[.$D$7];[.$D$8];[.$C88])" office:value-type="float" office:value="13.4852992466503">
            <text:p>13,485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74">
            <text:p>74</text:p>
          </table:table-cell>
          <table:table-cell table:style-name="ce22" table:formula="of:=2*[.$D$6]*[.B89]/100" office:value-type="float" office:value="2.22">
            <text:p>2,22</text:p>
          </table:table-cell>
          <table:table-cell table:style-name="ce29" table:formula="of:=MEZIKRUZI([.$D$6];[.$D$7];[.$D$8];[.$C89])" office:value-type="float" office:value="13.6697575860048">
            <text:p>13,670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75">
            <text:p>75</text:p>
          </table:table-cell>
          <table:table-cell table:style-name="ce22" table:formula="of:=2*[.$D$6]*[.B90]/100" office:value-type="float" office:value="2.25">
            <text:p>2,25</text:p>
          </table:table-cell>
          <table:table-cell table:style-name="ce29" table:formula="of:=MEZIKRUZI([.$D$6];[.$D$7];[.$D$8];[.$C90])" office:value-type="float" office:value="13.8586373302698">
            <text:p>13,859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76">
            <text:p>76</text:p>
          </table:table-cell>
          <table:table-cell table:style-name="ce22" table:formula="of:=2*[.$D$6]*[.B91]/100" office:value-type="float" office:value="2.28">
            <text:p>2,28</text:p>
          </table:table-cell>
          <table:table-cell table:style-name="ce29" table:formula="of:=MEZIKRUZI([.$D$6];[.$D$7];[.$D$8];[.$C91])" office:value-type="float" office:value="14.0525370844835">
            <text:p>14,053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77">
            <text:p>77</text:p>
          </table:table-cell>
          <table:table-cell table:style-name="ce22" table:formula="of:=2*[.$D$6]*[.B92]/100" office:value-type="float" office:value="2.31">
            <text:p>2,31</text:p>
          </table:table-cell>
          <table:table-cell table:style-name="ce29" table:formula="of:=MEZIKRUZI([.$D$6];[.$D$7];[.$D$8];[.$C92])" office:value-type="float" office:value="14.2521913381018">
            <text:p>14,252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78">
            <text:p>78</text:p>
          </table:table-cell>
          <table:table-cell table:style-name="ce22" table:formula="of:=2*[.$D$6]*[.B93]/100" office:value-type="float" office:value="2.34">
            <text:p>2,34</text:p>
          </table:table-cell>
          <table:table-cell table:style-name="ce29" table:formula="of:=MEZIKRUZI([.$D$6];[.$D$7];[.$D$8];[.$C93])" office:value-type="float" office:value="14.4585251460112">
            <text:p>14,459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79">
            <text:p>79</text:p>
          </table:table-cell>
          <table:table-cell table:style-name="ce22" table:formula="of:=2*[.$D$6]*[.B94]/100" office:value-type="float" office:value="2.37">
            <text:p>2,37</text:p>
          </table:table-cell>
          <table:table-cell table:style-name="ce29" table:formula="of:=MEZIKRUZI([.$D$6];[.$D$7];[.$D$8];[.$C94])" office:value-type="float" office:value="14.6727441306553">
            <text:p>14,673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80">
            <text:p>80</text:p>
          </table:table-cell>
          <table:table-cell table:style-name="ce22" table:formula="of:=2*[.$D$6]*[.B95]/100" office:value-type="float" office:value="2.4">
            <text:p>2,4</text:p>
          </table:table-cell>
          <table:table-cell table:style-name="ce29" table:formula="of:=MEZIKRUZI([.$D$6];[.$D$7];[.$D$8];[.$C95])" office:value-type="float" office:value="14.8964958318699">
            <text:p>14,896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81">
            <text:p>81</text:p>
          </table:table-cell>
          <table:table-cell table:style-name="ce22" table:formula="of:=2*[.$D$6]*[.B96]/100" office:value-type="float" office:value="2.43">
            <text:p>2,43</text:p>
          </table:table-cell>
          <table:table-cell table:style-name="ce29" table:formula="of:=MEZIKRUZI([.$D$6];[.$D$7];[.$D$8];[.$C96])" office:value-type="float" office:value="15.1321975064856">
            <text:p>15,132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82">
            <text:p>82</text:p>
          </table:table-cell>
          <table:table-cell table:style-name="ce22" table:formula="of:=2*[.$D$6]*[.B97]/100" office:value-type="float" office:value="2.46">
            <text:p>2,46</text:p>
          </table:table-cell>
          <table:table-cell table:style-name="ce29" table:formula="of:=MEZIKRUZI([.$D$6];[.$D$7];[.$D$8];[.$C97])" office:value-type="float" office:value="15.3838541990398">
            <text:p>15,384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83">
            <text:p>83</text:p>
          </table:table-cell>
          <table:table-cell table:style-name="ce22" table:formula="of:=2*[.$D$6]*[.B98]/100" office:value-type="float" office:value="2.49">
            <text:p>2,49</text:p>
          </table:table-cell>
          <table:table-cell table:style-name="ce29" table:formula="of:=MEZIKRUZI([.$D$6];[.$D$7];[.$D$8];[.$C98])" office:value-type="float" office:value="15.6602508903595">
            <text:p>15,660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84">
            <text:p>84</text:p>
          </table:table-cell>
          <table:table-cell table:style-name="ce22" table:formula="of:=2*[.$D$6]*[.B99]/100" office:value-type="float" office:value="2.52">
            <text:p>2,52</text:p>
          </table:table-cell>
          <table:table-cell table:style-name="ce29" table:formula="of:=MEZIKRUZI([.$D$6];[.$D$7];[.$D$8];[.$C99])" office:value-type="float" office:value="15.9848811141075">
            <text:p>15,985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85">
            <text:p>85</text:p>
          </table:table-cell>
          <table:table-cell table:style-name="ce22" table:formula="of:=2*[.$D$6]*[.B100]/100" office:value-type="float" office:value="2.55">
            <text:p>2,55</text:p>
          </table:table-cell>
          <table:table-cell table:style-name="ce29" table:formula="of:=MEZIKRUZI([.$D$6];[.$D$7];[.$D$8];[.$C100])" office:value-type="float" office:value="16.3105755479059">
            <text:p>16,311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86">
            <text:p>86</text:p>
          </table:table-cell>
          <table:table-cell table:style-name="ce22" table:formula="of:=2*[.$D$6]*[.B101]/100" office:value-type="float" office:value="2.58">
            <text:p>2,58</text:p>
          </table:table-cell>
          <table:table-cell table:style-name="ce29" table:formula="of:=MEZIKRUZI([.$D$6];[.$D$7];[.$D$8];[.$C101])" office:value-type="float" office:value="16.6274448211728">
            <text:p>16,627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87">
            <text:p>87</text:p>
          </table:table-cell>
          <table:table-cell table:style-name="ce22" table:formula="of:=2*[.$D$6]*[.B102]/100" office:value-type="float" office:value="2.61">
            <text:p>2,61</text:p>
          </table:table-cell>
          <table:table-cell table:style-name="ce29" table:formula="of:=MEZIKRUZI([.$D$6];[.$D$7];[.$D$8];[.$C102])" office:value-type="float" office:value="16.9349725379274">
            <text:p>16,935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88">
            <text:p>88</text:p>
          </table:table-cell>
          <table:table-cell table:style-name="ce22" table:formula="of:=2*[.$D$6]*[.B103]/100" office:value-type="float" office:value="2.64">
            <text:p>2,64</text:p>
          </table:table-cell>
          <table:table-cell table:style-name="ce29" table:formula="of:=MEZIKRUZI([.$D$6];[.$D$7];[.$D$8];[.$C103])" office:value-type="float" office:value="17.2325936362534">
            <text:p>17,233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89">
            <text:p>89</text:p>
          </table:table-cell>
          <table:table-cell table:style-name="ce22" table:formula="of:=2*[.$D$6]*[.B104]/100" office:value-type="float" office:value="2.67">
            <text:p>2,67</text:p>
          </table:table-cell>
          <table:table-cell table:style-name="ce29" table:formula="of:=MEZIKRUZI([.$D$6];[.$D$7];[.$D$8];[.$C104])" office:value-type="float" office:value="17.5196845017964">
            <text:p>17,520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90">
            <text:p>90</text:p>
          </table:table-cell>
          <table:table-cell table:style-name="ce22" table:formula="of:=2*[.$D$6]*[.B105]/100" office:value-type="float" office:value="2.7">
            <text:p>2,7</text:p>
          </table:table-cell>
          <table:table-cell table:style-name="ce29" table:formula="of:=MEZIKRUZI([.$D$6];[.$D$7];[.$D$8];[.$C105])" office:value-type="float" office:value="17.7955500260756">
            <text:p>17,796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91">
            <text:p>91</text:p>
          </table:table-cell>
          <table:table-cell table:style-name="ce22" table:formula="of:=2*[.$D$6]*[.B106]/100" office:value-type="float" office:value="2.73">
            <text:p>2,73</text:p>
          </table:table-cell>
          <table:table-cell table:style-name="ce29" table:formula="of:=MEZIKRUZI([.$D$6];[.$D$7];[.$D$8];[.$C106])" office:value-type="float" office:value="18.0594062644964">
            <text:p>18,059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92">
            <text:p>92</text:p>
          </table:table-cell>
          <table:table-cell table:style-name="ce22" table:formula="of:=2*[.$D$6]*[.B107]/100" office:value-type="float" office:value="2.76">
            <text:p>2,76</text:p>
          </table:table-cell>
          <table:table-cell table:style-name="ce29" table:formula="of:=MEZIKRUZI([.$D$6];[.$D$7];[.$D$8];[.$C107])" office:value-type="float" office:value="18.3103565424829">
            <text:p>18,310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93">
            <text:p>93</text:p>
          </table:table-cell>
          <table:table-cell table:style-name="ce22" table:formula="of:=2*[.$D$6]*[.B108]/100" office:value-type="float" office:value="2.79">
            <text:p>2,79</text:p>
          </table:table-cell>
          <table:table-cell table:style-name="ce29" table:formula="of:=MEZIKRUZI([.$D$6];[.$D$7];[.$D$8];[.$C108])" office:value-type="float" office:value="18.5473574071441">
            <text:p>18,547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94">
            <text:p>94</text:p>
          </table:table-cell>
          <table:table-cell table:style-name="ce22" table:formula="of:=2*[.$D$6]*[.B109]/100" office:value-type="float" office:value="2.82">
            <text:p>2,82</text:p>
          </table:table-cell>
          <table:table-cell table:style-name="ce29" table:formula="of:=MEZIKRUZI([.$D$6];[.$D$7];[.$D$8];[.$C109])" office:value-type="float" office:value="18.7691680451319">
            <text:p>18,769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95">
            <text:p>95</text:p>
          </table:table-cell>
          <table:table-cell table:style-name="ce22" table:formula="of:=2*[.$D$6]*[.B110]/100" office:value-type="float" office:value="2.85">
            <text:p>2,85</text:p>
          </table:table-cell>
          <table:table-cell table:style-name="ce29" table:formula="of:=MEZIKRUZI([.$D$6];[.$D$7];[.$D$8];[.$C110])" office:value-type="float" office:value="18.974271047627">
            <text:p>18,974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96">
            <text:p>96</text:p>
          </table:table-cell>
          <table:table-cell table:style-name="ce22" table:formula="of:=2*[.$D$6]*[.B111]/100" office:value-type="float" office:value="2.88">
            <text:p>2,88</text:p>
          </table:table-cell>
          <table:table-cell table:style-name="ce29" table:formula="of:=MEZIKRUZI([.$D$6];[.$D$7];[.$D$8];[.$C111])" office:value-type="float" office:value="19.1607392962665">
            <text:p>19,161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97">
            <text:p>97</text:p>
          </table:table-cell>
          <table:table-cell table:style-name="ce22" table:formula="of:=2*[.$D$6]*[.B112]/100" office:value-type="float" office:value="2.91">
            <text:p>2,91</text:p>
          </table:table-cell>
          <table:table-cell table:style-name="ce29" table:formula="of:=MEZIKRUZI([.$D$6];[.$D$7];[.$D$8];[.$C112])" office:value-type="float" office:value="19.3259894867818">
            <text:p>19,326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98">
            <text:p>98</text:p>
          </table:table-cell>
          <table:table-cell table:style-name="ce22" table:formula="of:=2*[.$D$6]*[.B113]/100" office:value-type="float" office:value="2.94">
            <text:p>2,94</text:p>
          </table:table-cell>
          <table:table-cell table:style-name="ce29" table:formula="of:=MEZIKRUZI([.$D$6];[.$D$7];[.$D$8];[.$C113])" office:value-type="float" office:value="19.4662537714063">
            <text:p>19,466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5" office:value-type="float" office:value="99">
            <text:p>99</text:p>
          </table:table-cell>
          <table:table-cell table:style-name="ce22" table:formula="of:=2*[.$D$6]*[.B114]/100" office:value-type="float" office:value="2.97">
            <text:p>2,97</text:p>
          </table:table-cell>
          <table:table-cell table:style-name="ce29" table:formula="of:=MEZIKRUZI([.$D$6];[.$D$7];[.$D$8];[.$C114])" office:value-type="float" office:value="19.575117822685">
            <text:p>19,575</text:p>
          </table:table-cell>
          <table:table-cell table:style-name="ce17"/>
          <table:table-cell table:number-columns-repeated="1019"/>
        </table:table-row>
        <table:table-row table:style-name="ro1">
          <table:table-cell/>
          <table:table-cell table:style-name="ce16" office:value-type="float" office:value="100">
            <text:p>100</text:p>
          </table:table-cell>
          <table:table-cell table:style-name="ce23" table:formula="of:=2*[.$D$6]*[.B115]/100" office:value-type="float" office:value="3">
            <text:p>3</text:p>
          </table:table-cell>
          <table:table-cell table:style-name="ce30" table:formula="of:=MEZIKRUZI([.$D$6];[.$D$7];[.$D$8];[.$C115])" office:value-type="float" office:value="19.6349375">
            <text:p>19,635</text:p>
          </table:table-cell>
          <table:table-cell table:style-name="ce17"/>
          <table:table-cell table:number-columns-repeated="1019"/>
        </table:table-row>
        <table:table-row table:style-name="ro1" table:number-rows-repeated="654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Graph" table:style-name="ta4" table:protected="true" table:protection-key="kOnXUvMpadRgKk/64EjbhU5Ox1E=" table:print="false">
        <office:forms form:automatic-focus="false" form:apply-design-mode="false"/>
        <table:table-column table:style-name="co2" table:default-cell-style-name="Default"/>
        <table:table-row table:style-name="ro1">
          <table:table-cell/>
        </table:table-row>
        <table:table-row table:style-name="ro1">
          <table:table-cell>
            <draw:frame table:end-cell-address="Graph.K32" table:end-x="0.12cm" table:end-y="0.23cm" draw:z-index="0" draw:style-name="gr16" svg:width="22.201cm" svg:height="14.468cm" svg:x="0.5cm" svg:y="0.049cm">
              <draw:object draw:notify-on-update-of-ranges="Vol_Calcul.B15:Vol_Calcul.B115 Vol_Calcul.D15:Vol_Calcul.D115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Modul2" table:style-name="ta5" table:print="false">
        <table:table-column table:style-name="co2" table:default-cell-style-name="Default"/>
        <table:table-row table:style-name="ro1">
          <table:table-cell/>
        </table:table-row>
      </table:table>
      <table:table table:name="Module1" table:style-name="ta6" table:print="false"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 CE1" svg:font-family="'Arial CE'"/>
    <style:font-face style:name="Arial2" svg:font-family="Arial" style:font-family-generic="swiss"/>
    <style:font-face style:name="Arial CE" svg:font-family="'Arial CE'" style:font-family-generic="swiss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cs" style:country-asian="CZ" style:font-name-complex="Tahoma" style:language-complex="cs" style:country-complex="CZ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cs" style:country-asian="CZ" style:font-size-complex="24pt" style:language-complex="cs" style:country-complex="CZ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9P0" style:volatile="true">
      <number:number number:decimal-places="0" number:min-integer-digits="1" number:grouping="true"/>
      <number:text> DM</number:text>
    </number:number-style>
    <number:number-style style:name="N139">
      <number:text>-</number:text>
      <number:number number:decimal-places="0" number:min-integer-digits="1" number:grouping="true"/>
      <number:text> DM</number:text>
      <style:map style:condition="value()&gt;=0" style:apply-style-name="N139P0"/>
    </number:number-style>
    <number:number-style style:name="N140P0" style:volatile="true">
      <number:number number:decimal-places="0" number:min-integer-digits="1" number:grouping="true"/>
      <number:text> DM</number:text>
    </number:number-style>
    <number:number-style style:name="N14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40P0"/>
    </number:number-style>
    <number:number-style style:name="N142P0" style:volatile="true">
      <number:number number:decimal-places="2" number:min-integer-digits="1" number:grouping="true"/>
      <number:text> DM</number:text>
    </number:number-style>
    <number:number-style style:name="N142">
      <number:text>-</number:text>
      <number:number number:decimal-places="2" number:min-integer-digits="1" number:grouping="true"/>
      <number:text> DM</number:text>
      <style:map style:condition="value()&gt;=0" style:apply-style-name="N142P0"/>
    </number:number-style>
    <number:number-style style:name="N143P0" style:volatile="true">
      <number:number number:decimal-places="2" number:min-integer-digits="1" number:grouping="true"/>
      <number:text> DM</number:text>
    </number:number-style>
    <number:number-style style:name="N143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43P0"/>
    </number:number-style>
    <number:number-style style:name="N147P0" style:volatile="true">
      <number:text> </number:text>
      <number:number number:decimal-places="0" number:min-integer-digits="1" number:grouping="true"/>
      <number:text> DM </number:text>
    </number:number-style>
    <number:number-style style:name="N147P1" style:volatile="true">
      <number:text>-</number:text>
      <number:number number:decimal-places="0" number:min-integer-digits="1" number:grouping="true"/>
      <number:text> DM </number:text>
    </number:number-style>
    <number:number-style style:name="N147P2" style:volatile="true">
      <number:text> - DM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number:text> </number:text>
      <number:number number:decimal-places="0" number:min-integer-digits="1" number:grouping="true"/>
      <number:text>       </number:text>
    </number:number-style>
    <number:number-style style:name="N151P1" style:volatile="true">
      <number:text>-</number:text>
      <number:number number:decimal-places="0" number:min-integer-digits="1" number:grouping="true"/>
      <number:text>       </number:text>
    </number:number-style>
    <number:number-style style:name="N151P2" style:volatile="true">
      <number:text> -   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number:text> </number:text>
      <number:number number:decimal-places="2" number:min-integer-digits="1" number:grouping="true"/>
      <number:text> DM </number:text>
    </number:number-style>
    <number:number-style style:name="N155P1" style:volatile="true">
      <number:text>-</number:text>
      <number:number number:decimal-places="2" number:min-integer-digits="1" number:grouping="true"/>
      <number:text> DM </number:text>
    </number:number-style>
    <number:number-style style:name="N155P2" style:volatile="true">
      <number:text> -</number:text>
      <number:number number:decimal-places="0" number:min-integer-digits="0"/>
      <number:text> DM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</number:text>
      <number:number number:decimal-places="2" number:min-integer-digits="1" number:grouping="true"/>
      <number:text>       </number:text>
    </number:number-style>
    <number:number-style style:name="N159P1" style:volatile="true">
      <number:text>-</number:text>
      <number:number number:decimal-places="2" number:min-integer-digits="1" number:grouping="true"/>
      <number:text>       </number:text>
    </number:number-style>
    <number:number-style style:name="N159P2" style:volatile="true">
      <number:text> -</number:text>
      <number:number number:decimal-places="0" number:min-integer-digits="0"/>
      <number:text>      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3" number:min-integer-digits="1"/>
    </number:number-style>
    <number:number-style style:name="N161">
      <number:number number:decimal-places="1" number:min-integer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7" draw:display-name="Gradient 7" draw:style="axial" draw:start-color="#c0c0c0" draw:end-color="#1e1e1e" draw:start-intensity="100%" draw:end-intensity="100%" draw:angle="0" draw:border="0%"/>
    <draw:marker draw:name="msArrowEnd_20_5" draw:display-name="msArrowEnd 5" svg:viewBox="0 0 210 210" svg:d="m105 0 105 210h-210z"/>
    <draw:marker draw:name="msArrowOpenEnd_20_5" draw:display-name="msArrowOpenEnd 5" svg:viewBox="0 0 315 315" svg:d="m158 0 157 287-47 28-110-202-111 202-47-28z"/>
    <draw:stroke-dash draw:name="Dash_20_1" draw:display-name="Dash 1" draw:style="rect" draw:dots1="1" draw:dots1-length="0.008cm" draw:distance="0.008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2cm" fo:margin-right="2cm" style:scale-to="100%" style:writing-mode="lr-tb" style:print="annotations charts drawings objects zero-values"/>
      <style:header-style>
        <style:header-footer-properties fo:min-height="0.751cm" fo:margin-left="0cm" fo:margin-right="0cm" fo:margin-bottom="0.377cm"/>
      </style:header-style>
      <style:footer-style>
        <style:header-footer-properties fo:min-height="0.751cm" fo:margin-left="0cm" fo:margin-right="0cm" fo:margin-top="0.377cm"/>
      </style:footer-style>
    </style:page-layout>
    <style:page-layout style:name="Mpm4">
      <style:page-layout-properties style:num-format="1" style:print-orientation="portrait" fo:margin-top="1.251cm" fo:margin-bottom="1.25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96cm"/>
      </style:header-style>
      <style:footer-style>
        <style:header-footer-properties fo:min-height="0.751cm" fo:margin-left="0cm" fo:margin-right="0cm" fo:margin-top="0.896cm"/>
      </style:footer-style>
    </style:page-layout>
    <style:page-layout style:name="Mpm5">
      <style:page-layout-properties fo:page-width="29.699cm" fo:page-height="20.999cm" style:num-format="1" style:print-orientation="landscape" fo:margin-top="1.251cm" fo:margin-bottom="1.251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.896cm"/>
      </style:header-style>
      <style:footer-style>
        <style:header-footer-properties fo:min-height="0.751cm" fo:margin-left="0cm" fo:margin-right="0cm" fo:margin-top="0.89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05">05.03.2009</text:date>, <text:time>11:01:2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Modul1" style:display-name="PageStyle_Modul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a </text:span><text:span text:style-name="MT1"><text:page-number>1</text:page-number></text:span></text:p>
      </style:footer>
      <style:footer-left style:display="false">
        <text:p><text:span text:style-name="MT1">Strana </text:span><text:span text:style-name="MT1"><text:page-number>1</text:page-number></text:span></text:p>
      </style:footer-left>
    </style:master-page>
    <style:master-page style:name="PageStyle_5f_Sketch" style:display-name="PageStyle_Sketch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a </text:span><text:span text:style-name="MT1"><text:page-number>1</text:page-number></text:span></text:p>
      </style:footer>
      <style:footer-left style:display="false">
        <text:p><text:span text:style-name="MT1">Strana </text:span><text:span text:style-name="MT1"><text:page-number>1</text:page-number></text:span></text:p>
      </style:footer-left>
    </style:master-page>
    <style:master-page style:name="PageStyle_5f_Vol_5f_Calcul" style:display-name="PageStyle_Vol_Calcul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a </text:span><text:span text:style-name="MT1"><text:page-number>1</text:page-number></text:span></text:p>
      </style:footer>
      <style:footer-left style:display="false">
        <text:p><text:span text:style-name="MT1">Strana </text:span><text:span text:style-name="MT1"><text:page-number>1</text:page-number></text:span></text:p>
      </style:footer-left>
    </style:master-page>
    <style:master-page style:name="PageStyle_5f_Graph" style:display-name="PageStyle_Graph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a </text:span><text:span text:style-name="MT1"><text:page-number>1</text:page-number></text:span></text:p>
      </style:footer>
      <style:footer-left style:display="false">
        <text:p><text:span text:style-name="MT1">Strana </text:span><text:span text:style-name="MT1"><text:page-number>1</text:page-number></text:span></text:p>
      </style:footer-left>
    </style:master-page>
    <style:master-page style:name="PageStyle_5f_Module1" style:display-name="PageStyle_Module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ana </text:span><text:span text:style-name="MT1"><text:page-number>1</text:page-number></text:span></text:p>
      </style:footer>
      <style:footer-left style:display="false">
        <text:p><text:span text:style-name="MT1">Stra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1-12-05T19:02:57</meta:creation-date>
    <dc:creator>J. F.</dc:creator>
    <dc:date>2009-03-05T11:01:22.29</dc:date>
    <meta:print-date>2005-02-05T14:24:26</meta:print-date>
    <dc:language>cs-CZ</dc:language>
    <meta:editing-cycles>120</meta:editing-cycles>
    <meta:editing-duration>PT01H38M44S</meta:editing-duration>
    <meta:document-statistic meta:table-count="6" meta:cell-count="327" meta:object-count="2"/>
    <meta:user-defined meta:name="Info 1"/>
    <meta:user-defined meta:name="Info 2"/>
    <meta:user-defined meta:name="Info 3"/>
    <meta:user-defined meta:name="Info 4"/>
  </office:meta>
</office:document-meta>
</file>

<file path=Basic/Standard/List4.xml><?xml version="1.0" encoding="utf-8"?>
<!DOCTYPE module  PUBLIC '-//OpenOffice.org//DTD OfficeDocument 1.0//EN'  'module.dtd'>
<script:module xmlns:script="http://openoffice.org/2000/script" script:name="List4" script:language="StarBasic">Function mezikruzi(BigR As Variant, SmallR As Variant, Lenght As Variant, Level As Variant) As Variant
 
'Vypocet objemu lezateho valce s vloženym koncentrickym prazdnym valcem v zavislosti na vysce hladiny (objem mezikruzi)
'Jaromir Fajkus - Czech Republic

Select Case Level
 
Case Is&lt;0
Volume="Faulty Input"

Case 0
Volume=0

Case Is &lt; BigR - SmallR
Vyp = Sqr(BigR^2-(BigR-Level)^2)
Alfa= 2*Atn(Vyp/(BigR-Level))
Volume=0.5*Lenght*(BigR^2)*(Alfa-Sin(Alfa))

Case Is= Big-SmallR
Vyp6 = Sqr(BigR^2-(BigR-Level)^2)
Alfa6= 2*Atn(Vyp6/(BigR-Level))
Volume=0.5*Lenght*(BigR^2)*(Alfa6-Sin(Alfa6))

Case Is &lt; BigR
Vyp1 = Sqr(BigR^2-(BigR-Level)^2)
Alfa1= 2*Atn(Vyp1/(BigR-Level))
Volume1=0.5*Lenght*(BigR^2)*(Alfa1-Sin(Alfa1))

SLevel=Level-(BigR-SmallR)
Vyp2 = Sqr(SmallR^2-(SmallR-SLevel)^2)
Alfa2= 2*Atn(Vyp2/(SmallR-SLevel))
Volume2=0.5*Lenght*(SmallR^2)*(Alfa2-Sin(Alfa2))

Volume=Volume1-Volume2

'Vypocet objemu 50 %
Case BigR
Volume=(3.14159*Lenght*(BigR^2)/2)-(3.14159*Lenght*(SmallR^2)/2)

'Vypocet objemu nad 50 %

Case Is &lt; BigR+SmallR
FLevel=2*BigR-Level
Vyp3=Sqr(BigR^2-(BigR-FLevel)^2)
Alfa3=2*Atn(Vyp3/(BigR-FLevel))
Volume3=0.5*Lenght*(BigR^2)*(Alfa3-Sin(Alfa3))
BigVolume=3.14159*Lenght*(BigR^2)-Volume3

FSLevel=BigR+SmallR-Level
Vyp4 = Sqr(SmallR^2-(SmallR-FSLevel)^2)
Alfa4= 2*Atn(Vyp4/(SmallR-FSLevel))
Volume4= 0.5*Lenght*(SmallR^2)*(Alfa4-Sin(Alfa4))
SmallVolume=3.14159*Lenght*(SmallR^2)-Volume4

Volume=BigVolume-SmallVolume

Case Is &lt; 2*BigR
FVLevel=2*BigR-Level
Vyp5 = Sqr(BigR^2-(BigR-FVLevel)^2)
Alfa5= 2*Atn(Vyp5/(BigR-FVLevel))
Volume5=0.5*Lenght*(BigR^2)*(Alfa5-Sin(Alfa5))
Volume=3.14159*Lenght*(BigR^2)-Volume5-3.14159*Lenght*(SmallR^2)

Case Is=2*BigR
Volume=(3.14159*Lenght*(BigR^2))-(3.14159*Lenght*(SmallR^2))

Case Is&gt;2*BigR
Volume="Faulty Input"

End Select

If SmallR&gt;=BigR then
mezikruzi="Faulty Input"
ElseIf SmallR&lt;0 then
mezikruzi="Faulty Input"
ElseIf BigR&lt;0 then
mezikruzi="Faulty Input"
ElseIf Lenght&lt;0 then
mezikruzi="Faulty Input" 
Else mezikruzi=Volume
End If
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List4"/>
  <library:element library:name="Graf1"/>
  <library:element library:name="List1"/>
  <library:element library:name="List2"/>
  <library:element library:name="Lis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.035cm" svg:stroke-color="#000000" svg:stroke-opacity="100%" draw:stroke-linejoin="none" draw:fill="none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Arial" style:font-style-name="tučné" style:font-family-generic="swiss" style:font-pitch="variable" fo:font-size="11.3440217971802pt" fo:font-style="normal" fo:text-shadow="none" style:text-underline-style="none" fo:font-weight="bold" style:font-family-asian="'Lucida Sans Unicode'" style:font-family-generic-asian="system" style:font-pitch-asian="variable" style:font-size-asian="10.493221282959pt" style:font-style-asian="normal" style:font-weight-asian="bold" style:font-family-complex="'Arial CE'" style:font-family-generic-complex="system" style:font-pitch-complex="variable" style:font-size-complex="10.493221282959pt" style:font-style-complex="normal" style:font-weight-complex="bold"/>
    </style:style>
    <style:style style:name="ch3" style:family="chart">
      <style:chart-properties chart:symbol-type="automatic" chart:connect-bars="false" chart:spline-order="3" chart:sort-by-x-values="false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0" chart:maximum="100" chart:text-overlap="false" chart:reverse-direction="false" text:line-break="false" chart:label-arrangement="side-by-side" chart:link-data-style-to-source="false" chart:visible="true" style:rotation-angle="0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Arial" style:font-style-name="obyčejné" style:font-family-generic="swiss" style:font-pitch="variable" fo:font-size="10pt" fo:font-style="normal" fo:text-shadow="none" style:text-underline-style="none" fo:font-weight="normal" style:font-family-asian="'Lucida Sans Unicode'" style:font-family-generic-asian="system" style:font-pitch-asian="variable" style:font-size-asian="7.40000009536743pt" style:font-style-asian="normal" style:font-weight-asian="normal" style:font-family-complex="'Arial CE'" style:font-family-generic-complex="system" style:font-pitch-complex="variable" style:font-size-complex="7.40000009536743pt" style:font-style-complex="normal" style:font-weight-complex="normal"/>
    </style:style>
    <style:style style:name="ch5" style:family="chart">
      <style:chart-properties style:rotation-angle="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'Arial CE'" style:font-family-generic="swiss" style:font-pitch="variable" fo:font-size="8.69708347320557pt" fo:font-style="normal" fo:text-shadow="none" style:text-underline-style="none" fo:font-weight="bold" style:font-family-asian="'Lucida Sans Unicode'" style:font-family-generic-asian="system" style:font-pitch-asian="variable" style:font-size-asian="8.69708347320557pt" style:font-style-asian="normal" style:font-weight-asian="bold" style:font-family-complex="'Arial CE'" style:font-family-generic-complex="system" style:font-pitch-complex="variable" style:font-size-complex="8.69708347320557pt" style:font-style-complex="normal" style:font-weight-complex="bold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text-overlap="false" chart:reverse-direction="false" text:line-break="false" chart:label-arrangement="side-by-side" chart:link-data-style-to-source="false" chart:visible="true" style:direction="ltr"/>
      <style:graphic-properties draw:stroke="solid" svg:stroke-width="0cm" svg:stroke-color="#000000"/>
      <style:text-properties fo:color="#000000" style:text-outline="false" style:text-line-through-style="none" style:text-position="0% 100%" fo:font-family="'Arial CE'" style:font-family-generic="swiss" style:font-pitch="variable" fo:font-size="10pt" fo:font-style="normal" fo:text-shadow="none" style:text-underline-style="none" fo:font-weight="normal" style:font-family-asian="'Lucida Sans Unicode'" style:font-family-generic-asian="system" style:font-pitch-asian="variable" style:font-size-asian="7.40000009536743pt" style:font-style-asian="normal" style:font-weight-asian="normal" style:font-family-complex="'Arial CE'" style:font-family-generic-complex="system" style:font-pitch-complex="variable" style:font-size-complex="7.40000009536743pt" style:font-style-complex="normal" style:font-weight-complex="normal"/>
    </style:style>
    <style:style style:name="ch7" style:family="chart">
      <style:chart-properties style:rotation-angle="90" style:direction="ltr"/>
      <style:graphic-properties draw:stroke="none" draw:fill="none" draw:fill-color="#ffffff"/>
      <style:text-properties fo:color="#000000" style:text-outline="false" style:text-line-through-style="none" style:text-position="0% 100%" fo:font-family="'Arial CE'" style:font-family-generic="swiss" style:font-pitch="variable" fo:font-size="8.69708347320557pt" fo:font-style="normal" fo:text-shadow="none" style:text-underline-style="none" fo:font-weight="bold" style:font-family-asian="'Lucida Sans Unicode'" style:font-family-generic-asian="system" style:font-pitch-asian="variable" style:font-size-asian="8.69708347320557pt" style:font-style-asian="normal" style:font-weight-asian="bold" style:font-family-complex="'Arial CE'" style:font-family-generic-complex="system" style:font-pitch-complex="variable" style:font-size-complex="8.69708347320557pt" style:font-style-complex="normal" style:font-weight-complex="bold"/>
    </style:style>
    <style:style style:name="ch8" style:family="chart">
      <style:graphic-properties draw:stroke="solid" svg:stroke-width="0.035cm" svg:stroke-opacity="100%"/>
    </style:style>
    <style:style style:name="ch9" style:family="chart">
      <style:chart-properties chart:symbol-type="named-symbol" chart:symbol-name="square" chart:symbol-width="0.1cm" chart:symbol-height="0.1cm"/>
      <style:graphic-properties svg:stroke-width="0.1cm" svg:stroke-color="#ff6f00" draw:fill-color="#ff6f00"/>
      <style:text-properties fo:font-family="'DejaVu Sans'" style:font-family-generic="swiss" style:font-pitch="variable" fo:font-size="11.6000003814697pt" style:font-family-asian="'DejaVu Sans'" style:font-family-generic-asian="system" style:font-pitch-asian="variable" style:font-size-asian="11.6000003814697pt" style:font-family-complex="'DejaVu Sans'" style:font-family-generic-complex="system" style:font-pitch-complex="variable" style:font-size-complex="11.6000003814697pt"/>
    </style:style>
    <style:style style:name="ch10" style:family="chart">
      <style:graphic-properties draw:stroke="solid" svg:stroke-width="0cm" svg:stroke-color="#000000" svg:stroke-opacity="100%" draw:fill="solid" draw:fill-color="#e3e3e3" draw:opacity="50%" draw:fill-image-width="0cm" draw:fill-image-height="0cm"/>
    </style:style>
    <style:style style:name="ch11" style:family="chart">
      <style:graphic-properties draw:stroke="none" draw:fill-color="#999999"/>
    </style:style>
  </office:automatic-styles>
  <office:body>
    <office:chart>
      <chart:chart svg:width="22.202cm" svg:height="14.469cm" chart:class="chart:scatter" chart:style-name="ch1">
        <chart:title svg:x="3.399cm" svg:y="0.364cm" chart:style-name="ch2">
          <text:p>Kalibrace válcové ležaté nádrže tvořené mezikružím v závislosti na  hladině
Calibration of Cylindrical Tank of Annulus Type as a Function of Level Height</text:p>
        </chart:title>
        <chart:plot-area chart:style-name="ch3" table:cell-range-address="Vol_Calcul.B15:Vol_Calcul.B115 Vol_Calcul.D15:Vol_Calcul.D115" chart:data-source-has-labels="column" svg:x="0.444cm" svg:y="1.829cm" svg:width="21.314cm" svg:height="12.347cm">
          <chart:axis chart:dimension="x" chart:name="primary-x" chart:style-name="ch4">
            <chart:title svg:x="10.198cm" svg:y="13.679cm" chart:style-name="ch5">
              <text:p>Hladina - Level (%)</text:p>
            </chart:title>
            <chart:categories table:cell-range-address="Vol_Calcul.B15:Vol_Calcul.B115"/>
          </chart:axis>
          <chart:axis chart:dimension="y" chart:name="primary-y" chart:style-name="ch6">
            <chart:title svg:x="0.446cm" svg:y="10.887cm" chart:style-name="ch7">
              <text:p>Objem kapaliny - Liquid volume (unit^3)</text:p>
            </chart:title>
            <chart:grid chart:style-name="ch8" chart:class="major"/>
          </chart:axis>
          <chart:series chart:style-name="ch9" chart:values-cell-range-address="Vol_Calcul.D15:Vol_Calcul.D115" chart:class="chart:scatter">
            <chart:data-point chart:repeated="10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loupec D</text:p>
              </table:table-cell>
            </table:table-row>
          </table:table-header-rows>
          <table:table-rows>
            <table:table-row>
              <table:table-cell office:value-type="string">
                <text:p text:id="Vol_Calcul.B15:Vol_Calcul.B115">0</text:p>
              </table:table-cell>
              <table:table-cell office:value-type="float" office:value="0">
                <text:p text:id="Vol_Calcul.D15:Vol_Calcul.D115">0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0.0598196773149985">
                <text:p>0.059819677314998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68683728593689">
                <text:p>0.16868372859368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308948013218246">
                <text:p>0.30894801321824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4741982037335">
                <text:p>0.474198203733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66066645237302">
                <text:p>0.6606664523730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865769454868059">
                <text:p>0.86576945486805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.08758009285588">
                <text:p>1.0875800928558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.32458095751714">
                <text:p>1.324580957517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.57553123550365">
                <text:p>1.57553123550365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.83938747392445">
                <text:p>1.8393874739244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.11525299820357">
                <text:p>2.11525299820357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.40234386374661">
                <text:p>2.40234386374661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.69996496207257">
                <text:p>2.6999649620725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00749267882722">
                <text:p>3.00749267882722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32436195209412">
                <text:p>3.3243619520941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65005638589253">
                <text:p>3.6500563858925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.9746866096405">
                <text:p>3.974686609640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.25108330096021">
                <text:p>4.2510833009602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.50273999351443">
                <text:p>4.5027399935144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73844166813013">
                <text:p>4.7384416681301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.96219336934472">
                <text:p>4.9621933693447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.17641235398883">
                <text:p>5.1764123539888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.38274616189818">
                <text:p>5.3827461618981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5.58240041551653">
                <text:p>5.5824004155165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5.77630016973024">
                <text:p>5.7763001697302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5.96517991399523">
                <text:p>5.9651799139952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.14963825334974">
                <text:p>6.1496382533497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.33017327179917">
                <text:p>6.3301732717991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.50720652411654">
                <text:p>6.5072065241165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.68109994271503">
                <text:p>6.6810999427150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.85216812627807">
                <text:p>6.8521681262780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7.02068750499585">
                <text:p>7.0206875049958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7.1869033276887">
                <text:p>7.186903327688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.35103509026456">
                <text:p>7.35103509026456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.513280823942">
                <text:p>7.513280823942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7.6738205333863">
                <text:p>7.673820533386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7.83281899061129">
                <text:p>7.8328189906112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7.99042803368391">
                <text:p>7.9904280336839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8.14678848011198">
                <text:p>8.14678848011198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8.30203173727443">
                <text:p>8.3020317372744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8.45628117257279">
                <text:p>8.45628117257279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8.6096532916946">
                <text:p>8.609653291694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8.76225876286735">
                <text:p>8.7622587628673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8.91420331716224">
                <text:p>8.9142033171622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9.06558854903723">
                <text:p>9.0655885490372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.21651263687579">
                <text:p>9.2165126368757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.36707099991906">
                <text:p>9.3670709999190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.51735690545066">
                <text:p>9.5173569054506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.66746203819141">
                <text:p>9.66746203819141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9.81746875">
                <text:p>9.8174687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9.96747546180859">
                <text:p>9.9674754618085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0.1175805945493">
                <text:p>10.117580594549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0.2678665000809">
                <text:p>10.267866500080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0.4184248631242">
                <text:p>10.418424863124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0.5693489509628">
                <text:p>10.569348950962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0.7207341828378">
                <text:p>10.720734182837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0.8726787371327">
                <text:p>10.8726787371327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1.0252842083054">
                <text:p>11.0252842083054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1.1786563274272">
                <text:p>11.178656327427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1.3329057627256">
                <text:p>11.332905762725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1.488149019888">
                <text:p>11.48814901988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1.6445094663161">
                <text:p>11.644509466316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1.8021185093887">
                <text:p>11.8021185093887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1.9611169666137">
                <text:p>11.9611169666137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2.121656676058">
                <text:p>12.12165667605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2.2839024097354">
                <text:p>12.2839024097354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2.4480341723113">
                <text:p>12.448034172311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2.6142499950042">
                <text:p>12.614249995004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2.7827693737219">
                <text:p>12.7827693737219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2.953837557285">
                <text:p>12.95383755728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3.1277309758835">
                <text:p>13.1277309758835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3.3047642282008">
                <text:p>13.304764228200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3.4852992466503">
                <text:p>13.485299246650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3.6697575860048">
                <text:p>13.669757586004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3.8586373302698">
                <text:p>13.858637330269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4.0525370844835">
                <text:p>14.0525370844835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4.2521913381018">
                <text:p>14.252191338101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4.4585251460112">
                <text:p>14.458525146011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4.6727441306553">
                <text:p>14.672744130655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4.8964958318699">
                <text:p>14.8964958318699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5.1321975064856">
                <text:p>15.1321975064856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5.3838541990398">
                <text:p>15.383854199039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5.6602508903595">
                <text:p>15.6602508903595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5.9848811141075">
                <text:p>15.984881114107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6.3105755479059">
                <text:p>16.3105755479059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6.6274448211728">
                <text:p>16.6274448211728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6.9349725379274">
                <text:p>16.9349725379274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7.2325936362534">
                <text:p>17.2325936362534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7.5196845017964">
                <text:p>17.5196845017964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7.7955500260756">
                <text:p>17.795550026075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8.0594062644964">
                <text:p>18.0594062644964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8.3103565424829">
                <text:p>18.310356542482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8.5473574071441">
                <text:p>18.547357407144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8.7691680451319">
                <text:p>18.7691680451319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8.974271047627">
                <text:p>18.974271047627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9.1607392962665">
                <text:p>19.160739296266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9.3259894867818">
                <text:p>19.3259894867818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9.4662537714063">
                <text:p>19.466253771406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9.575117822685">
                <text:p>19.575117822685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9.6349375">
                <text:p>19.63493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>
    <draw:stroke-dash draw:name="Dash_20_1" draw:display-name="Dash 1" draw:style="rect" draw:dots1="1" draw:dots1-length="0.02cm" draw:dots2="1" draw:dots2-length="0.02cm" draw:distance="0.02cm"/>
  </office:styles>
</office:document-styles>
</file>